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ationsstraat nabij spoor geocode 123 Breda-Tilburg, km 10,8 Gilze en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Stationsstraat nabij spoor geocode 123 Breda-Tilburg, km 10,8 Gilze en Rijen</text:span>
          </text:p>
            <text:p text:style-name="common-al"/>
            <text:p text:style-name="common-al">8 juli 2021, Gilze en Rijen.</text:p>
            <text:p text:style-name="common-al"/>
            <text:p text:style-name="common-al">De Omgevingsdienst Midden- en West-Brabant heeft op17 juni 2021 een melding ontvangen van Sweco Nederland B.V.en Gilze en Rijen, namens Rail infratrust B.V. te Utrecht, op grond van artikel 39b van de Wet bodembescherming met het voornemen de bodem te saneren op de locatie Stationsstraat nabij spoor geocode 123 Breda-Tilburg, km 10,8 Gilze en Rijente Gilze en Rijenconform het Besluit uniforme saneringen (BUS).</text:p>
            <text:p text:style-name="common-al">De locatie is geregistreerd onder <text:span text:style-name="nadrukcur">NB078407944.</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293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0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NB078407944 Stationsstraat nabij spoor geocode 123 Breda-Tilburg, km 10,8 Gilze en Rijen</meta:user-defined>
    <dc:language>nl</dc:language>
    <meta:user-defined meta:name="OVERHEIDop.locatietype/OVERHEIDop.gebiedsmarkering">Punt</meta:user-defined>
    <meta:user-defined meta:name="DC.title">Melding Besluit uniforme saneringen (BUS) - Stationsstraat nabij spoor geocode 123 Breda-Tilburg, km 10,8 Gilze en Rijen</meta:user-defined>
    <meta:user-defined meta:name="DCTERMS.W3CDTF/DCTERMS.available">2021-07-12</meta:user-defined>
    <meta:user-defined meta:name="DCTERMS.W3CDTF/OVERHEIDop.jaargang">2021</meta:user-defined>
    <meta:user-defined meta:name="OVERHEIDop.publicationIssue">5603</meta:user-defined>
    <meta:user-defined meta:name="OVERHEIDop.PrbID/DC.identifier">prb-2021-5603</meta:user-defined>
    <meta:user-defined meta:name="OVERHEIDop.versieInformatie"/>
  </office:meta>
</office:document-meta>
</file>