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van 6 juli 2021, nr. 1612583/1612584, houdende regels omtrent het verstrekken van subsidie om initiatieven te ondersteunen die een duurzame watersportsector bevorderen en die innovaties in die sector tot stand brengen (Uitvoeringsregeling subsidie waterrecreatie: duurzaamheid en innovatie Noord-Holland 2021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wenselijk is om subsidie te verstrekken om initiatieven te ondersteunen die een duurzame watersportsector in de provincie Noord-Holland bevorderen en die innovaties in die sector tot stand brengen;</text:p>
            <text:p text:style-name="al"/>
            <text:p text:style-name="al">Overwegende dat Gedeputeerde Staten in het kader van rechtvaardiging van de staatssteun, de volgende steunmaatregelen van toepassing achten:</text:p>
            <text:p text:style-name="al"/>
            <text:p text:style-name="al">Artikel 25 uit de l Verordening (EU) Nr. 651/2014 van de Commissie van 17 juni 2014 waarbij bepaalde categorieën steun op grond van de artikelen 107 en 108 van het Verdrag met de interne markt verenigbaar worden verklaard (PbEU, L187) (Algemene groepsvrijstellingsverordening;</text:p>
            <text:p text:style-name="al"/>
            <text:p text:style-name="al">Verordening (EG) Nr. 1407/2013 van de Commissie van 18 december 2013 betreffende de toepassing van de artikelen 107 en 108 van het Verdrag betreffende de werking van de Europese Unie op de-minimissteun (PbEU, L 352) (De-minimisverordening);</text:p>
            <text:p text:style-name="al"/>
            <text:p text:style-name="al"/>
            <text:p text:style-name="al">Besluiten vast te stellen:</text:p>
            <text:p text:style-name="al"/>
            <text:p text:style-name="al">
            <text:span text:style-name="nadrukvet">Uitvoeringsregeling subsidie waterrecreatie: duurzaamheid en innovatie Noord-Holla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 deze regeling is titel 4.2 van de Algemene wet bestuursrecht van overeenkomstige </text:p>
            <text:p text:style-name="al">toepassing.</text:p>
          </text:section>
          <text:section text:name="artikel_id1-3-2-2-2" text:style-name="artikel">
            <text:p text:style-name="artikel_kop_titel"><text:span text:style-name="artikel_kop_label">Artikel</text:span> <text:span text:style-name="artikel_kop_nr">2</text:span> </text:p>
            <text:p text:style-name="al">Subsidie wordt verstrekt aan privaatrechtelijke en publiekrechtelijke rechtspersonen.</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Subsidie kan worden verstrekt voor de volgende activiteiten uitgevoerd in de provincie Noord-Holland binnen het thema duurzaamheid:</text:p>
                <text:list text:style-name="id1-3-2-2-3-2-3">
                  <text:list-item text:style-override="id1-3-2-2-3-2-3-1">
                    <text:number>a.</text:number>
                    <text:p text:style-name="al">het aanpassen van pontjes die reeds in de vaart zijn en die onderdeel uitmaken van een recreatief netwerk, zodat deze pontjes emissieloos aangedreven worden;</text:p>
                  </text:list-item>
                  <text:list-item text:style-override="id1-3-2-2-3-2-3-2">
                    <text:number>b.</text:number>
                    <text:p text:style-name="al">het realiseren van laadpunten voor elektrisch varen;</text:p>
                  </text:list-item>
                  <text:list-item text:style-override="id1-3-2-2-3-2-3-3">
                    <text:number>c.</text:number>
                    <text:p text:style-name="al">het realiseren van nieuwe vuilwaterstations waarmee ongezuiverde lozing op het oppervlaktewater wordt voorkomen;</text:p>
                  </text:list-item>
                  <text:list-item text:style-override="id1-3-2-2-3-2-3-4">
                    <text:number>d.</text:number>
                    <text:p text:style-name="al">het aanvragen en behalen van het keurmerk Blauwe Vlag van de Stichting Keurmerk Milieu, Veiligheid en Kwaliteit.</text:p>
                  </text:list-item>
                </text:list>
              </text:list-item>
              <text:list-item text:style-override="id1-3-2-2-3-3">
                <text:number>2.</text:number>
                <text:p text:style-name="al">Subsidie kan worden verstrekt voor de volgende activiteiten uitgevoerd in de provincie Noord-Holland binnen het thema innovatie: </text:p>
                <text:list text:style-name="id1-3-2-2-3-3-3">
                  <text:list-item text:style-override="id1-3-2-2-3-3-3-1">
                    <text:number>a.</text:number>
                    <text:p text:style-name="al">het verrichten van research en development om te komen tot nieuwe methoden voor de beheersing van de overlast van waterplanten;</text:p>
                  </text:list-item>
                  <text:list-item text:style-override="id1-3-2-2-3-3-3-2">
                    <text:number>b.</text:number>
                    <text:p text:style-name="al">het verrichten van research en development om te komen tot een oplossing voor het saneren en recyclen van oude (polyester) pleziervaartuigen; </text:p>
                  </text:list-item>
                  <text:list-item text:style-override="id1-3-2-2-3-3-3-3">
                    <text:number>c.</text:number>
                    <text:p text:style-name="al">het realiseren van de bediening op afstand van sluizen of bruggen;</text:p>
                  </text:list-item>
                  <text:list-item text:style-override="id1-3-2-2-3-3-3-4">
                    <text:number>d.</text:number>
                    <text:p text:style-name="al">het realiseren van een overtoom of overhaal voor pleziervaartuigen. </text:p>
                  </text:list-item>
                </text:list>
              </text:list-item>
            </text:list>
          </text:section>
          <text:section text:name="artikel_id1-3-2-2-4" text:style-name="artikel">
            <text:p text:style-name="artikel_kop_titel"><text:span text:style-name="artikel_kop_label">Artikel</text:span> <text:span text:style-name="artikel_kop_nr">4</text:span> </text:p>
            <text:p text:style-name="al">Een aanvraag om subsidie bevat ten minste:</text:p>
            <text:list text:style-name="id1-3-2-2-4-3">
              <text:list-item text:style-override="id1-3-2-2-4-3-1">
                <text:number>a.</text:number>
                <text:p text:style-name="al">een begroting van de kosten van de activiteit;</text:p>
              </text:list-item>
              <text:list-item text:style-override="id1-3-2-2-4-3-2">
                <text:number>b.</text:number>
                <text:p text:style-name="al">een financieringsplan van de kosten van de activiteit;</text:p>
              </text:list-item>
              <text:list-item text:style-override="id1-3-2-2-4-3-3">
                <text:number>c.</text:number>
                <text:p text:style-name="al">een inhoudelijke beschrijving van de activiteit alsmede een beschrijving van de wijze waarop het met de activiteit beoogde doel wordt gerealiseerd;</text:p>
              </text:list-item>
              <text:list-item text:style-override="id1-3-2-2-4-3-4">
                <text:number>d.</text:number>
                <text:p text:style-name="al">een planning van de uitvoering van de activiteit.</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1">
                <text:number>1.</text:number>
                <text:p text:style-name="al">Een aanvraag om subsidie is tijdig ingediend indien de aanvraag is ontvangen binnen de periode, bedoeld in artikel 7.</text:p>
              </text:list-item>
              <text:list-item text:style-override="id1-3-2-2-5-2-2">
                <text:number>2.</text:number>
                <text:p text:style-name="al">Een aanvraag die buiten de in het eerste lid genoemde periode wordt ontvangen, wordt geweigerd.</text:p>
              </text:list-item>
              <text:list-item text:style-override="id1-3-2-2-5-2-3">
                <text:number>3.</text:number>
                <text:p text:style-name="al">Gedeputeerde Staten beslissen binnen 13 weken na ontvangst van de aanvraag om subsidie.</text:p>
              </text:list-item>
            </text:list>
          </text:section>
          <text:section text:name="artikel_id1-3-2-2-6" text:style-name="artikel">
            <text:p text:style-name="artikel_kop_titel"><text:span text:style-name="artikel_kop_label">Artikel</text:span> <text:span text:style-name="artikel_kop_nr">6</text:span> </text:p>
            <text:p text:style-name="al">Gedeputeerde Staten stellen een subsidieplafond en de periode waarbinnen de aanvragen kunnen worden ingediend, vast.</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Aanvragen om subsidie worden behandeld op volgorde van ontvangst.</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7-4">
                <text:number>3.</text:number>
                <text:p text:style-name="al">Indien meerdere aanvragen op dezelfde dag worden ontvangen en door honorering van deze aanvragen het subsidieplafond wordt overschreden, wordt de aanvraag met de hoogste projectkosten als eerste in behandeling genomen.</text:p>
              </text:list-item>
              <text:list-item text:style-override="id1-3-2-2-7-5">
                <text:number>4.</text:number>
                <text:p text:style-name="al">Indien toepassing van het vorige lid er toe leidt dat aanvragen gelijk eindigen, wordt rangschikking van die aanvragen bepaald door loting. </text:p>
              </text:list-item>
            </text:list>
          </text:section>
          <text:section text:name="artikel_id1-3-2-2-8" text:style-name="artikel">
            <text:p text:style-name="artikel_kop_titel"><text:span text:style-name="artikel_kop_label">Artikel</text:span> <text:span text:style-name="artikel_kop_nr">8</text:span> </text:p>
            <text:p text:style-name="al">Subsidie wordt geweigerd indien:</text:p>
            <text:list text:style-name="id1-3-2-2-8-3">
              <text:list-item text:style-override="id1-3-2-2-8-3-1">
                <text:number>a.</text:number>
                <text:p text:style-name="al">de activiteit financieel niet haalbaar is;</text:p>
              </text:list-item>
              <text:list-item text:style-override="id1-3-2-2-8-3-2">
                <text:number>b.</text:number>
                <text:p text:style-name="al">de uitvoering van de activiteit is gestart voordat de aanvraag is ontvangen;</text:p>
              </text:list-item>
              <text:list-item text:style-override="id1-3-2-2-8-3-3">
                <text:number>c.</text:number>
                <text:p text:style-name="al">de activiteit niet openbaar toegankelijk is;</text:p>
              </text:list-item>
              <text:list-item text:style-override="id1-3-2-2-8-3-4">
                <text:number>d.</text:number>
                <text:p text:style-name="al">voor de activiteiten genoemd in artikel 3, eerste lid, onderdeel a tot en met c, en artikel 3, tweede lid, onderdeel c en d, geen verklaring over het beheer en onderhoud is overgelegd voor tenminste vijf jaren;</text:p>
              </text:list-item>
              <text:list-item text:style-override="id1-3-2-2-8-3-5">
                <text:number>e.</text:number>
                <text:p text:style-name="al">voor de activiteiten genoemd in artikel 3, tweede lid, onderdeel a en b niet wordt voldaan aan de voorwaarden voor het verrichten van een haalbaarheidsstudie als bedoeld in artikel 25, tweede lid, van de Algemene Groepsvrijstellingsverordening. </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Subsidie wordt verstrekt voor de kosten die naar het oordeel van gedeputeerde Staten direct samenhangen met de uitvoering van de activiteit, alsmede: </text:p>
                <text:list text:style-name="id1-3-2-2-9-2-3">
                  <text:list-item text:style-override="id1-3-2-2-9-2-3-1">
                    <text:number>a.</text:number>
                    <text:p text:style-name="al">staartkosten tot ten hoogste 20% van de directe bouwkosten van de activiteit: </text:p>
                  </text:list-item>
                  <text:list-item text:style-override="id1-3-2-2-9-2-3-2">
                    <text:number>b.</text:number>
                    <text:p text:style-name="al">VAT-kosten tot ten hoogste 16% van de totale directe en indirecte bouwkosten van de activiteit.</text:p>
                  </text:list-item>
                </text:list>
              </text:list-item>
              <text:list-item text:style-override="id1-3-2-2-9-3">
                <text:number>2.</text:number>
                <text:p text:style-name="al">Voor de activiteiten genoemd in artikel 3, tweede lid, onderdeel a en b zijn de subsidiabele kosten de kosten van de studie.</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subsidie bedraagt 50 % van de subsidiabele kosten tot maximaal € 50.000,-.</text:p>
              </text:list-item>
              <text:list-item text:style-override="id1-3-2-2-10-3">
                <text:number>2.</text:number>
                <text:p text:style-name="al">De subsidie voor de activiteiten genoemd in artikel 3, eerste lid, onderdeel d bedraagt 100 % van de subsidiabele kosten tot maximaal € 5.000,-.</text:p>
              </text:list-item>
              <text:list-item text:style-override="id1-3-2-2-10-4">
                <text:number>3.</text:number>
                <text:p text:style-name="al">Indien toepassing van het eerste en het tweede lid zou leiden tot het overtreden van het verbod op het geven van staatssteun in de zin van artikel 107, eerste lid, van het Verdrag betreffende de werking van de Europese Unie, wordt het subsidiebedrag in afwijking van het eerste en het tweede lid zodanig vastgesteld dat het totaal van alle subsidies voor de activiteit niet hoger is dan het bedrag dat op grond van de van toepassing zijnde vrijstellingsverordeningen van de Europese Commissie verstrekt mag worden.</text:p>
              </text:list-item>
              <text:list-item text:style-override="id1-3-2-2-10-5">
                <text:number>4.</text:number>
                <text:p text:style-name="al">Gedeputeerde Staten verstrekken geen subsidies van minder dan € 2.500,-.</text:p>
              </text:list-item>
              <text:list-item text:style-override="id1-3-2-2-10-6">
                <text:number>5.</text:number>
                <text:p text:style-name="al">Bij subsidies van minder dan € 10.000,- wordt volstaan met subsidievaststelling zonder voorafgaande subsidieverlening.</text:p>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Indien subsidie wordt verkregen voor de activiteiten genoemd in artikel 3, tweede lid, onderdeel a en b is de subsidieontvanger verplicht om een samenvatting van de resultaten van de studie aan Gedeputeerde Staten te overleggen.</text:p>
              </text:list-item>
              <text:list-item text:style-override="id1-3-2-2-11-3">
                <text:number>2.</text:number>
                <text:p text:style-name="al">In de beschikking tot subsidieverlening kunnen nadere verplichtingen worden opgelegd. </text:p>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Een aanvraag tot vaststelling wordt ingediend binnen 13 weken na voltooiing van de activiteit.</text:p>
              </text:list-item>
              <text:list-item text:style-override="id1-3-2-2-12-3">
                <text:number>2.</text:number>
                <text:p text:style-name="al">Indien de subsidieontvanger een gemeente, of een openbaar lichaam dat is ingesteld op grond van hoofdstuk I, II of IV van de Wet gemeenschappelijke regelingen is, wordt de aanvraag tot vaststelling van de subsidie ingediend uiterlijk 1 augustus van het jaar volgend op het jaar waarin de activiteit is voltooid.</text:p>
              </text:list-item>
              <text:list-item text:style-override="id1-3-2-2-12-4">
                <text:number>3.</text:number>
                <text:p text:style-name="al">Gedeputeerde Staten stellen voor de aanvraag tot vaststelling een formulier beschikbaar op <text:a xlink:href="http://www.noord-holland.nl/Loket/Subsidies" xlink:type="simple"><text:span text:style-name="nadrukondlijn">www.noord-holland.nl/Loket/Subsidies</text:span></text:a>.</text:p>
              </text:list-item>
              <text:list-item text:style-override="id1-3-2-2-12-5">
                <text:number>4.</text:number>
                <text:p text:style-name="al">Gedeputeerde Staten beslissen binnen 13 weken na ontvangst van de aanvraag tot vaststelling van de subsidie.</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Deze regeling treedt in werking met ingang van de dag na de datum van uitgifte van het provinciaal blad waarin zij wordt geplaatst. </text:p>
              </text:list-item>
              <text:list-item text:style-override="id1-3-2-2-13-3">
                <text:number>2.</text:number>
                <text:p text:style-name="al">Deze regeling vervalt met ingang van 1 januari 2025.</text:p>
              </text:list-item>
              <text:list-item text:style-override="id1-3-2-2-13-4">
                <text:number>3.</text:number>
                <text:p text:style-name="al">Deze regeling wordt aangehaald als Uitvoeringsregeling subsidie: waterrecreatie duurzaamheid en innovatie Noord-Holland 2021.</text:p>
              </text:list-item>
            </text:list>
          </text:section>
        </text:section>
        <text:section text:name="regeling-sluiting_id1-3-2-3" text:style-name="regeling-sluiting">
          <text:section text:name="ondertekening_id1-3-2-3-1">
            <text:p><text:span text:style-name="functie">Haarlem, 6 juli 2021.</text:span></text:p>
          </text:section>
          <text:section text:name="ondertekening_id1-3-2-3-2">
            <text:p><text:span text:style-name="functie"/></text:p>
            <text:p><text:span text:style-name="functie"/></text:p>
            <text:p><text:span text:style-name="functie">Gedeputeerde Staten van Noord-Holland</text:span></text:p>
          </text:section>
          <text:section text:name="ondertekening_id1-3-2-3-3">
            <text:p><text:span text:style-name="functie"/></text:p>
            <text:p><text:span text:style-name="functie"/></text:p>
            <text:p><text:span text:style-name="functie">A.Th.H. van Dijk, voorzitter.</text:span></text:p>
          </text:section>
          <text:section text:name="ondertekening_id1-3-2-3-4">
            <text:p><text:span text:style-name="functie"/></text:p>
            <text:p><text:span text:style-name="functie"/></text:p>
            <text:p><text:span text:style-name="functie">R.M. Bergkamp,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0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0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0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https://lokaleregelgeving.overheid.nl/CVDR114219/2</meta:user-defined>
    <meta:user-defined meta:name="OVERHEIDop.referentienummer">1612583/1612584</meta:user-defined>
    <meta:user-defined meta:name="DCTERMS.alternative">Uitvoeringsregeling subsidie waterrecreatie: duurzaamheid en innovatie Noord-Holland 2021 </meta:user-defined>
    <dc:language>nl</dc:language>
    <meta:user-defined meta:name="OVERHEIDop.locatietype/OVERHEIDop.gebiedsmarkering">Provincie</meta:user-defined>
    <meta:user-defined meta:name="DC.title">Besluit van Gedeputeerde Staten van de provincie Noord-Holland van 6 juli 2021, nr. 1612583/1612584, houdende regels omtrent het verstrekken van subsidie om initiatieven te ondersteunen die een duurzame watersportsector bevorderen en die innovaties in die sector tot stand brengen (Uitvoeringsregeling subsidie waterrecreatie: duurzaamheid en innovatie Noord-Holland 2021</meta:user-defined>
    <meta:user-defined meta:name="DCTERMS.W3CDTF/DCTERMS.available">2021-07-14</meta:user-defined>
    <meta:user-defined meta:name="DCTERMS.W3CDTF/OVERHEIDop.jaargang">2021</meta:user-defined>
    <meta:user-defined meta:name="OVERHEIDop.publicationIssue">5602</meta:user-defined>
    <meta:user-defined meta:name="OVERHEIDop.betreftRegeling">CVDR660119_1</meta:user-defined>
    <meta:user-defined meta:name="OVERHEIDop.PrbID/DC.identifier">prb-2021-5602</meta:user-defined>
    <meta:user-defined meta:name="xs:date/OVERHEIDop.startdatum">2021-07-15</meta:user-defined>
    <meta:user-defined meta:name="OVERHEIDop.versieInformatie"/>
  </office:meta>
</office:document-meta>
</file>