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tijdelijk en uitzonderlijk gebruik (TUG) voor de locatie, Gunnerstraat 39, 7595KD Weerselo</text:p>
      <text:section text:name="zakelijke-mededeling_id1-3-2" text:style-name="zakelijke-mededeling">
        <text:section text:name="zakelijke-mededeling-tekst_id1-3-2-1" text:style-name="zakelijke-mededeling-tekst">
          <text:section text:name="tekst_id1-3-2-1-1" text:style-name="tekst">
            <text:p text:style-name="common-al">Op 8 juni 2021 ontvingen wij een aanvraag voor een ontheffing tijdelijk en uitzonderlijk gebruik (TUG) voor de locatie voor de locatie Gunnerstraat 39, 7595KD Weerselo. Gedeputeerde Staten hebben besloten dat de Kennisgeving besluit ontheffing tijdelijk en uitzonderlijk gebruik (TUG) voor de locatie wordt verleend. Het besluit is als bijlage opgenomen bij deze publicatie.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6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unnerstraat 39, 7595KD Weerselo</meta:user-defined>
    <dc:language>nl</dc:language>
    <meta:user-defined meta:name="OVERHEIDop.locatietype/OVERHEIDop.gebiedsmarkering">Punt</meta:user-defined>
    <meta:user-defined meta:name="DC.title">Kennisgeving besluit ontheffing tijdelijk en uitzonderlijk gebruik (TUG) voor de locatie, Gunnerstraat 39, 7595KD Weerselo</meta:user-defined>
    <meta:user-defined meta:name="DCTERMS.W3CDTF/DCTERMS.available">2021-07-12</meta:user-defined>
    <meta:user-defined meta:name="DCTERMS.W3CDTF/OVERHEIDop.jaargang">2021</meta:user-defined>
    <meta:user-defined meta:name="OVERHEIDop.externeBijlage">WLV TUG voor de locatie Gunnerstraat 39 in Weer...|exb-2021-41722</meta:user-defined>
    <meta:user-defined meta:name="OVERHEIDop.publicationIssue">5601</meta:user-defined>
    <meta:user-defined meta:name="OVERHEIDop.PrbID/DC.identifier">prb-2021-5601</meta:user-defined>
    <meta:user-defined meta:name="OVERHEIDop.versieInformatie"/>
  </office:meta>
</office:document-meta>
</file>