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gebreid Wabo een omgevingsvergunning milieu (revisie) - Van Konijnenburgweg 84, 4612PL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aanvraag uitgebreide procedure Wabo voor Crealis Nederland B.V. een omgevingsvergunning milieu (revisie),<text:span text:style-name="nadrukvet">Van Konijnenburgweg 84, 4612PL Bergen op Zoom.</text:span></text:p>
            <text:p text:style-name="common-al">
            <text:span text:style-name="nadrukvet">8 juli 2021</text:span>
          </text:p>
            <text:p text:style-name="common-al">
            <text:span text:style-name="nadrukvet">Gedeputeerde Staten van Noord-Brabant heeft een aanvraag voor een vergunning ingevolge de Wet algemene bepalingen omgevingsrecht ontvangen van</text:span>Crealis Nederland BV.<text:span text:style-name="nadrukvet">De aanvraag betreft</text:span>een omgevingsvergunning milieu (revisie)<text:span text:style-name="nadrukvet">, voor de inrichting gelegen aan de Van Konijnenburgweg 84 te Bergen op Zoom.</text:span></text:p>
            <text:p text:style-name="common-al">De ingediende aanvraag ligt niet ter inzage en staat op dit moment niet open voor bezwaar en beroep. In de fase van de ontwerp-beschikking op de aanvraag zullen alle stukken ter inzage worden gelegd en is voor eenieder inspraak mogelijk.</text:p>
            <text:p text:style-name="common-al">Voor vragen of opmerkingen kunt u contact opnemen met de behandelaar op telefoonnummer 06-52 85 74 40.</text:p>
            <text:p text:style-name="last-al">Aan deze procedure is het kenmerk 2021-029971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9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9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9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uitgebreid procedure (revisie) op locatie Van Konijnenburgweg 84, 4612PL Bergen op Zoom</meta:user-defined>
    <dc:language>nl</dc:language>
    <meta:user-defined meta:name="OVERHEIDop.locatietype/OVERHEIDop.gebiedsmarkering">Punt</meta:user-defined>
    <meta:user-defined meta:name="DC.title">Aanvraag uitgebreid Wabo een omgevingsvergunning milieu (revisie) - Van Konijnenburgweg 84, 4612PL Bergen op Zoom</meta:user-defined>
    <meta:user-defined meta:name="DCTERMS.W3CDTF/DCTERMS.available">2021-07-12</meta:user-defined>
    <meta:user-defined meta:name="DCTERMS.W3CDTF/OVERHEIDop.jaargang">2021</meta:user-defined>
    <meta:user-defined meta:name="OVERHEIDop.publicationIssue">5591</meta:user-defined>
    <meta:user-defined meta:name="OVERHEIDop.PrbID/DC.identifier">prb-2021-5591</meta:user-defined>
    <meta:user-defined meta:name="OVERHEIDop.versieInformatie"/>
  </office:meta>
</office:document-meta>
</file>