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oor de locatie Zoutendijk en Zonzeelseweg te Hooge en Lage Zwaluwe, gemeente Drimmelen, Z/148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uli 2021 een ontheffing ingevolge artikel 3.3, eerste lid, van de Wet natuurbescherming hebben <text:span text:style-name="nadrukvet">geweigerd</text:span> (kenmerk: Z/148695-271486) aan de Stichting Faunabeheereenheid Noord-Brabant te ’s-Hertogenbosch, ten behoeve van de grondgebruiker, voor het verjagen van roeken met behulp van ondersteunend afschot, voor enkele percelen aan de Zoutendijk en Zonzeelseweg te Hooge en Lage Zwaluwe, in de gemeente Drimmelen.</text:p>
            <text:p text:style-name="common-al"/>
            <text:p text:style-name="common-al">De aanvraag, het besluit en de bijbehorende stukken liggen vanaf 12 juli 2021 tot en met 23 augustus 2021,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langhebbenden kunnen tot en met 23 augustus 2021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common-al">Aan deze procedure is het kenmerk Z/148695 gekoppeld. Wij verzoeken u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695</meta:user-defined>
    <dc:language>nl</dc:language>
    <meta:user-defined meta:name="OVERHEIDop.locatietype/OVERHEIDop.gebiedsmarkering">Woonplaats</meta:user-defined>
    <meta:user-defined meta:name="DC.title">KENNISGEVING WET NATUURBESCHERMING, Stichting Faunabeheereenheid Noord-Brabant, voor de locatie Zoutendijk en Zonzeelseweg te Hooge en Lage Zwaluwe, gemeente Drimmelen, Z/148695</meta:user-defined>
    <meta:user-defined meta:name="DCTERMS.W3CDTF/DCTERMS.available">2021-07-12</meta:user-defined>
    <meta:user-defined meta:name="DCTERMS.W3CDTF/OVERHEIDop.jaargang">2021</meta:user-defined>
    <meta:user-defined meta:name="OVERHEIDop.publicationIssue">5589</meta:user-defined>
    <meta:user-defined meta:name="OVERHEIDop.PrbID/DC.identifier">prb-2021-5589</meta:user-defined>
    <meta:user-defined meta:name="OVERHEIDop.versieInformatie"/>
  </office:meta>
</office:document-meta>
</file>