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50489 I.F.F. Plaatsing Solar park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text:span text:style-name="nadrukvet">het plaatsen van zonnepanelen voor een solarpark te plaatsen nabij het parkeerterrein nabij de inrichtinggelegen aan, Zevenheuvelenweg 60, 5048AN Tilburg<text:span text:style-name="nadrukvet">.</text:span></text:span></text:p>
            <text:p text:style-name="common-al">
            <text:span text:style-name="nadrukvet">
              <text:span text:style-name="nadrukvet">8 juli 2021, Tilburg</text:span>
            </text:span>
          </text:p>
            <text:p text:style-name="common-al">
            <text:span text:style-name="nadrukvet">Gedeputeerde Staten van Noord-Brabant maakt bekend dat zij van IFF Nederland B.V. een aanvraag voor een vergunning ingevolge de Wet algemene bepalingen omgevingsrecht hebben ontvangen. De aanvraag betreft het plaatsen van zonnepanelen voor een solarpark te plaatsen nabij het parkeerterrein nabij de inrichting gelegen aan Zevenheuvelenweg 60 te Tilburg.</text:span>
          </text:p>
            <text:p text:style-name="common-al">
            <text:span text:style-name="nadrukve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span>
          </text:p>
            <text:p text:style-name="last-al">
            <text:span text:style-name="nadrukvet">Aan deze procedure is het kenmerk 2021-0305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8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ctiviteit bouw, het plaatsen van zonnepanelen voor een solarpark te plaatsen nabij het parkeerterrein nabij de inrichting op locatie, Zevenheuvelenweg 60, 5048AN Ti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OLO 6150489 I.F.F. Plaatsing Solar park - Zevenheuvelenweg 60, 5048AN Tilburg</meta:user-defined>
    <meta:user-defined meta:name="DCTERMS.W3CDTF/DCTERMS.available">2021-07-12</meta:user-defined>
    <meta:user-defined meta:name="DCTERMS.W3CDTF/OVERHEIDop.jaargang">2021</meta:user-defined>
    <meta:user-defined meta:name="OVERHEIDop.publicationIssue">5588</meta:user-defined>
    <meta:user-defined meta:name="OVERHEIDop.PrbID/DC.identifier">prb-2021-5588</meta:user-defined>
    <meta:user-defined meta:name="OVERHEIDop.versieInformatie"/>
  </office:meta>
</office:document-meta>
</file>