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150217 RWZI Tilburg Dosering Natriumhypochloriet - Vloeiveldweg 2, 5048TD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text:span text:style-name="nadrukvet">een omgevingsvergunning voor de activiteit milieu (dosering natriumhypochloriet)<text:span text:style-name="nadrukvet">, </text:span>Vloeiveldweg 2, 5048TD Tilburg<text:span text:style-name="nadrukvet">.</text:span></text:span></text:p>
            <text:p text:style-name="common-al">
            <text:span text:style-name="nadrukvet">
              <text:span text:style-name="nadrukvet">8 juli 2021</text:span>
            </text:span>
          </text:p>
            <text:p text:style-name="common-al">
            <text:span text:style-name="nadrukvet">Gedeputeerde Staten van Noord-Brabant maakt bekend dat zij van Waterschap De Dommel voor de inrichting RWZI Tilburg Noord een aanvraag voor een vergunning ingevolge de Wet algemene bepalingen omgevingsrecht hebben ontvangen. De aanvraag betreft een omgevingsvergunning voor de activiteit milieu (dosering natriumhypochloriet),voor de inrichting gelegen aan Vloeiveldweg 2 te Tilburg<text:span text:style-name="nadrukvet">.</text:span></text:span>
          </text:p>
            <text:p text:style-name="common-al">
            <text:span text:style-name="nadrukvet">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span>
          </text:p>
            <text:p text:style-name="last-al">
            <text:span text:style-name="nadrukvet">Aan deze procedure is het kenmerk 2021-027869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87</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87</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87</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mgevingsvergunning voor de activiteit milieu voor de inrichting gelegen aan Vloeiveldweg 2, 5048TD Tilburg</meta:user-defined>
    <dc:language>nl</dc:language>
    <meta:user-defined meta:name="OVERHEIDop.locatietype/OVERHEIDop.gebiedsmarkering">Punt</meta:user-defined>
    <meta:user-defined meta:name="DC.title">Aanvraag omgevingsvergunning voor OLO 6150217 RWZI Tilburg Dosering Natriumhypochloriet - Vloeiveldweg 2, 5048TD Tilburg</meta:user-defined>
    <meta:user-defined meta:name="DCTERMS.W3CDTF/DCTERMS.available">2021-07-12</meta:user-defined>
    <meta:user-defined meta:name="DCTERMS.W3CDTF/OVERHEIDop.jaargang">2021</meta:user-defined>
    <meta:user-defined meta:name="OVERHEIDop.publicationIssue">5587</meta:user-defined>
    <meta:user-defined meta:name="OVERHEIDop.PrbID/DC.identifier">prb-2021-5587</meta:user-defined>
    <meta:user-defined meta:name="OVERHEIDop.versieInformatie"/>
  </office:meta>
</office:document-meta>
</file>