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6 juli, nr. 1612586/1612587, tot vaststelling van het subsidieplafond voor 2021 op grond van de Uitvoeringsregeling subsidie 'waterrecreatie: kleine voorzieningen en diensten 2021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 *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1: € 14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1 september 2021 om 9.00 uur, tot uiterlijk 30 december 2021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Uitgegeven op 14 juli 2021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Namens Gedeputeerde Staten van Noord-Holland,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612586/1612587</meta:user-defined>
    <dc:language>nl</dc:language>
    <meta:user-defined meta:name="OVERHEIDop.locatietype/OVERHEIDop.gebiedsmarkering">Provincie</meta:user-defined>
    <meta:user-defined meta:name="DC.title">Besluit van Gedeputeerde Staten van Noord-Holland van 6 juli, nr. 1612586/1612587, tot vaststelling van het subsidieplafond voor 2021 op grond van de Uitvoeringsregeling subsidie 'waterrecreatie: kleine voorzieningen en diensten 2021’</meta:user-defined>
    <meta:user-defined meta:name="DCTERMS.W3CDTF/DCTERMS.available">2021-07-14</meta:user-defined>
    <meta:user-defined meta:name="DCTERMS.W3CDTF/OVERHEIDop.jaargang">2021</meta:user-defined>
    <meta:user-defined meta:name="OVERHEIDop.publicationIssue">5586</meta:user-defined>
    <meta:user-defined meta:name="OVERHEIDop.PrbID/DC.identifier">prb-2021-5586</meta:user-defined>
    <meta:user-defined meta:name="OVERHEIDop.versieInformatie"/>
  </office:meta>
</office:document-meta>
</file>