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uurwerkmelding, Coevorderweg 25 in Ste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uurwerkevenement op 13 juli, 27 juli, 10, 24 augustus 2021 op de locatie Coevorderweg 25 Stegeren hebben ontvangen.</text:p>
            <text:p text:style-name="common-al">De melding betreft vuurwerkevenement op 13 juli, 27 juli, 10, 24 augustus 2021 op de locatie Coevorderweg 25 Stegeren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 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582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582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582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Coevorderweg 25 in Stegeren</meta:user-defined>
    <dc:language>nl</dc:language>
    <meta:user-defined meta:name="OVERHEIDop.locatietype/OVERHEIDop.gebiedsmarkering">Punt</meta:user-defined>
    <meta:user-defined meta:name="DC.title">Kennisgeving ontvangst Vuurwerkmelding, Coevorderweg 25 in Stegeren</meta:user-defined>
    <meta:user-defined meta:name="DCTERMS.W3CDTF/DCTERMS.available">2021-07-12</meta:user-defined>
    <meta:user-defined meta:name="DCTERMS.W3CDTF/OVERHEIDop.jaargang">2021</meta:user-defined>
    <meta:user-defined meta:name="OVERHEIDop.publicationIssue">5582</meta:user-defined>
    <meta:user-defined meta:name="OVERHEIDop.PrbID/DC.identifier">prb-2021-5582</meta:user-defined>
    <meta:user-defined meta:name="OVERHEIDop.versieInformatie"/>
  </office:meta>
</office:document-meta>
</file>