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ienhuis Holding B.V. - OLO 4690179 - Flipsweg 13a te Rietm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inname van NT platen</text:p>
            <text:p text:style-name="common-al">Locatie : Flipsweg 13a te Rietmolen</text:p>
            <text:p text:style-name="common-al">Datum besluit : 25 januari 2021</text:p>
            <text:p text:style-name="common-al">Datum verzending : 25 januari 2021</text:p>
            <text:p text:style-name="common-al">Zaaknummer ODRN: W.Z19.10950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0882 463303</meta:user-defined>
    <meta:user-defined meta:name="DC.title">Provincie Gelderland – verleende omgevingsvergunning – Nienhuis Holding B.V. - OLO 4690179 - Flipsweg 13a te Rietmolen</meta:user-defined>
    <meta:user-defined meta:name="OVERHEID.PostcodeHuisnummer/OVERHEIDop.postcodeHuisnummer">7165BL 13</meta:user-defined>
    <meta:user-defined meta:name="OVERHEIDop.straatnaam">Flipsweg</meta:user-defined>
    <meta:user-defined meta:name="OVERHEIDop.woonplaats">Rietmolen</meta:user-defined>
    <meta:user-defined meta:name="DCTERMS.W3CDTF/DCTERMS.available">2021-01-27</meta:user-defined>
    <meta:user-defined meta:name="DCTERMS.W3CDTF/OVERHEIDop.jaargang">2021</meta:user-defined>
    <meta:user-defined meta:name="OVERHEIDop.externeBijlage">Omgevingsvergunning|exb-2021-4361</meta:user-defined>
    <meta:user-defined meta:name="OVERHEIDop.publicationIssue">558</meta:user-defined>
    <meta:user-defined meta:name="OVERHEIDop.PrbID/DC.identifier">prb-2021-558</meta:user-defined>
    <meta:user-defined meta:name="OVERHEIDop.versieInformatie"/>
  </office:meta>
</office:document-meta>
</file>