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6 juli 2021, nr. 1612586/1612587, houdende regels omtrent het verstrekken van subsidie voor activiteiten die leiden tot het verbeteren van de kleine infrastructuur op het gebied van waterrecreatie (Uitvoeringsregeling subsidie waterrecreatie: kleine voorzieningen en dienst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voor activiteiten die leiden tot het verbeteren van de kleine infrastructuur op het gebied van waterrecreatie in Noord-Holland alsmede het versterken van de kwantiteit en de kwaliteit van de non-professionele dienstverlening in de waterrecreatiesector;</text:p>
            <text:p text:style-name="al"/>
            <text:p text:style-name="al">Besluiten vast te stellen:</text:p>
            <text:p text:style-name="al"/>
            <text:p text:style-name="al">
            <text:span text:style-name="nadrukvet">Uitvoeringsregeling subsidie waterrecreatie: kleine voorzieningen en diensten Noord-</text:span>
          </text:p>
            <text:p text:style-name="al">
            <text:span text:style-name="nadrukvet">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 privaatrechtelijke en publiekrechtelijke rechtspersonen.</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 in de provincie Noord-Holland:</text:p>
            <text:list text:style-name="id1-3-2-2-3-3">
              <text:list-item text:style-override="id1-3-2-2-3-3-1">
                <text:number>a.</text:number>
                <text:p text:style-name="al">kleine voorzieningen ten behoeve van waterrecreatie:</text:p>
                <text:list text:style-name="id1-3-2-2-3-3-1-3">
                  <text:list-item text:style-override="id1-3-2-2-3-3-1-3-1">
                    <text:number>1.</text:number>
                    <text:p text:style-name="al">het realiseren van kano(-overstap)steigers en het aanbrengen van bebording voor kanovaren;</text:p>
                  </text:list-item>
                  <text:list-item text:style-override="id1-3-2-2-3-3-1-3-2">
                    <text:number>2.</text:number>
                    <text:p text:style-name="al">het realiseren van visplekken;</text:p>
                  </text:list-item>
                  <text:list-item text:style-override="id1-3-2-2-3-3-1-3-3">
                    <text:number>3.</text:number>
                    <text:p text:style-name="al">het maken en aanbrengen van informatieborden, het aanschaffen en aanbrengen van belijning als scheiding tussen recreatieve gebruikersgroepen, het obstakelvrij maken van nieuwe locaties en het uitvoeren van zandsuppleties ter verondieping van de eerste waterzone voor durfsporten;</text:p>
                  </text:list-item>
                  <text:list-item text:style-override="id1-3-2-2-3-3-1-3-4">
                    <text:number>4.</text:number>
                    <text:p text:style-name="al">het realiseren van openbare aanlegplekken voor de watersport, inclusief de bebording ter plaatse van die aanlegplek waaruit blijkt dat maximaal 24 uren aangelegd kan worden;</text:p>
                  </text:list-item>
                  <text:list-item text:style-override="id1-3-2-2-3-3-1-3-5">
                    <text:number>5.</text:number>
                    <text:p text:style-name="al">het aanpassen of realiseren van trailerhellingen, voor het te water laten van pleziervaartuigen, inclusief de bij de trailerhelling behorende voorzieningen, zoals parkeerplaatsen voor het laden en lossen van vaartuigen en informatieborden;</text:p>
                  </text:list-item>
                  <text:list-item text:style-override="id1-3-2-2-3-3-1-3-6">
                    <text:number>6.</text:number>
                    <text:p text:style-name="al">het leveren en aanbrengen van bebording voor recreatieve vaarroutenetwerken;</text:p>
                  </text:list-item>
                  <text:list-item text:style-override="id1-3-2-2-3-3-1-3-7">
                    <text:number>7.</text:number>
                    <text:p text:style-name="al">voor de toegankelijkheid tot waterrecreatievoorzieningen van minder validen aanschaffen, aanbrengen of aanpassen van faciliteiten die het gebruik voor waterrecreatie (beter) mogelijk maken.</text:p>
                  </text:list-item>
                </text:list>
              </text:list-item>
              <text:list-item text:style-override="id1-3-2-2-3-3-2">
                <text:number>b.</text:number>
                <text:p text:style-name="al">diensten ten behoeve van de waterrecreatie:</text:p>
                <text:list text:style-name="id1-3-2-2-3-3-2-3">
                  <text:list-item text:style-override="id1-3-2-2-3-3-2-3-1">
                    <text:number>1.</text:number>
                    <text:p text:style-name="al">het opleiden van vrijwilligers voor brug- of sluisbediening;</text:p>
                  </text:list-item>
                  <text:list-item text:style-override="id1-3-2-2-3-3-2-3-2">
                    <text:number>2.</text:number>
                    <text:p text:style-name="al">het leveren van een bijdrage in de kosten van voorbereiding en uitvoering van maatschappelijke acties gericht op het inzamelen van zwerfafval op, in of rond recreatief (vaar)water.</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 alsmede een beschrijving van de wijze waarop het met de activiteit beoogde doel wordt gerealiseerd;</text:p>
              </text:list-item>
              <text:list-item text:style-override="id1-3-2-2-4-3-4">
                <text:number>d.</text:number>
                <text:p text:style-name="al">een planning van de uitvoering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7.</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ctiviteit niet openbaar toegankelijk is;</text:p>
              </text:list-item>
              <text:list-item text:style-override="id1-3-2-2-8-3-4">
                <text:number>d.</text:number>
                <text:p text:style-name="al">voor activiteiten genoemd onder artikel 4, eerste lid, onder a geen verklaring omtrent het beheer en onderhoud is overgelegd voor de gesubsidieerde activiteit voor tenminste vijf jar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direct samenhangen met de uitvoering van de activiteit, alsmede:</text:p>
                <text:list text:style-name="id1-3-2-2-9-2-3">
                  <text:list-item text:style-override="id1-3-2-2-9-2-3-1">
                    <text:number>a.</text:number>
                    <text:p text:style-name="al">voor de activiteiten genoemd in artikel 4, onder a: </text:p>
                    <text:list text:style-name="id1-3-2-2-9-2-3-1-3">
                      <text:list-item text:style-override="id1-3-2-2-9-2-3-1-3-1">
                        <text:number>a)</text:number>
                        <text:p text:style-name="al">Staartkosten tot ten hoogste 20% van de directe bouwkosten van de activiteit:</text:p>
                      </text:list-item>
                      <text:list-item text:style-override="id1-3-2-2-9-2-3-1-3-2">
                        <text:number>b)</text:number>
                        <text:p text:style-name="al">VAT-kosten tot ten hoogste 16% van de totale directe en indirecte bouwkosten van de activiteit.</text:p>
                      </text:list-item>
                    </text:list>
                  </text:list-item>
                  <text:list-item text:style-override="id1-3-2-2-9-2-3-2">
                    <text:number>b.</text:number>
                    <text:p text:style-name="al">voor de activiteiten genoemd in artikel 4, onder b:</text:p>
                    <text:list text:style-name="id1-3-2-2-9-2-3-2-3">
                      <text:list-item text:style-override="id1-3-2-2-9-2-3-2-3-1">
                        <text:number>a)</text:number>
                        <text:p text:style-name="al">cursuskosten voor het opleiden van vrijwilligers;</text:p>
                      </text:list-item>
                      <text:list-item text:style-override="id1-3-2-2-9-2-3-2-3-2">
                        <text:number>b)</text:number>
                        <text:p text:style-name="al">kosten van de aanschaf van persoonlijke materialen die nodig zijn voor het uitoefenen van de functie door de vrijwilliger voor de brug of sluisbediening.</text:p>
                      </text:list-item>
                    </text:list>
                  </text:list-item>
                </text:list>
              </text:list-item>
              <text:list-item text:style-override="id1-3-2-2-9-3">
                <text:number>2.</text:number>
                <text:p text:style-name="al">Subsidie wordt niet verstrekt voor de kosten van:</text:p>
                <text:list text:style-name="id1-3-2-2-9-3-3">
                  <text:list-item text:style-override="id1-3-2-2-9-3-3-1">
                    <text:number>a.</text:number>
                    <text:p text:style-name="al">regulier beheer en onderhoud van de gesubsidieerde activiteit;</text:p>
                  </text:list-item>
                  <text:list-item text:style-override="id1-3-2-2-9-3-3-2">
                    <text:number>b.</text:number>
                    <text:p text:style-name="al">leges; </text:p>
                  </text:list-item>
                  <text:list-item text:style-override="id1-3-2-2-9-3-3-3">
                    <text:number>c.</text:number>
                    <text:p text:style-name="al">personele en huisvestingskosten van de aanvrager, die niet direct samenhangen met de uitvoering van de activiteit, en; </text:p>
                  </text:list-item>
                  <text:list-item text:style-override="id1-3-2-2-9-3-3-4">
                    <text:number>d.</text:number>
                    <text:p text:style-name="al">compensatie van vrijwilligersvergoedingen. </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 van de subsidiabele kosten tot maximaal € 50.000,- voor de activiteiten genoemd in artikel 4, onder a.</text:p>
              </text:list-item>
              <text:list-item text:style-override="id1-3-2-2-10-3">
                <text:number>2.</text:number>
                <text:p text:style-name="al">De subsidie bedraagt 100 % van de subsidiabele kosten tot maximaal € 10.000,- voor de activiteiten genoemd in artikel 4, onder b.</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t de verplichting opgelegd om bij een subsidieverlening op grond van artikel 4, onder a, een rapportage in te dienen waarin verslag wordt gedaan van het behaalde resultaat van het projectdoel zoals dat is beschreven in het plan van aanpak.</text:p>
              </text:list-item>
              <text:list-item text:style-override="id1-3-2-2-11-3">
                <text:number>2.</text:number>
                <text:p text:style-name="al">In de beschikking tot subsidieverlening kunnen nadere verplichtingen worden opgelegd</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waterrecreatie: kleine voorzieningen en diensten Noord-Holland 2021.</text:p>
              </text:list-item>
            </text:list>
          </text:section>
        </text:section>
        <text:section text:name="regeling-sluiting_id1-3-2-3" text:style-name="regeling-sluiting">
          <text:section text:name="ondertekening_id1-3-2-3-1">
            <text:p><text:span text:style-name="functie">Haarlem, 6 juli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114219/2</meta:user-defined>
    <meta:user-defined meta:name="OVERHEIDop.referentienummer">1612586/1612587</meta:user-defined>
    <meta:user-defined meta:name="DCTERMS.alternative">Uitvoeringsregeling subsidie waterrecreatie: kleine voorzieningen en diensten Noord-Holland 2021</meta:user-defined>
    <dc:language>nl</dc:language>
    <meta:user-defined meta:name="OVERHEIDop.locatietype/OVERHEIDop.gebiedsmarkering">Provincie</meta:user-defined>
    <meta:user-defined meta:name="DC.title">Besluit van Gedeputeerde Staten van de provincie Noord-Holland van 6 juli 2021, nr. 1612586/1612587, houdende regels omtrent het verstrekken van subsidie voor activiteiten die leiden tot het verbeteren van de kleine infrastructuur op het gebied van waterrecreatie (Uitvoeringsregeling subsidie waterrecreatie: kleine voorzieningen en diensten Noord-Holland 2021)</meta:user-defined>
    <meta:user-defined meta:name="DCTERMS.W3CDTF/DCTERMS.available">2021-07-14</meta:user-defined>
    <meta:user-defined meta:name="DCTERMS.W3CDTF/OVERHEIDop.jaargang">2021</meta:user-defined>
    <meta:user-defined meta:name="OVERHEIDop.publicationIssue">5576</meta:user-defined>
    <meta:user-defined meta:name="OVERHEIDop.betreftRegeling">CVDR660079_1</meta:user-defined>
    <meta:user-defined meta:name="OVERHEIDop.PrbID/DC.identifier">prb-2021-5576</meta:user-defined>
    <meta:user-defined meta:name="xs:date/OVERHEIDop.startdatum">2021-07-15</meta:user-defined>
    <meta:user-defined meta:name="OVERHEIDop.versieInformatie"/>
  </office:meta>
</office:document-meta>
</file>