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Groningen houdende regels omtrent het toepassen van de Wet Bevordering integriteitsbeoordelingen door het openbaar bestuur (Beleidsregel Bibob provincie Groningen 2021)</text:p>
      <text:section text:name="regeling_id1-3-2" text:style-name="regeling">
        <text:section text:name="aanhef_id1-3-2-1" text:style-name="aanhef">
          <text:section text:name="preambule_id1-3-2-1-1" text:style-name="preambule">
            <text:p text:style-name="al">Gedeputeerde Staten van Groningen maken bekend dat zij op 6 juli 2021, nr.A.13 , afdeling BJC, dossiernummer K 26913 het volgende besluit hebben genomen:</text:p>
            <text:p text:style-name="al"/>
            <text:p text:style-name="al"/>
            <text:p text:style-name="al">
            <text:span text:style-name="nadrukvet">Gedeputeerde Staten van de provincie Groningen:</text:span>
          </text:p>
            <text:p text:style-name="al"/>
            <text:p text:style-name="al"/>
            <text:p text:style-name="al">Gedeputeerde Staten van Groningen maken bekend dat zij op 6 juli 2021, nr. 2021-055214 dossiernummer K26913,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de Wet bevordering integriteitsbeoordelingen door het openbaar bestuur (Wet Bibob) beleidsruimte verschaft bij de besluitvorming omtrent het toepassen van hun uit deze wet voortvloeiende bevoegdheden;</text:p>
            <text:p text:style-name="al">gelet op het bepaalde in de Wet Bibob en artikel 4:81 van de Algemene wet bestuursrecht;</text:p>
            <text:p text:style-name="al"/>
            <text:p text:style-name="al">
            <text:span text:style-name="nadrukvet">BESLUITEN:</text:span>
          </text:p>
            <text:p text:style-name="al"/>
            <text:p text:style-name="al">vast te stellen de hierna volgende Beleidsregel voor de toepassing van de Wet bevordering integriteitsbeoordelingen door het openbaar bestuur provincie Groningen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In deze beleidsregel wordt verstaan onder:</text:p>
                <text:list text:style-name="id1-3-2-2-2-2-3">
                  <text:list-item text:style-override="id1-3-2-2-2-2-3-1">
                    <text:number>a.</text:number>
                    <text:p text:style-name="al">wet: de Wet bevordering integriteitsbeoordelingen door het openbaar bestuur (Wet Bibob);</text:p>
                  </text:list-item>
                  <text:list-item text:style-override="id1-3-2-2-2-2-3-2">
                    <text:number>b.</text:number>
                    <text:p text:style-name="al">Bureau: het Bureau bevordering integriteitsbeoordelingen door het openbaar bestuur, als bedoeld in artikel 8 van de wet;</text:p>
                  </text:list-item>
                  <text:list-item text:style-override="id1-3-2-2-2-2-3-3">
                    <text:number>c.</text:number>
                    <text:p text:style-name="al">eigen onderzoek: het onderzoek door Gedeputeerde Staten als bedoeld in artikel 7a van de wet; </text:p>
                  </text:list-item>
                  <text:list-item text:style-override="id1-3-2-2-2-2-3-4">
                    <text:number>d.</text:number>
                    <text:p text:style-name="al">omgevingsvergunning milieu: een vergunning als bedoeld in artikel 2.1, eerste lid, aanhef, onder e of onder i<text:note text:id="noot_id1-3-2-2-2-2-3-4-2-1" text:note-class="footnote"><text:note-citation text:label="1 ">1 </text:note-citation><text:note-body><text:p text:style-name="noot.al"><text:span text:style-name="nadrukcur">juncto</text:span> art. 2.2a Bor</text:p></text:note-body></text:note> (omgevingsvergunning beperkte milieutoets), van de Wabo of een milieuneutrale veranderingsvergunning als bedoeld in artikel 2.1, eerste lid, onder e, sub 2 juncto artikel 3.10, derde lid van de Wabo;</text:p>
                  </text:list-item>
                  <text:list-item text:style-override="id1-3-2-2-2-2-3-5">
                    <text:number>e.</text:number>
                    <text:p text:style-name="al">omgevingsvergunning bouw: omgevingsvergunning voor het bouwen van een bouwwerk (artikel 2.1, eerste lid onder a Wabo)</text:p>
                  </text:list-item>
                  <text:list-item text:style-override="id1-3-2-2-2-2-3-6">
                    <text:number>f.</text:number>
                    <text:p text:style-name="al">RIEC: Regionaal Informatie en Expertise Centrum, samenwerkingsverband voor de integrale aanpak van georganiseerde criminaliteit;</text:p>
                  </text:list-item>
                  <text:list-item text:style-override="id1-3-2-2-2-2-3-7">
                    <text:number>g.</text:number>
                    <text:p text:style-name="al">subsidieverstrekking: het verlenen of het vaststellen van subsidie als bedoeld in artikel 4:21 van de Algemene wet bestuursrecht;</text:p>
                  </text:list-item>
                  <text:list-item text:style-override="id1-3-2-2-2-2-3-8">
                    <text:number>h.</text:number>
                    <text:p text:style-name="al">Wabo: Wet algemene bepalingen omgevingsrecht.</text:p>
                  </text:list-item>
                </text:list>
              </text:list-item>
              <text:list-item text:style-override="id1-3-2-2-2-3">
                <text:number>2.</text:number>
                <text:p text:style-name="al">Daar waar in deze beleidsregel wordt gesproken van ‘Gedeputeerde Staten’ wordt daaronder tevens begrepen: Gedeputeerde Staten handelend namens de provincie Groningen als rechtspersoon.</text:p>
              </text:list-item>
            </text:list>
          </text:section>
          <text:section text:name="artikel_id1-3-2-2-3" text:style-name="artikel">
            <text:p text:style-name="artikel_kop_titel"><text:span text:style-name="artikel_kop_label">Artikel</text:span> <text:span text:style-name="artikel_kop_nr">1.2</text:span> Uitzondering op het toepassingsbereik</text:p>
            <text:p text:style-name="al">Gedeputeerde staten voeren in ieder geval geen eigen onderzoek uit: </text:p>
            <text:list text:style-name="id1-3-2-2-3-3">
              <text:list-item text:style-override="id1-3-2-2-3-3-1">
                <text:number>a.</text:number>
                <text:p text:style-name="al">naar een onderneming die volledig in eigendom toebehoort aan één of meer rechtspersonen met een overheidstaak;</text:p>
              </text:list-item>
              <text:list-item text:style-override="id1-3-2-2-3-3-2">
                <text:number>b.</text:number>
                <text:p text:style-name="al">wanneer de betrokkene een rechtspersoon met een overheidstaak is.</text:p>
              </text:list-item>
            </text:list>
          </text:section>
          <text:section text:name="paragraaf_id1-3-2-2-4" text:style-name="paragraaf">
            <text:p text:style-name="paragraaf_kop"><text:span text:style-name="label"/> <text:span text:style-name="nr"/>  Paragraaf 2. Omgevingsvergunningen </text:p>
          </text:section>
          <text:section text:name="artikel_id1-3-2-2-5" text:style-name="artikel">
            <text:p text:style-name="artikel_kop_titel"><text:span text:style-name="artikel_kop_label">Artikel</text:span> <text:span text:style-name="artikel_kop_nr">2.1</text:span> Toepassingsbereik bij een aanvraag omgevingsvergunning of een wijziging tenaamstelling</text:p>
            <text:list text:style-name="id1-3-2-2-5-2">
              <text:list-item text:style-override="id1-3-2-2-5-2">
                <text:number>1.</text:number>
                <text:p text:style-name="al">Gedeputeerde Staten passen de wet toe bij:</text:p>
                <text:list text:style-name="id1-3-2-2-5-2-3">
                  <text:list-item text:style-override="id1-3-2-2-5-2-3-1">
                    <text:number>a.</text:number>
                    <text:p text:style-name="al">een aanvraag om een omgevingsvergunning milieu die betrekking heeft op een inrichting als bedoeld in cat. 5.1 t/m 5.6 of cat. 6.11 van bijlage 1 van de richtlijn 2010/75/EU<text:note text:id="noot_id1-3-2-2-5-2-3-1-2-1" text:note-class="footnote"><text:note-citation text:label="2">2</text:note-citation><text:note-body><text:p text:style-name="noot.al"><text:span text:style-name="nadrukcur">juncto</text:span> respectievelijk cat. 28, onder 28.4 t/m cat. 28.6 van Bijlage 1, onderdeel C van het Bor, <text:span text:style-name="nadrukcur">juncto </text:span>art. 3.3 lid 1 onder b van het Bor en cat. 27 van Bijlage 1, onderdeel C van het Bor, <text:span text:style-name="nadrukcur">juncto</text:span> art. 3.3 lid 1 onder b van het Bor.</text:p></text:note-body></text:note>;</text:p>
                  </text:list-item>
                  <text:list-item text:style-override="id1-3-2-2-5-2-3-2">
                    <text:number>b.</text:number>
                    <text:p text:style-name="al">een aanvraag om een omgevingsvergunning bouw binnen een inrichting als bedoeld onder a waarbij de bouwsom volgens berekening van Gedeputeerde Staten meer bedraagt dan € 500.000 exclusief BTW.</text:p>
                  </text:list-item>
                </text:list>
              </text:list-item>
              <text:list-item text:style-override="id1-3-2-2-5-3">
                <text:number>2.</text:number>
                <text:p text:style-name="al">Gedeputeerde Staten passen de wet toe bij een reeds verleende omgevingsvergunning indien het een inrichting betreft die valt onder de categorie als genoemd in het eerste lid, en sprake is van een wijziging tenaamstelling als bedoeld in artikel 2.25, tweede lid, van de Wabo.</text:p>
              </text:list-item>
              <text:list-item text:style-override="id1-3-2-2-5-4">
                <text:number>3.</text:number>
                <text:p text:style-name="al">Bij andere aanvragen dan die genoemd in het eerste en tweede lid passen Gedeputeerde Staten de wet toe indien er duidelijke aanwijzingen zijn die het vermoeden rechtvaardigen dat bij de aanvraag sprake is van een mate van gevaar als bedoeld in artikel 3 van de wet. Die aanwijzingen kunnen gebaseerd zijn op:</text:p>
                <text:list text:style-name="id1-3-2-2-5-4-3">
                  <text:list-item text:style-override="id1-3-2-2-5-4-3-1">
                    <text:number>a.</text:number>
                    <text:p text:style-name="al">eigen informatie;</text:p>
                  </text:list-item>
                  <text:list-item text:style-override="id1-3-2-2-5-4-3-2">
                    <text:number>b.</text:number>
                    <text:p text:style-name="al">informatie van één of meerdere partners binnen het RIEC;</text:p>
                  </text:list-item>
                  <text:list-item text:style-override="id1-3-2-2-5-4-3-3">
                    <text:number>c.</text:number>
                    <text:p text:style-name="al">informatie van de officier van justitie als bedoeld in artikel 26 van de wet;</text:p>
                  </text:list-item>
                  <text:list-item text:style-override="id1-3-2-2-5-4-3-4">
                    <text:number>d.</text:number>
                    <text:p text:style-name="al">informatie van het Bureau als bedoeld in artikel 11 van de wet waaruit blijkt dat er een ernstige mate van gevaar is geconstateerd.</text:p>
                  </text:list-item>
                </text:list>
              </text:list-item>
            </text:list>
          </text:section>
          <text:section text:name="artikel_id1-3-2-2-6" text:style-name="artikel">
            <text:p text:style-name="artikel_kop_titel"><text:span text:style-name="artikel_kop_label">Artikel</text:span> <text:span text:style-name="artikel_kop_nr">2.2.</text:span> Toepassingsbereik bij een verleende omgevingsvergunning</text:p>
            <text:p text:style-name="al">Gedeputeerde Staten passen de wet toe bij een verleende omgevingsvergunning indien er duidelijke aanwijzingen zijn die het vermoeden rechtvaardigen dat er sprake is van een mate van gevaar als bedoeld in artikel 3 van de wet. Die aanwijzingen kunnen gebaseerd zijn op:</text:p>
            <text:list text:style-name="id1-3-2-2-6-3">
              <text:list-item text:style-override="id1-3-2-2-6-3-1">
                <text:number>a.</text:number>
                <text:p text:style-name="al">eigen informatie;</text:p>
              </text:list-item>
              <text:list-item text:style-override="id1-3-2-2-6-3-2">
                <text:number>b.</text:number>
                <text:p text:style-name="al">informatie van één of meerdere partners binnen het RIEC;</text:p>
              </text:list-item>
              <text:list-item text:style-override="id1-3-2-2-6-3-3">
                <text:number>c.</text:number>
                <text:p text:style-name="al">informatie van de officier van justitie als bedoeld in artikel 26 van de wet;</text:p>
              </text:list-item>
              <text:list-item text:style-override="id1-3-2-2-6-3-4">
                <text:number>d.</text:number>
                <text:p text:style-name="al">informatie van het Bureau als bedoeld in artikel 11 van de wet waaruit blijkt dat er een ernstige mate van gevaar is geconstateerd.</text:p>
              </text:list-item>
            </text:list>
          </text:section>
          <text:section text:name="paragraaf_id1-3-2-2-7" text:style-name="paragraaf">
            <text:p text:style-name="paragraaf_kop"><text:span text:style-name="label">Paragraaf</text:span> <text:span text:style-name="nr">3.</text:span> Toepassingsbereik bij subsidieverstrekking</text:p>
          </text:section>
          <text:section text:name="artikel_id1-3-2-2-8" text:style-name="artikel">
            <text:p text:style-name="artikel_kop_titel"><text:span text:style-name="artikel_kop_label">Artikel</text:span> <text:span text:style-name="artikel_kop_nr">3.1</text:span> </text:p>
            <text:list text:style-name="id1-3-2-2-8-2">
              <text:list-item text:style-override="id1-3-2-2-8-2">
                <text:number> 1. </text:number>
                <text:p text:style-name="al"> Gedeputeerde Staten passen de wet toe wanneer sprake is van een subsidieverstrekking aan een inrichting als bedoeld in artikel 2.1, eerste lid van deze beleidsregel.</text:p>
              </text:list-item>
              <text:list-item text:style-override="id1-3-2-2-8-3">
                <text:number> 2. </text:number>
                <text:p text:style-name="al"> Gedeputeerde Staten passen ten aanzien van subsidieverstrekking anders dan genoemd in het eerste lid, de wet toe indien er duidelijke aanwijzingen zijn die het vermoeden rechtvaardigen dat er sprake is van een mate van gevaar als bedoeld in artikel 3 van de wet. Die aanwijzingen kunnen gebaseerd zijn op:</text:p>
                <text:list text:style-name="id1-3-2-2-8-3-3">
                  <text:list-item text:style-override="id1-3-2-2-8-3-3-1">
                    <text:number>a.</text:number>
                    <text:p text:style-name="al"> eigen informatie;</text:p>
                  </text:list-item>
                  <text:list-item text:style-override="id1-3-2-2-8-3-3-2">
                    <text:number>b.</text:number>
                    <text:p text:style-name="al"> informatie van één of meerdere partners binnen het RIEC;</text:p>
                  </text:list-item>
                  <text:list-item text:style-override="id1-3-2-2-8-3-3-3">
                    <text:number>c.</text:number>
                    <text:p text:style-name="al"> informatie van de officier van justitie als bedoeld in artikel 26 van de wet;</text:p>
                  </text:list-item>
                  <text:list-item text:style-override="id1-3-2-2-8-3-3-4">
                    <text:number>d.</text:number>
                    <text:p text:style-name="al"> informatie van het Bureau als bedoeld in artikel 11 van de wet waaruit blijkt dat er een ernstige mate van gevaar is geconstateerd.</text:p>
                  </text:list-item>
                </text:list>
              </text:list-item>
              <text:list-item text:style-override="id1-3-2-2-8-4">
                <text:number> 3. </text:number>
                <text:p text:style-name="al"> Gedeputeerde Staten kunnen bij afzonderlijk besluit subsidieregelingen of risicocategorieën aanwijzen waarop bij een aanvraag een eigen onderzoek wordt uitgevoerd. </text:p>
              </text:list-item>
            </text:list>
            <text:p text:style-name="al"/>
          </text:section>
          <text:section text:name="paragraaf_id1-3-2-2-9" text:style-name="paragraaf">
            <text:p text:style-name="paragraaf_kop"><text:span text:style-name="label"> Paragraaf </text:span> <text:span text:style-name="nr"> 4 </text:span> Toepassingsbereik bij vastgoedtransacties</text:p>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
                <text:number>1.</text:number>
                <text:p text:style-name="al">Gedeputeerde Staten passen ten aanzien van vastgoedtransacties de wet toe wanneer eigen informatie, informatie van één of meerdere partners binnen het RIEC, informatie van de officier van justitie als bedoeld in artikel 26 van de wet of informatie van het Bureau als bedoeld in artikel 11 van de wet daartoe aanleiding geeft.</text:p>
              </text:list-item>
              <text:list-item text:style-override="id1-3-2-2-10-3">
                <text:number>2.</text:number>
                <text:p text:style-name="al">Bij de start van de onderhandelingen zullen Gedeputeerde Staten de wederpartij ervan in kennis stellen dat een Bibob-onderzoek deel kan uitmaken van de procedure. In de overeenkomst wordt een integriteitsclausule opgenomen op basis waarvan kan worden overgegaan tot ontbinding, opzegging, vernietiging of opschorting van de overeenkomst.</text:p>
                <text:p text:style-name="al"/>
              </text:list-item>
            </text:list>
          </text:section>
          <text:section text:name="paragraaf_id1-3-2-2-11" text:style-name="paragraaf">
            <text:p text:style-name="paragraaf_kop"><text:span text:style-name="label">Paragraaf</text:span> <text:span text:style-name="nr">5.</text:span> Toepassingsbereik bij aanbestedingen</text:p>
          </text:section>
          <text:section text:name="artikel_id1-3-2-2-12" text:style-name="artikel">
            <text:p text:style-name="artikel_kop_titel"><text:span text:style-name="artikel_kop_label">Artikel</text:span> <text:span text:style-name="artikel_kop_nr">5.1</text:span> </text:p>
            <text:list text:style-name="id1-3-2-2-12-2">
              <text:list-item text:style-override="id1-3-2-2-12-2">
                <text:number>1.</text:number>
                <text:p text:style-name="al">Gedeputeerde Staten passen ten aanzien van nationale en Europese openbare aanbestedingen en Europese niet-openbare aanbestedingen de wet toe wanneer eigen informatie, informatie van één of meerdere partners binnen het RIEC, informatie van de officier van justitie als bedoeld in artikel 26 van de wet of informatie van het Bureau als bedoeld in artikel 11 van de wet daartoe aanleiding geeft.</text:p>
              </text:list-item>
              <text:list-item text:style-override="id1-3-2-2-12-3">
                <text:number>2.</text:number>
                <text:p text:style-name="al">Gedeputeerde Staten maken bij de start van een aanbestedingsprocedure bekend dat een Bibob-onderzoek deel kan uitmaken van de procedure.</text:p>
                <text:p text:style-name="al"/>
              </text:list-item>
            </text:list>
          </text:section>
          <text:section text:name="paragraaf_id1-3-2-2-13" text:style-name="paragraaf">
            <text:p text:style-name="paragraaf_kop"><text:span text:style-name="label">Paragraaf</text:span> <text:span text:style-name="nr">6.</text:span> Slotbepalingen</text:p>
          </text:section>
          <text:section text:name="artikel_id1-3-2-2-14" text:style-name="artikel">
            <text:p text:style-name="artikel_kop_titel"><text:span text:style-name="artikel_kop_label">Artikel</text:span> <text:span text:style-name="artikel_kop_nr">6.1.</text:span> Intrekking en overgangsrecht</text:p>
            <text:list text:style-name="id1-3-2-2-14-2">
              <text:list-item text:style-override="id1-3-2-2-14-2">
                <text:number>1.</text:number>
                <text:p text:style-name="al">De beleidsregel Bibob provincie Groningen 2017 wordt ingetrokken.</text:p>
              </text:list-item>
              <text:list-item text:style-override="id1-3-2-2-14-3">
                <text:number>2.</text:number>
                <text:p text:style-name="al">De beleidsregel Bibob provincie Groningen 2017 blijft van toepassing op aanvragen die vóór de datum van inwerkingtreding van deze beleidsregel zijn ingediend.</text:p>
              </text:list-item>
            </text:list>
          </text:section>
          <text:section text:name="artikel_id1-3-2-2-15" text:style-name="artikel">
            <text:p text:style-name="artikel_kop_titel"><text:span text:style-name="artikel_kop_label">Artikel</text:span> <text:span text:style-name="artikel_kop_nr">6.2.</text:span> Inwerkingtreding</text:p>
            <text:p text:style-name="al">Deze beleidsregel treedt in werking met ingang van de dag na bekendmaking in het Provinciaal Blad.</text:p>
          </text:section>
          <text:section text:name="artikel_id1-3-2-2-16" text:style-name="artikel">
            <text:p text:style-name="artikel_kop_titel"><text:span text:style-name="artikel_kop_label">Artikel</text:span> <text:span text:style-name="artikel_kop_nr">6.3.</text:span> Citeertitel</text:p>
            <text:p text:style-name="al">Deze beleidsregel wordt aangehaald als Beleidsregel Bibob provincie Groningen 2021.</text:p>
          </text:section>
        </text:section>
        <text:section text:name="regeling-sluiting_id1-3-2-3" text:style-name="regeling-sluiting">
          <text:section text:name="ondertekening_id1-3-2-3-1">
            <text:p><text:span text:style-name="functie">Groningen, 6 juli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Gedeputeerde Staten voornoemd:</text:span></text:p>
          </text:section>
          <text:section text:name="ondertekening_id1-3-2-3-4">
            <text:p><text:span text:style-name="functie"/></text:p>
            <text:p><text:span text:style-name="functie"/></text:p>
            <text:p><text:span text:style-name="functie">F.J. Paas, voorzitter.</text:span></text:p>
          </text:section>
          <text:section text:name="ondertekening_id1-3-2-3-5">
            <text:p><text:span text:style-name="functie"/></text:p>
            <text:p><text:span text:style-name="functie"> J. Schrikkema,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 Bibob provincie Groningen 2021</text:p>
          <text:p text:style-name="al">1. Inleiding</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text:p>
          <text:p text:style-name="al"/>
          <text:p text:style-name="al">2. De Wet Bibob algemeen</text:p>
          <text:p text:style-name="al">De integriteit van het overheidsorgaan wordt aangetast als bij een verleende of te verlenen beschikking (vergunning, subsidie), overheidsopdracht of vastgoedtransactie sprake is van het aanwenden door betrokkene van financieel voordeel uit (reeds gepleegde) criminele activiteiten dan wel het plegen van strafbare feiten.</text:p>
          <text:p text:style-name="al">Ter bescherming van hun integriteit hebben bestuursorganen er sinds 1 juni 2003 een instrument bij gekregen: de Wet bevordering integriteitsbeoordelingen door het openbaar bestuur (Wet Bibob). Deze wet dient primair ter bescherming van de integriteit van overheidsorganen; zij is dus niet het instrument om criminele gedragingen van personen/organisaties te bestrijden.</text:p>
          <text:p text:style-name="al">De toepassing van dit instrument is beperkt tot de gevallen, die zijn opgenomen in de Wet Bibob en het Besluit Bibob.</text:p>
          <text:p text:style-name="al"/>
          <text:p text:style-name="al">3. Algemeen toepassingsbereik Wet Bibob voor provincies</text:p>
          <text:p text:style-name="al">De Wet Bibob en het daarbij behorende Besluit Bibob bieden de mogelijkheid tot toepassing door de provincie. Daarbij is een onderscheid te maken tussen enerzijds haar status als publiekrechtelijk orgaan en anderzijds haar status als privaatrechtelijke partij.</text:p>
          <text:p text:style-name="al">Publiekrechtelijke mogelijkheden zijn:</text:p>
          <text:list text:style-name="id1-3-2-4-13">
            <text:list-item text:style-override="id1-3-2-4-13-1">
              <text:number>-</text:number>
              <text:p text:style-name="al">omgevingsvergunning voor milieuactiviteiten</text:p>
            </text:list-item>
            <text:list-item text:style-override="id1-3-2-4-13-2">
              <text:number>-</text:number>
              <text:p text:style-name="al">omgevingsvergunning voor bouwactiviteiten</text:p>
            </text:list-item>
            <text:list-item text:style-override="id1-3-2-4-13-3">
              <text:number>-</text:number>
              <text:p text:style-name="al">omgevingsvergunning beperkte milieutoets (OBM)</text:p>
            </text:list-item>
            <text:list-item text:style-override="id1-3-2-4-13-4">
              <text:number>-</text:number>
              <text:p text:style-name="al">subsidies</text:p>
            </text:list-item>
          </text:list>
          <text:p text:style-name="al">Toepassing van het Bibob-instrumentarium vanuit haar positie van partij in privaatrechtelijke transacties kan bij:</text:p>
          <text:list text:style-name="id1-3-2-4-15">
            <text:list-item text:style-override="id1-3-2-4-15-1">
              <text:number>-</text:number>
              <text:p text:style-name="al">de gunning dan wel intrekking van een overheidsopdracht aan een gegadigde of (onder)aannemer;</text:p>
            </text:list-item>
            <text:list-item text:style-override="id1-3-2-4-15-2">
              <text:number>-</text:number>
              <text:p text:style-name="al">het aangaan, opschorten of ontbinden van een vastgoedtransactie.</text:p>
            </text:list-item>
          </text:list>
          <text:p text:style-name="al">4. Waarom een beleidsregel</text:p>
          <text:p text:style-name="al">Provincies zijn verantwoordelijk voor de tenuitvoerlegging van de Wet Bibob. Het betreft een facultatieve wet, waarbij het bestuursorgaan zelf de bevoegdheid heeft om te bepalen of en in welke van de door de wet geboden mogelijkheden, het dit instrument zal toepassen.</text:p>
          <text:p text:style-name="al">Door het vaststellen en implementeren van een beleidsregel biedt de provincie meer duidelijkheid en zekerheid in haar werkwijze aan externen. In de beleidsregel staat aangegeven op welke omgevingsvergunningen, subsidies, aanbestedingen en vastgoedtransacties de Wet Bibob wordt toegepast en in welke gevallen de toetsing zoals bedoeld in artikel 3 van de Wet Bibob (hierna ‘de Bibob-toets’) zal plaatsvinden.</text:p>
          <text:p text:style-name="al">Door deze beleidsregel wordt voorkomen dat sprake is van willekeur in de toepassing van de wet.</text:p>
          <text:p text:style-name="al">De provincie geeft met deze beleidsregel een nadrukkelijk signaal af voor de bescherming van haar integriteit. Bovendien kan de vaststelling van deze beleidsregel een preventieve werking hebben.</text:p>
          <text:p text:style-name="al"/>
          <text:p text:style-name="al">5. Paragraaf 2, Toepassingsbereik bij omgevingsvergunningen</text:p>
          <text:p text:style-name="al">In artikel 2.1, eerste lid en tweede lid, zijn de aanvragen opgenomen, waarbij het wenselijk is om standaard een eigen onderzoek te starten. De afgelopen jaren is in ruime mate onderzoek gedaan naar de mogelijkheden van criminaliteit binnen de milieubranche. Uit verschillende onderzoeken van bijvoorbeeld de ‘Commissie van Traa’, het onderzoek ‘Schijn bedriegt’ en overige onderzoeken door het Wetenschappelijk onderzoeks- en documentatiecentrum van het Ministerie van Justitie (WODC) en Politie, alsmede uit enkele grote strafzaken (TCR-affaire), blijkt dat het werkveld milieu gevoelig is voor criminele handelingen. Dit kan variëren van het overtreden van milieuregels, een combinatie van overtreding van milieuregels en commune delicten, tot het gebruiken van bedrijven als dekmantel voor criminele handelingen. Het ligt dan ook voor de hand dat de provincie het Bibob-instrument inzet binnen het werkveld milieu. Binnen dit werkveld is met name een deel van de afvalbranche meer gevoelig voor criminaliteit; met het overtreden van de milieuwetgeving kunnen daar grote winstmarges worden behaald. Voor deze categorieën van bedrijven geldt dat ook een eigen onderzoek zal worden gestart indien sprake is van een wijziging tenaamstelling (tweede lid van dit artikel).</text:p>
          <text:p text:style-name="al">Voor de overige beschikkingen geldt dat het Bibob-instrumentarium zal worden toegepast indien daarvoor aanleiding is.</text:p>
          <text:p text:style-name="al"/>
          <text:p text:style-name="al">6. Paragraaf 3, Toepassingsbereik bij subsidieverstrekking</text:p>
          <text:p text:style-name="al">Verder wordt het Bibob-instrumentarium bij subsidieverstrekking toegepast indien daarvoor aanleiding is. Gezien hetgeen is bepaald over de toepassing van de wet ten aanzien van omgevingsvergunningen en de aanwijzing van gevoelige sectoren, is in artikel 3, eerste lid bepaald dat een eigen onderzoek wordt gestart bij subsidieaanvragen van inrichtingen die vallen onder de in artikel 2.1, eerste lid genoemde categorieën. </text:p>
          <text:p text:style-name="al">Bij afzonderlijk besluit kunnen Gedeputeerde Staten subsidieregelingen of risicocategorieën aanwijzen waarop bij een aanvraag een eigen onderzoek wordt uitgevoerd.</text:p>
          <text:p text:style-name="al"/>
          <text:p text:style-name="al">7. Paragrafen 4 en 5, Toepassingsbereik bij privaatrechtelijke transacties</text:p>
          <text:p text:style-name="al">In artikel 4 wordt de toepasbaarheid bij vastgoedtransacties omschreven. Deze sector wordt in zijn algemeenheid als krachtig en betrouwbaar beschouwd, maar is op onderdelen kwetsbaar gebleken voor invloeden vanuit de criminele omgeving.</text:p>
          <text:p text:style-name="al">De wet beperkt zich op dit terrein tot de gevallen, waar de provincie partij is bij de transactie. De Wet Bibob zal hierbij signaalgericht worden toegepast.</text:p>
          <text:p text:style-name="al">In artikel 5 wordt de toepasbaarheid bij aanbestedingen omschreven. Sinds 1 augustus 2020 vallen alle overheidsopdrachten onder het bereik van de Wet Bibob. Hiervoor was de toepasbaarheid van het Bibob-instrumentarium beperkt door de wetgever tot de sectoren milieu, informatie- en communicatietechnologie (ICT) of bouw. Bij aanbestedingen is het de bedoeling om de inzet van het Bibob-instrumentarium nadrukkelijk te beperken tot gevallen, waarbij de inzet gemotiveerd kan worden. Gedeputeerde Staten zullen het instrument signaalgericht toepassen op openbare aanbestedingen vanwege het grotere afbreukrisico. Dit laat onverlet, dat als concrete informatie daartoe aanleiding geeft, de Wet Bibob zal worden toegepast bij andere procedures van aanbesteden. De Wet Bibob wordt dan toegepast buiten deze beleidsregel om.</text:p>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Voor de inzet van het Bibob-instrumentarium geldt ook bij aanbestedingen de algemene regel, dat het slechts als ultimum remedium dient te worden ingezet en het overheidsorgaan gehouden is om nadrukkelijk eerst de mogelijkheden na te gaan, die de reguliere wetgeving biedt. In dit verband kan verwezen worden naar de Aanbestedingswet 2012 op grond waarvan het overleggen van een ‘eigen verklaring integriteit’ verplicht is gesteld.</text:p>
          <text:p text:style-name="al"/>
          <text:p text:style-name="al">8. Tot slot: Versterking eigen onderzoek</text:p>
          <text:p text:style-name="al">Bij de uitvoering van het eigen onderzoek zal de provincie in eerste aanleg gebruikmaken van alle relevante gegevens uit haar eigen informatiehuishouding. Ook zal zij gebruik kunnen maken van de relevante informatie, die voor haar beschikbaar is in zogenaamde open bronnen.</text:p>
          <text:p text:style-name="al">De beschikbaarheid van relevante informatie in de zogenaamde gesloten bronnen is door de onderliggende regelgeving beperkt tot gegevens uit het Handelsregister van de Kamer van Koophandel, het Justitieel Documentatie Systeem, de Politieregisters en de Belastingdienst.</text:p>
          <text:p text:style-name="al">Het Regionale Informatie en Expertise Centrum (RIEC) is bevoegd om het volledige eigen onderzoeksdossier alsook een daarop gebaseerd adviesrapport van het Bureau in te zien. Op die manier wordt zij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an het RIEC adviseren om in concrete gevallen wel/niet over te gaan tot het doen van een adviesverzoek bij het Bureau.</text:p>
          <text:p text:style-name="al">De beslissing aan het einde van een Bibob-toets blijft uiteindelijk een zelfstandige bevoegdheid van de provincie, waarbij zij, in geval van een negatief besluit, haar besluit afdoende moet motiveren.</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7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7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7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07-01</meta:user-defined>
    <meta:user-defined meta:name="OVERHEIDop.referentienummer">K 26913 </meta:user-defined>
    <meta:user-defined meta:name="DCTERMS.alternative">Beleidsregel Bibob provincie Groningen 2021</meta:user-defined>
    <dc:language>nl</dc:language>
    <meta:user-defined meta:name="OVERHEIDop.locatietype/OVERHEIDop.gebiedsmarkering">Provincie</meta:user-defined>
    <meta:user-defined meta:name="DC.title">Beleidsregel van Gedeputeerde Staten van de provincie Groningen houdende regels omtrent het toepassen van de Wet Bevordering integriteitsbeoordelingen door het openbaar bestuur (Beleidsregel Bibob provincie Groningen 2021)</meta:user-defined>
    <meta:user-defined meta:name="DCTERMS.W3CDTF/DCTERMS.available">2021-07-13</meta:user-defined>
    <meta:user-defined meta:name="DCTERMS.W3CDTF/OVERHEIDop.jaargang">2021</meta:user-defined>
    <meta:user-defined meta:name="OVERHEIDop.publicationIssue">5574</meta:user-defined>
    <meta:user-defined meta:name="OVERHEIDop.betreftRegeling">CVDR660078_1</meta:user-defined>
    <meta:user-defined meta:name="xs:date/OVERHEIDop.startdatum">2021-07-14</meta:user-defined>
    <meta:user-defined meta:name="OVERHEIDop.PrbID/DC.identifier">prb-2021-5574</meta:user-defined>
    <meta:user-defined meta:name="OVERHEIDop.versieInformatie"/>
  </office:meta>
</office:document-meta>
</file>