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65853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staalconstructie realiseren voor het veilig leeg kunnen maken van trailers</text:p>
            <text:p text:style-name="common-al">Locatie : Dr. Alfons Ariensstraat 28 te Steenderen</text:p>
            <text:p text:style-name="common-al">Datum besluit : 8 juli 2021</text:p>
            <text:p text:style-name="common-al">Datum verzending : 8 juli 2021</text:p>
            <text:p text:style-name="common-al">Zaaknummer ODRN: W.Z21.10295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5965853 - Dr. Alfons Ariensstraat 28 te Steenderen</meta:user-defined>
    <meta:user-defined meta:name="DCTERMS.W3CDTF/DCTERMS.available">2021-07-12</meta:user-defined>
    <meta:user-defined meta:name="DCTERMS.W3CDTF/OVERHEIDop.jaargang">2021</meta:user-defined>
    <meta:user-defined meta:name="OVERHEIDop.externeBijlage">Omgevingsvergunning|exb-2021-41547</meta:user-defined>
    <meta:user-defined meta:name="OVERHEIDop.publicationIssue">5570</meta:user-defined>
    <meta:user-defined meta:name="OVERHEIDop.PrbID/DC.identifier">prb-2021-5570</meta:user-defined>
    <meta:user-defined meta:name="OVERHEIDop.versieInformatie"/>
  </office:meta>
</office:document-meta>
</file>