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verzoek tot intrekking omgevingsvergunning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besluit verzoek tot intrekking omgevingsvergunning</text:span> </text:p>
            <text:p text:style-name="common-al">Voor: verzoek tot intrekking omgevingsvergunning door derden </text:p>
            <text:p text:style-name="common-al">Locatie: T.A.J. Willems America B.V., Hoebertweg 15, 5966 ND America </text:p>
            <text:p text:style-name="common-al">Datum besluit: 21 januari 2021 </text:p>
            <text:p text:style-name="common-al">Zaaknummer: 2020-204050 en 2020-20532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7 januari 2021 t/m 9 maart 2021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50 en 2020-205326​</meta:user-defined>
    <meta:user-defined meta:name="DCTERMS.abstract">Ontwerpbesluit verzoek tot intrekking omgevingsvergunning T.A.J. Willems America B.V., Hoebertweg 15, 5966 ND  America</meta:user-defined>
    <dc:language>nl</dc:language>
    <meta:user-defined meta:name="OVERHEID.EPSG28992/DC.spatial">197317.064 383084.377</meta:user-defined>
    <meta:user-defined meta:name="DC.title">Provincie Limburg, ontwerpbesluit verzoek tot intrekking omgevingsvergunning T.A.J. Willems America B.V., Hoebertweg 15, 5966 ND America</meta:user-defined>
    <meta:user-defined meta:name="OVERHEID.PostcodeHuisnummer/OVERHEIDop.postcodeHuisnummer">5966ND 15</meta:user-defined>
    <meta:user-defined meta:name="OVERHEIDop.straatnaam">Hoebertweg</meta:user-defined>
    <meta:user-defined meta:name="OVERHEIDop.woonplaats">America</meta:user-defined>
    <meta:user-defined meta:name="DCTERMS.W3CDTF/DCTERMS.available">2021-01-26</meta:user-defined>
    <meta:user-defined meta:name="DCTERMS.W3CDTF/OVERHEIDop.jaargang">2021</meta:user-defined>
    <meta:user-defined meta:name="OVERHEIDop.externeBijlage">Ontwerp intrekking 2020-204050+2020-205326|exb-2021-4357</meta:user-defined>
    <meta:user-defined meta:name="OVERHEIDop.publicationIssue">557</meta:user-defined>
    <meta:user-defined meta:name="OVERHEIDop.PrbID/DC.identifier">prb-2021-557</meta:user-defined>
    <meta:user-defined meta:name="OVERHEIDop.versieInformatie"/>
  </office:meta>
</office:document-meta>
</file>