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WABO EN WATERWET– wijziging toepassen C-bron-Boschlaan 18 a te Lichtenvoorde- OLO 37308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en het dagelijks bestuur van Waterschap Rijn en IJssel maken bekend dat zij respectievelijk een omgevingsvergunning en een watervergunning hebben verleend aan Waterstromen Lichtenvoorde BV, voor het toevoegen van een koolstofbron (glucosevloeistof) aan het zuiveringsproces van de AWZI.</text:p>
            <text:p text:style-name="common-al">Het ontwerpbesluit met de daarbij behorende stukken heeft met ingang van 30 april 2019 gedurende een periode van zes weken ter inzage gelegen.</text:p>
            <text:p text:style-name="common-al">Het betreft de aanvraag voor verandering van de werking van de inrichting, ontvangen op 25 oktober 2018 en de aanvraag is bekend onder de volgende zaaknummers:</text:p>
            <text:p text:style-name="common-al">OLO 3730849 - Wabo ODRN: W.Z18.103341.03 en </text:p>
            <text:p text:style-name="common-al">Waterwet - Waterschap Rijn en IJssel: WRIJVERG-2-100284.</text:p>
            <text:p text:style-name="common-al">De aanvraag wordt gecoördineerd door de Omgevingsdienst Regio Nijmegen.</text:p>
            <text:p text:style-name="common-al">
            <text:span text:style-name="nadrukvet">Geen ingekomen adviezen en/of zienswijzen</text:span>
          </text:p>
            <text:p text:style-name="common-al">Tijdens de terinzagelegging zijn geen adviezen uitgebracht en hebben wij geen zienswijzen ontvangen.</text:p>
            <text:p text:style-name="common-al">
            <text:span text:style-name="nadrukvet">Wijziging</text:span>
            <text:span text:style-name="nadrukvet">en</text:span>
            <text:span text:style-name="nadrukvet"> ten opzichte van het ontwerpbesluit</text:span>
          </text:p>
            <text:p text:style-name="common-al">Het definitieve besluit is gewijzigd ten opzichte van het ontwerpbesluit, en wel op het volgende punt:</text:p>
            <text:p text:style-name="common-al">Wet natuurbescherming (paragraaf 1.7). </text:p>
            <text:p text:style-name="common-al">Na de uitspraak van de Raad van State d.d. 29 mei 2019 mag het Programma Aanpak Stikstof (PAS) niet meer als basis worden gebruikt voor toestemming van activiteiten die stikstof uitstoten. Daarom is besluitvorming uitgesteld en zijn nieuwe overwegingen aan de omgevingsvergunning toegevoegd in het hoofdstuk “Wet natuurbescherming”.</text:p>
            <text:p text:style-name="common-al">
            <text:span text:style-name="nadrukvet">Mogelijkheid van inzien</text:span>
          </text:p>
            <text:p text:style-name="common-al">De definitieve besluiten met de daarbij behorende stukken liggen met ingang van 13 juli 2021 gedurende een periode van zes weken ter inzage. Wilt u de stukken inzien, bel dan 024 751 7700 of stuur met vermelding OLO en/of zaaknummer een email naar wabo@odrn.nl.</text:p>
            <text:p text:style-name="common-al">
            <text:span text:style-name="nadrukvet">Beroepsmogelijkheid</text:span>
          </text:p>
            <text:p text:style-name="common-al">Beroep staat open voor:</text:p>
            <text:p text:style-name="common-al">Belanghebbenden die het met het bovenstaande besluit niet eens zijn </text:p>
            <text:p text:style-name="common-al">Niet-belanghebbenden die het niet eens zijn met wijzigingen van het definitieve besluit ten opzichte van het ontwerpbesluit.</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text:a xlink:href="http://loket.rechtspraak.nl/" xlink:type="simple">http://loket.rechtspraak.nl/</text:a>. Hiervoor moet gebruik worden gemaakt van DigiD. </text:p>
            <text:p text:style-name="common-al">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text:p>
            <text:p text:style-name="common-al">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text:a xlink:href="http://loket.rechtspraak.nl/" xlink:type="simple">http://loket.rechtspraak.nl/</text:a>.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6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definitief besluit WABO EN WATERWET– wijziging toepassen C-bron-Boschlaan 18 a te Lichtenvoorde- OLO 3730849</meta:user-defined>
    <meta:user-defined meta:name="DCTERMS.W3CDTF/DCTERMS.available">2021-07-12</meta:user-defined>
    <meta:user-defined meta:name="DCTERMS.W3CDTF/OVERHEIDop.jaargang">2021</meta:user-defined>
    <meta:user-defined meta:name="OVERHEIDop.externeBijlage">Omgevingsvergunning|exb-2021-41545</meta:user-defined>
    <meta:user-defined meta:name="OVERHEIDop.externeBijlage">Watervergunning|exb-2021-41546</meta:user-defined>
    <meta:user-defined meta:name="OVERHEIDop.publicationIssue">5569</meta:user-defined>
    <meta:user-defined meta:name="OVERHEIDop.PrbID/DC.identifier">prb-2021-5569</meta:user-defined>
    <meta:user-defined meta:name="OVERHEIDop.versieInformatie"/>
  </office:meta>
</office:document-meta>
</file>