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205809 WABO Moerdijk Modificatie 42 inch fakkelleiding - Chemieweg 25 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text:span text:style-name="nadrukvet">bouwen voor de inrichting gelegen aan Chemieweg 25 te Moerdijk.</text:span></text:p>
            <text:p text:style-name="common-al">
            <text:span text:style-name="nadrukvet">7 juli 2021</text:span>
          </text:p>
            <text:p text:style-name="common-al">Gedeputeerde Staten van Noord-Brabant maakt bekend dat zij van <text:span text:style-name="nadrukvet">Shell Nederland Chemie BV</text:span>een aanvraag voor een vergunning ingevolge de Wet algemene bepalingen omgevingsrecht hebben ontvangen.</text:p>
            <text:p text:style-name="common-al">De aanvraag betreft een omgevingsvergunning voor de activiteit bouwen (modificatie fakkelleiding)<text:span text:style-name="nadrukvet">,</text:span> voor de inrichting gelegen aan Chemieweg 25 te Moerdijk<text:span text:style-name="nadrukvet">.</text:span>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31622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6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6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6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bouwen</meta:user-defined>
    <dc:language>nl</dc:language>
    <meta:user-defined meta:name="OVERHEIDop.locatietype/OVERHEIDop.gebiedsmarkering">Punt</meta:user-defined>
    <meta:user-defined meta:name="DC.title">Aanvraag omgevingsvergunning voor OLO 6205809 WABO Moerdijk Modificatie 42 inch fakkelleiding - Chemieweg 25 te Moerdijk</meta:user-defined>
    <meta:user-defined meta:name="DCTERMS.W3CDTF/DCTERMS.available">2021-07-09</meta:user-defined>
    <meta:user-defined meta:name="DCTERMS.W3CDTF/OVERHEIDop.jaargang">2021</meta:user-defined>
    <meta:user-defined meta:name="OVERHEIDop.publicationIssue">5565</meta:user-defined>
    <meta:user-defined meta:name="OVERHEIDop.PrbID/DC.identifier">prb-2021-5565</meta:user-defined>
    <meta:user-defined meta:name="OVERHEIDop.versieInformatie"/>
  </office:meta>
</office:document-meta>
</file>