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gelet op artikel 19 van de Provinciewet en artikel 10 van het Reglement van Or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akt bekend dat de leden van Provinciale Staten zijn opgeroepen voor een vergadering op woensdag 14 juli 2021, aanvang 10:00 uur vanuit de Statenzaal in The Hague Conference Centre New Babylon, Anna van Buerenplein 29 te Den Haag.</text:p>
            <text:p text:style-name="al"/>
            <text:p text:style-name="al">Aan de orde komen:</text:p>
            <text:p text:style-name="al">Regeling van werkzaamheden</text:p>
            <text:p text:style-name="al"/>
            <text:p text:style-name="al">
            <text:span text:style-name="nadrukvet">Bespreekstukken:</text:span>
          </text:p>
            <text:p text:style-name="al">Statenvoorstel vaststelling Voorjaarsnota 2021 (7372)</text:p>
            <text:p text:style-name="al">Statenvoorstel vaststellen Kadernota 2022-2025 (7373)</text:p>
            <text:p text:style-name="al">Statenvoorstel vaststellen Kaderbesluit Bereikbaarheid 2022 (7374)</text:p>
            <text:p text:style-name="al"/>
            <text:p text:style-name="al">
            <text:span text:style-name="nadrukvet">Hamerstukken:</text:span>
          </text:p>
            <text:p text:style-name="al">Statenvoorstel vaststellen Nota Onderhoud Kapitaalgoederen onderdeel gebouwen 2020-2023 en Beheerplan Gebouwen 2020-2023 (7375)</text:p>
            <text:p text:style-name="al">Statenvoorstel vaststellen regionale energiestrategie1.0 Drechtsteden (7376)</text:p>
            <text:p text:style-name="al">Statenvoorstel vaststellen Vervangingsopgave DRIS-display 2022-2032 (7277)</text:p>
            <text:p text:style-name="al">Statenvoorstel Vaststelling vergaderschema 2022-2023 (7378)</text:p>
            <text:p text:style-name="al">Statenvoordracht Aanwijzing functionaris gegevensbescherming (7379)</text:p>
            <text:p text:style-name="al">Statenvoordracht Benoeming plv voorzitter commissie BMM (7380)</text:p>
            <text:p text:style-name="al">Statenvoorstel aangenomen en afgehandelde moties (7381)</text:p>
            <text:p text:style-name="al"/>
            <text:p text:style-name="al">Verslag van vorige vergadering(en):</text:p>
            <text:p text:style-name="al">Notulen Statenvergadering 16 juni 2021</text:p>
            <text:p text:style-name="al"/>
            <text:p text:style-name="al">
            <text:span text:style-name="nadrukvet">Inspreekrecht</text:span>
          </text:p>
            <text:p text:style-name="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al"/>
            <text:p text:style-name="al">De voorzitter van Provinciale Staten</text:p>
            <text:p text:style-name="al">van Zuid-Holland</text:p>
            <text:p text:style-name="al">t.a.v. de Statengriffie</text:p>
            <text:p text:style-name="al">Zuid-Hollandplein 1</text:p>
            <text:p text:style-name="al">2596 AW DEN HAAG</text:p>
            <text:p text:style-name="al">
            <text:a xlink:href="mailto:statengriffie@pzh.nl" xlink:type="simple">
              <text:span text:style-name="nadrukondlijn">statengriffie@pzh.nl</text:span>
            </text:a>
          </text:p>
          </text:section>
        </text:section>
        <text:section text:name="regeling-sluiting_id1-3-2-3" text:style-name="regeling-sluiting">
          <text:section text:name="ondertekening_id1-3-2-3-1">
            <text:p><text:span text:style-name="functie">Den Haag, 3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6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Provincie Zuid-Holland - Oproep Provinciale Statenvergadering</meta:user-defined>
    <meta:user-defined meta:name="DCTERMS.W3CDTF/DCTERMS.available">2021-07-14</meta:user-defined>
    <meta:user-defined meta:name="DCTERMS.W3CDTF/OVERHEIDop.jaargang">2021</meta:user-defined>
    <meta:user-defined meta:name="OVERHEIDop.publicationIssue">5564</meta:user-defined>
    <meta:user-defined meta:name="OVERHEIDop.PrbID/DC.identifier">prb-2021-5564</meta:user-defined>
    <meta:user-defined meta:name="OVERHEIDop.versieInformatie"/>
  </office:meta>
</office:document-meta>
</file>