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een vergunning Wet natuurbescherming voor de locatie, Wagenweg 1, 8374ET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ontvingen wij een aanvraag voor eenvergunning Wet natuurbescherming voor de locatie Wagenweg 1, 8374ET Kuinre.</text:p>
            <text:p text:style-name="common-al">Gedeputeerde Staten hebben besloten dat voor deze locatie geen vergunning voor de Wet natuurbescherming noodzakelijk is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In het besluit kunt u lezen over de mogelijkheid voor het indienen van bezwaar. De termijn voor het indienen van bezwaar is gestart op 8 juli 2021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6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6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6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Wagenweg 1, 8374ET Kuinre</meta:user-defined>
    <dc:language>nl</dc:language>
    <meta:user-defined meta:name="OVERHEIDop.locatietype/OVERHEIDop.gebiedsmarkering">Punt</meta:user-defined>
    <meta:user-defined meta:name="DC.title">Kennisgeving besluit voor een vergunning Wet natuurbescherming voor de locatie, Wagenweg 1, 8374ET Kuinre</meta:user-defined>
    <meta:user-defined meta:name="DCTERMS.W3CDTF/DCTERMS.available">2021-07-09</meta:user-defined>
    <meta:user-defined meta:name="DCTERMS.W3CDTF/OVERHEIDop.jaargang">2021</meta:user-defined>
    <meta:user-defined meta:name="OVERHEIDop.externeBijlage">WNB Gebiedsbescherming beschikking Wagenweg 1 K...|exb-2021-41515</meta:user-defined>
    <meta:user-defined meta:name="OVERHEIDop.publicationIssue">5562</meta:user-defined>
    <meta:user-defined meta:name="OVERHEIDop.PrbID/DC.identifier">prb-2021-5562</meta:user-defined>
    <meta:user-defined meta:name="OVERHEIDop.versieInformatie"/>
  </office:meta>
</office:document-meta>
</file>