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0-1-5">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text:list-style style:name="id1-3-2-5-25-1-5-1-1-1">
      <text:list-level-style-bullet style:num-suffix="" text:bullet-char="​" text:level="1">
        <style:list-level-properties text:min-label-width="10mm"/>
      </text:list-level-style-bullet>
    </text:list-style>
    <text:list-style style:name="id1-3-2-5-25-1-5-1-1-1-1">
      <text:list-level-style-bullet style:num-suffix="" text:bullet-char="​" text:level="1">
        <style:list-level-properties text:min-label-width="10mm"/>
      </text:list-level-style-bullet>
    </text:list-style>
    <text:list-style style:name="id1-3-2-5-25-1-5-2-3-2">
      <text:list-level-style-bullet text:bullet-char="•" text:level="1">
        <style:list-level-properties text:min-label-width="10mm"/>
      </text:list-level-style-bullet>
    </text:list-style>
    <text:list-style style:name="id1-3-2-5-25-1-5-2-3-2-1">
      <text:list-level-style-bullet text:bullet-char="•" text:level="1">
        <style:list-level-properties text:min-label-width="10mm"/>
      </text:list-level-style-bullet>
    </text:list-style>
    <text:list-style style:name="id1-3-2-5-25-1-5-2-3-2-2">
      <text:list-level-style-bullet text:bullet-char="•" text:level="1">
        <style:list-level-properties text:min-label-width="10mm"/>
      </text:list-level-style-bullet>
    </text:list-style>
    <text:list-style style:name="id1-3-2-5-25-1-5-2-3-2-3">
      <text:list-level-style-bullet text:bullet-char="•" text:level="1">
        <style:list-level-properties text:min-label-width="10mm"/>
      </text:list-level-style-bullet>
    </text:list-style>
    <text:list-style style:name="id1-3-2-5-25-1-5-2-3-2-4">
      <text:list-level-style-bullet text:bullet-char="•" text:level="1">
        <style:list-level-properties text:min-label-width="10mm"/>
      </text:list-level-style-bullet>
    </text:list-style>
    <text:list-style style:name="id1-3-2-5-25-1-5-2-3-2-5">
      <text:list-level-style-bullet text:bullet-char="•" text:level="1">
        <style:list-level-properties text:min-label-width="10mm"/>
      </text:list-level-style-bullet>
    </text:list-style>
    <text:list-style style:name="id1-3-2-5-25-1-5-2-3-2-6">
      <text:list-level-style-bullet text:bullet-char="•" text:level="1">
        <style:list-level-properties text:min-label-width="10mm"/>
      </text:list-level-style-bullet>
    </text:list-style>
    <text:list-style style:name="id1-3-2-5-25-1-5-2-3-2-7">
      <text:list-level-style-bullet text:bullet-char="•" text:level="1">
        <style:list-level-properties text:min-label-width="10mm"/>
      </text:list-level-style-bullet>
    </text:list-style>
    <text:list-style style:name="id1-3-2-5-25-1-5-2-3-2-8">
      <text:list-level-style-bullet text:bullet-char="•" text:level="1">
        <style:list-level-properties text:min-label-width="10mm"/>
      </text:list-level-style-bullet>
    </text:list-style>
    <text:list-style style:name="id1-3-2-5-25-1-5-2-3-2-9">
      <text:list-level-style-bullet text:bullet-char="•" text:level="1">
        <style:list-level-properties text:min-label-width="10mm"/>
      </text:list-level-style-bullet>
    </text:list-style>
    <text:list-style style:name="id1-3-2-5-25-1-5-2-3-2-10">
      <text:list-level-style-bullet text:bullet-char="•" text:level="1">
        <style:list-level-properties text:min-label-width="10mm"/>
      </text:list-level-style-bullet>
    </text:list-style>
    <text:list-style style:name="id1-3-2-5-25-1-5-2-3-2-11">
      <text:list-level-style-bullet text:bullet-char="•" text:level="1">
        <style:list-level-properties text:min-label-width="10mm"/>
      </text:list-level-style-bullet>
    </text:list-style>
    <text:list-style style:name="id1-3-2-5-25-1-5-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5-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5-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1-5-1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1-5-1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1-5-1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1-5-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1-5-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1-5-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5-1-5-3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5-1-5-3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5-1-5-3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5-1-5-4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5-1-5-4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5-1-5-4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5-1-5-4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5-1-5-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5-1-5-46-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5-1-5-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5-1-5-5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5-1-5-5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5-1-5-5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5-1-5-60-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5-1-5-60-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5-1-5-63-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5-1-5-63-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5-1-5-6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5-1-5-6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5-1-5-73-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5-1-5-73-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5-1-5-75-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5-1-5-75-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5-1-5-77-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5-1-5-77-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5-1-5-8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5-1-5-8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5-1-5-8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25-1-5-8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Noord-Holland van 6 juli 2021, nr. 1657345/1659413 houdende regels omtrent mandaat en machtiging Omgevingsdienst Noordzeekanaalgebied 2021 van Gedeputeerde Staten van Noord-Holland (Besluit mandaat en machtiging Omgevingsdienst Noordzeekanaalgebied 2021 van Gedeputeerde Staten van Noord-Holland)</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
            <text:p text:style-name="al">Overwegende dat bevoegdheden in het kader van het invorderingsproces aan de Omgevingsdienst Noordzeekanaalgebied worden gemandateerd en dat om die reden het Besluit mandaat en machtiging Omgevingsdienst Noordzeekanaalgebied 2020 van Gedeputeerde Staten van Noord-Holland dient te worden aangepast;</text:p>
            <text:p text:style-name="al"/>
            <text:p text:style-name="al">Gelet op afdeling 10.1 van de Algemene wet bestuursrecht en artikel 32 van de Gemeenschappelijke Regeling Omgevingsdienst Noordzeekanaalgebied;</text:p>
            <text:p text:style-name="al"/>
            <text:p text:style-name="al">Gelet op het instemmingsbesluit van het dagelijks bestuur van de Omgevingsdienst Noordzeekanaalgebied;</text:p>
            <text:p text:style-name="al"/>
            <text:p text:style-name="al"/>
            <text:p text:style-name="al">
            <text:span text:style-name="nadrukvet">Besluiten vast te stellen: het Besluit mandaat en machtiging Omgevingsdienst Noordzeekanaalgebied 2021 van Gedeputeerde Staten van Noor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a.</text:number>
                <text:p text:style-name="al">college: het college van gedeputeerde staten van de provincie Noord-Holland;</text:p>
              </text:list-item>
              <text:list-item text:style-override="id1-3-2-2-1-3-2">
                <text:number>b.</text:number>
                <text:p text:style-name="al">regeling: de Gemeenschappelijke Regeling Omgevingsdienst Noordzeekanaalgebied 2016;</text:p>
              </text:list-item>
              <text:list-item text:style-override="id1-3-2-2-1-3-3">
                <text:number>c.</text:number>
                <text:p text:style-name="al">uitvoeringsovereenkomst (uvo): de dienstverleningsovereenkomst zoals bedoeld in artikel 36 van de gemeenschappelijke regeling getroffen door de opdrachtgever en opdrachtnemer;</text:p>
              </text:list-item>
              <text:list-item text:style-override="id1-3-2-2-1-3-4">
                <text:number>d.</text:number>
                <text:p text:style-name="al">OD NZKG: het openbaar lichaam Omgevingsdienst Noordzeekanaalgebied, bedoeld in artikel 3 van de regeling;</text:p>
              </text:list-item>
              <text:list-item text:style-override="id1-3-2-2-1-3-5">
                <text:number>e.</text:number>
                <text:p text:style-name="al">directeur: de directeur van de Omgevingsdienst Noordzeekanaalgebied, bedoeld in artikel 27, tweede lid, van de regeling;</text:p>
              </text:list-item>
              <text:list-item text:style-override="id1-3-2-2-1-3-6">
                <text:number>f.</text:number>
                <text:p text:style-name="al">Provincie: de provincie Noord-Holland;</text:p>
              </text:list-item>
              <text:list-item text:style-override="id1-3-2-2-1-3-7">
                <text:number>g.</text:number>
                <text:p text:style-name="al">Brzo 2015: Besluit risico’s zware ongevallen 2015;</text:p>
              </text:list-item>
              <text:list-item text:style-override="id1-3-2-2-1-3-8">
                <text:number>h.</text:number>
                <text:p text:style-name="al">RIE-categorie 4 (voorheen IPPC-categorie 4): chemische industrie zoals bedoeld in bijlage I onder categorie 4 van Richtlijn industriële emissies (RIE, 2010/75/EU);</text:p>
              </text:list-item>
              <text:list-item text:style-override="id1-3-2-2-1-3-9">
                <text:number>i.</text:number>
                <text:p text:style-name="al">mandaat: de bevoegdheid om in naam van het college van gedeputeerde staten besluiten te nemen;</text:p>
              </text:list-item>
              <text:list-item text:style-override="id1-3-2-2-1-3-10">
                <text:number>j.</text:number>
                <text:p text:style-name="al">machtiging: de bevoegdheid om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Mandaat en machtiging </text:p>
            <text:list text:style-name="id1-3-2-2-2-2">
              <text:list-item text:style-override="id1-3-2-2-2-2">
                <text:number>1.</text:number>
                <text:p text:style-name="al">Aan de directeur alsmede diens plaatsvervanger wordt voor zover het bevoegdheden van het college betreft, mandaat en machtiging verleend overeenkomstig het bij dit besluit behorende register, dat is opgenomen als bijlage II bij dit besluit.</text:p>
              </text:list-item>
              <text:list-item text:style-override="id1-3-2-2-2-3">
                <text:number>2.</text:number>
                <text:p text:style-name="al">De bevoegdheden bedoeld in het eerste lid, behelzen niet de bevoegdheid te beslissen op bezwaarschriften, bedoeld in artikel 6:4, eerste lid, van de Algemene wet bestuursrecht.</text:p>
              </text:list-item>
              <text:list-item text:style-override="id1-3-2-2-2-4">
                <text:number>3.</text:number>
                <text:p text:style-name="al">Aan de directeur alsmede diens plaatsvervanger wordt mandaat en machtiging verleend om namens het college alle feitelijke handelingen te verrichten ter voorbereiding en uitvoering van de taken en bevoegdheden bedoeld in lid 1.</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Indien het college een voor een besluit relevante beleidsregel heeft vastgesteld, verwijst de directeur dan wel diens plaatsvervanger ter motivering van een besluit naar die regel.</text:p>
              </text:list-item>
              <text:list-item text:style-override="id1-3-2-2-3-3">
                <text:number>2.</text:number>
                <text:p text:style-name="al">De directeur dan wel diens plaatsvervanger aan wie bij dit besluit mandaat en machtiging is verleend past de algemene dan wel specifieke instructies van het college als bedoeld in artikel 10:6 Algemene wet bestuursrecht toe.</text:p>
              </text:list-item>
              <text:list-item text:style-override="id1-3-2-2-3-4">
                <text:number>3.</text:number>
                <text:p text:style-name="al">Het college zorgt ervoor dat de directeur dan wel diens plaatsvervanger over alle benodigde informatie noodzakelijk voor de uitvoering van het in het eerste lid bepaalde kan beschikken. Het college treedt bij voorgenomen nieuw beleid of beleidswijzigingen in overleg met de directeur dan wel diens plaatsvervanger over uitvoeringsaspecten, indien dat beleid raakt aan de taken en bevoegdheden die namens het college worden uitgevoerd.</text:p>
              </text:list-item>
              <text:list-item text:style-override="id1-3-2-2-3-5">
                <text:number>4.</text:number>
                <text:p text:style-name="al">De directeur dan wel diens plaatsvervanger treedt in overleg met het college indien hij het noodzakelijk acht af te wijken van de in de vorengaande leden bedoelde kaders of het bedoelde beleid.</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directeur dan wel diens plaatsvervanger verstrekt desgevraagd alle inlichtingen die betrekking hebben op de uitoefening van het bij het besluit verleende mandaat en machtiging.</text:p>
              </text:list-item>
              <text:list-item text:style-override="id1-3-2-2-4-3">
                <text:number>2.</text:number>
                <text:p text:style-name="al">In voorkomende gevallen informeert de directeur dan wel diens plaatsvervanger het college tijdig over: het nemen van beslissingen van principieel juridische aard, beleidsmatig principiële aard, of politiek- of bestuurlijk-gevoelige aard en tevens bij het nemen van beslissingen met risico’s van financiële aard, zoals een mogelijk kostenverhaal op basis van onrechtmatige daad of anderszins. De directeur alsmede diens plaatsvervanger neemt hierbij de algemene instructie uitoefening mandaat en machtiging die als bijlage III is opgenomen bij dit besluit in acht.</text:p>
              </text:list-item>
              <text:list-item text:style-override="id1-3-2-2-4-4">
                <text:number>3.</text:number>
                <text:p text:style-name="al">De directeur dan wel diens plaatsvervanger en het college overleggen regelmatig over beleidsdoelstellingen en prioriteiten ten behoeve van de beheer- en beleidscyclus van de OD NZKG, in het bijzonder over de planning, de aantallen en de kwaliteit van de in mandaat te nemen en reeds genomen besluiten. </text:p>
              </text:list-item>
              <text:list-item text:style-override="id1-3-2-2-4-5">
                <text:number>4.</text:number>
                <text:p text:style-name="al">De directeur dan wel diens plaatsvervanger verstrekt elk tertaal conform de uitvoeringsovereenkomst een rapportage van de besluiten die in mandaat zijn genomen.</text:p>
              </text:list-item>
            </text:list>
          </text:section>
          <text:section text:name="artikel_id1-3-2-2-5" text:style-name="artikel">
            <text:p text:style-name="artikel_kop_titel"><text:span text:style-name="artikel_kop_label">Artikel</text:span> <text:span text:style-name="artikel_kop_nr">5.</text:span> Ondermandaat en ondermachtiging</text:p>
            <text:list text:style-name="id1-3-2-2-5-2">
              <text:list-item text:style-override="id1-3-2-2-5-2">
                <text:number>1.</text:number>
                <text:p text:style-name="al">De directeur dan wel diens plaatsvervanger kan de bevoegdheden, bedoeld in artikel 2, in ondermandaat en ondermachtiging opdragen aan ondergeschikten, tenzij dit is uitgesloten in het register.</text:p>
              </text:list-item>
              <text:list-item text:style-override="id1-3-2-2-5-3">
                <text:number>2.</text:number>
                <text:p text:style-name="al">De artikelen 2, 3 en 4 zijn van overeenkomstige toepassing op de uitoefening van bevoegdheden in ondermandaat en ondermachtiging.</text:p>
              </text:list-item>
              <text:list-item text:style-override="id1-3-2-2-5-4">
                <text:number>3.</text:number>
                <text:p text:style-name="al">De directeur dan wel diens plaatsvervanger zorgt ervoor dat de door hem ondergemandateerden en ondergemachtigden tevens kunnen beschikken over deze informatie zoals genoemd in artikel 4.</text:p>
              </text:list-item>
              <text:list-item text:style-override="id1-3-2-2-5-5">
                <text:number>4.</text:number>
                <text:p text:style-name="al">Een besluit tot verlening van ondermandaat en ondermachtiging wordt bekend gemaakt in het publicatieblad van de Omgevingsdienst Noordzeekanaalgebied en treedt in werking op de dag na publicatie.</text:p>
              </text:list-item>
            </text:list>
          </text:section>
          <text:section text:name="artikel_id1-3-2-2-6" text:style-name="artikel">
            <text:p text:style-name="artikel_kop_titel"><text:span text:style-name="artikel_kop_label">Artikel</text:span> <text:span text:style-name="artikel_kop_nr">6.</text:span> Ondertekening</text:p>
            <text:p text:style-name="al">Indien een besluit krachtens (onder)mandaat dan wel (onder)machtiging wordt genomen als bedoeld in artikel 2 respectievelijk artikel 5 luidt de ondertekening: </text:p>
            <text:p text:style-name="al"/>
            <text:p text:style-name="al">Het college van gedeputeerde staten van de provincie Noord-Holland, </text:p>
            <text:p text:style-name="al">namens deze, </text:p>
            <text:p text:style-name="al"/>
            <text:p text:style-name="al">gevolgd door:</text:p>
            <text:list text:style-name="id1-3-2-2-6-8">
              <text:list-item text:style-override="id1-3-2-2-6-8-1">
                <text:number>-</text:number>
                <text:p text:style-name="al">de functieaanduiding</text:p>
              </text:list-item>
              <text:list-item text:style-override="id1-3-2-2-6-8-2">
                <text:number>-</text:number>
                <text:p text:style-name="al">de handtekening</text:p>
              </text:list-item>
              <text:list-item text:style-override="id1-3-2-2-6-8-3">
                <text:number>-</text:number>
                <text:p text:style-name="al">de naam van de (onder)gemandateerde of –(onder)gemachtigde</text:p>
              </text:list-item>
            </text:list>
          </text:section>
          <text:section text:name="artikel_id1-3-2-2-7" text:style-name="artikel">
            <text:p text:style-name="artikel_kop_titel"><text:span text:style-name="artikel_kop_label">Artikel</text:span> <text:span text:style-name="artikel_kop_nr">7.</text:span> Slot- en overgangsbepaling</text:p>
            <text:list text:style-name="id1-3-2-2-7-2">
              <text:list-item text:style-override="id1-3-2-2-7-2">
                <text:number>1.</text:number>
                <text:p text:style-name="al">Dit besluit treedt in werking op 9 juli 2021.</text:p>
              </text:list-item>
              <text:list-item text:style-override="id1-3-2-2-7-3">
                <text:number>2.</text:number>
                <text:p text:style-name="al">Het Besluit mandaat en machtiging Omgevingsdienst Noordzeekanaalgebied 2020 van Gedeputeerde Staten van Noord-Holland wordt ingetrokken.</text:p>
              </text:list-item>
              <text:list-item text:style-override="id1-3-2-2-7-4">
                <text:number>3.</text:number>
                <text:p text:style-name="al">Dit besluit wordt aangehaald als: Besluit mandaat en machtiging Omgevingsdienst Noordzeekanaalgebied 2021 van Gedeputeerde Staten van Noord-Holland.</text:p>
              </text:list-item>
            </text:list>
          </text:section>
        </text:section>
        <text:section text:name="regeling-sluiting_id1-3-2-3" text:style-name="regeling-sluiting">
          <text:section text:name="ondertekening_id1-3-2-3-1">
            <text:p><text:span text:style-name="functie">Haarlem, 6 juli 2021 </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R.M. Bergkamp, provinciesecretaris </text:span></text:p>
          </text:section>
          <text:section text:name="ondertekening_id1-3-2-3-4">
            <text:p><text:span text:style-name="functie"/></text:p>
            <text:p><text:span text:style-name="functie"> A.Th.H. van Dijk, voorzitter, </text:span></text:p>
          </text:section>
        </text:section>
        <text:section text:name="bijlage_id1-3-2-4" text:style-name="bijlage">
          <text:p text:style-name="bijlage_top"/>
          <text:p text:style-name="hoofdstuk_kop"><text:span text:style-name="label"/> <text:span text:style-name="nr">1.1.</text:span> Bijlage I. Toelichting behorend bij Besluit mandaat en machtiging Omgevingsdienst Noordzeekanaalgebied 2021 van Gedeputeerde Staten van Noord-Holland</text:p>
          <text:p text:style-name="al">
          <text:span text:style-name="nadrukvet">1.1</text:span>
          <text:span text:style-name="nadrukvet">Inleiding</text:span>
        </text:p>
          <text:p text:style-name="al"/>
          <text:p text:style-name="al">Voor Omgevingsdienst Noordzeekanaalgebied (hierna: Omgevingsdienst NZKG) is een gemeenschappelijke regeling getroffen, genaamd Gemeenschappelijke Regeling Omgevingsdienst NZKG 2016 (hierna: regeling). De regeling is per 1 januari 2016 gewijzigd, waarna ook het mandaat is gewijzigd met als doel harmonisatie van de mandaten van de opdrachtgevers door alle opdrachtgevers het voorgelegde modelmandaat ongewijzigd te laten vaststellen. Het mandaat dat bij de oprichting van de Omgevingsdienst NZKG is meegegeven is door de verschillende opdrachtgevers verschillend vastgesteld. De verschillen bestaan eruit dat niet elke opdrachtgever mandaat heeft verleend, meerdere opdrachtgevers zijn afgeweken van het meegegeven mandaat en dat er verschillende beperkingen en voorwaarden zijn toegevoegd. De enige verschillen komen voort uit de inbreng van een verschillend takenpakket door de opdrachtgevers.</text:p>
          <text:p text:style-name="al"/>
          <text:p text:style-name="al">
          <text:span text:style-name="nadrukvet">1.1.1</text:span>
          <text:span text:style-name="nadrukvet">Mandaat </text:span>
        </text:p>
          <text:p text:style-name="al"/>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mandaatgever). Het door de gemandateerde genomen besluit geldt derhalve als een besluit van het bestuursorgaan en heeft dezelfde juridische consequenties als een door het bestuursorgaan zelf genomen besluit. Er worden evenwel geen publiekrechtelijke bevoegdheden van het bestuursorgaan overgedragen aan de directeur van de Omgevingsdienst NZKG.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zie ondertekening). Mandaat wordt in dit besluit niet verleend aan een persoon, maar aan een functionaris, dus aan degene die een functie bekleedt. De mandaatgever kan de gemandateerde per geval of in het algemeen instructies geven ter zake van de uitoefening van de gemandateerde bevoegdheid. Daarnaast blijft de mandaatgever ook altijd zelf bevoegd om de gemandateerde bevoegdheid uit te oefenen. </text:p>
          <text:p text:style-name="al"/>
          <text:p text:style-name="al">
          <text:span text:style-name="nadrukvet">1.1.2</text:span>
          <text:span text:style-name="nadrukvet">Machtiging </text:span>
        </text:p>
          <text:p text:style-name="al"/>
          <text:p text:style-name="al">Aan de directeur alsmede diens plaatsvervanger wordt ook machtiging verleend om handelingen te verrichten die noch een besluit noch een privaatrechtelijke rechtshandeling zijn in het kader van de gemandateerde bevoegdheden. Voorbeelden hiervan zijn procesvertegenwoordiging, het vaststellen van brieven zonder rechtsgevolg en het feitelijk toepassen van bestuursdwang. De bepalingen in voorliggend besluit inzake ondermandaat moeten analoog worden toegepast op ondermachtiging van ondergeschikten. Dit is in lijn met de systematiek van de Algemene wet bestuursrecht.</text:p>
          <text:p text:style-name="al"/>
          <text:p text:style-name="al">
          <text:span text:style-name="nadrukvet">1.1.3</text:span>
          <text:span text:style-name="nadrukvet">Relatie Gemeenschappelijke Regeling</text:span>
        </text:p>
          <text:p text:style-name="al"/>
          <text:p text:style-name="al">Het besluit mandaat en machtiging behelst de taken die in het kader van de regeling worden ingebracht en die zich richten op het in artikel 2 van de regeling genoemde belang. In artikel 31 van de regeling is aangegeven dat geen bevoegdheden worden overgedragen. In artikel 32 van de regeling is aangegeven dat de taken in mandaat worden uitgevoerd en dat de opdrachtgevers zich verplichten dat namens hun bestuur ten minste de bevoegdheden noodzakelijk voor de uitvoering van het basistakenpakket en de VTH-taken voor de BRZO en RIE 4 bedrijven in mandaat worden verleend.</text:p>
          <text:p text:style-name="al"/>
          <text:p text:style-name="al">
          <text:span text:style-name="nadrukvet">1.1.4</text:span>
          <text:span text:style-name="nadrukvet">Volledig mandaat</text:span>
        </text:p>
          <text:p text:style-name="al"/>
          <text:p text:style-name="al">De effectiviteit en slagvaardigheid wordt vergroot wanneer het bestuursorgaan aan de directeur van de Omgevingsdienst NZKG alsmede diens plaatsvervanger de bevoegdheid toekent om namens hen de benodigde besluiten te nemen en handelingen te verrichten. Door vaststelling van het onderhavige besluit mandaat en machtiging wordt aan de directeur alsmede diens plaatsvervanger deze bevoegdheid toegekend. Het volledige mandaat geldt ook voor de plustaken. Hierbij wordt aangesloten op het landelijk beleid waarin beoogd is omgevingsdiensten in het leven te roepen als professionele uitvoeringsorganisaties die met een hoge mate van zelfstandigheid moeten kunnen werken.</text:p>
          <text:p text:style-name="al"/>
          <text:p text:style-name="al">
          <text:span text:style-name="nadrukvet">1.1.5</text:span>
          <text:span text:style-name="nadrukvet"/>
          <text:span text:style-name="nadrukvet">Brzo</text:span>
          <text:span text:style-name="nadrukvet"> en RIE-4</text:span>
        </text:p>
          <text:p text:style-name="al"/>
          <text:p text:style-name="al">De uitvoering van de vergunningverlenende, toezichthoudende en handhavende taken van Brzo- en RIE categorie 4-bedrijven vraagt om een gespecialiseerde aanpak. Voor de uitvoering van deze taken is landelijk afgesproken dat zes omgevingsdiensten zich hierin specialiseren. Deze zes Brzo-omgevingsdiensten opereren landsdelig en zijn gevestigd in gebieden waar sprake is van een concentratie van Brzo- en RIE-categorie 4-bedrijven. De Omgevingsdienst NZKG is aangewezen als de Brzo-Omgevingsdienst die voor wat betreft genoemde taken het landsdeel Noord-Holland, Flevoland en Utrecht effectief en slagvaardig gaat bedienen. </text:p>
          <text:p text:style-name="al"/>
          <text:p text:style-name="al">
          <text:span text:style-name="nadrukvet">1.1.6</text:span>
          <text:span text:style-name="nadrukvet">Model besluit mandaat en machtiging </text:span>
        </text:p>
          <text:p text:style-name="al"/>
          <text:p text:style-name="al">Om de opdrachtgevers te faciliteren, is een modelbesluit opgesteld. Uitgangspunt is volledig mandaat voor alle ingebrachte taken voor alle opdrachtgevers. Dit om zoveel mogelijk uniformiteit te bereiken. </text:p>
          <text:p text:style-name="al">Voor de Omgevingsdienst NZKG is het immers praktisch en efficiënt als de verlening van mandaat en machtiging zo uniform mogelijk geschiedt. Een model sluit aan bij de aanbevelingen van staatssecretaris Mansveld in het ‘Rapport evaluatie van het vernieuwde VTH-stelsel waaronder het stelsel van omgevingsdiensten’ van juli 2015.</text:p>
          <text:p text:style-name="al"/>
          <text:p text:style-name="al">
          <text:span text:style-name="nadrukvet">1.1.7</text:span>
          <text:span text:style-name="nadrukvet">Inhoud Besluit mandaat en machtiging</text:span>
        </text:p>
          <text:p text:style-name="al"/>
          <text:p text:style-name="al">In het besluit mandaat en machtiging is bepaald dat de directeur van de Omgevingsdienst NZKG alsmede diens plaatsvervanger bij de aan hem in mandaat en machtiging opgedragen bevoegdheden de algemene instructies en de instructies per geval van de provincie Noord-Holland in acht neemt.</text:p>
          <text:p text:style-name="al">De directeur van de Omgevingsdienst NZKG alsmede diens plaatsvervanger maakt geen gebruik van het mandaat indien hij een persoonlijk belang heeft bij het uitoefenen van de bevoegdheid.</text:p>
          <text:p text:style-name="al"/>
          <text:p text:style-name="al">
          <text:span text:style-name="nadrukvet">1.1.8</text:span>
          <text:span text:style-name="nadrukvet">Instructie omgaan met mandaat en machtiging</text:span>
        </text:p>
          <text:p text:style-name="al"/>
          <text:p text:style-name="al">Omdat er behoefte was om duidelijkheid te geven over de wijze waarop de Omgevingsdienst NZKG de mandaatgevers in staat stelt hun verantwoordelijkheid voor de uitoefening van de gemandateerde bevoegdheden waar te maken, is er een notitie opgesteld met uitgangspunten over het omgaan met het mandaat in relatie tot bestuurlijke besluitvorming. Deze algemene instructie is als bijlage III bij dit besluit toegevoegd.</text:p>
          <text:p text:style-name="al"/>
          <text:p text:style-name="al">
          <text:span text:style-name="nadrukvet">1.2</text:span>
          <text:span text:style-name="nadrukvet">Artikelsgewijze toelichting</text:span>
        </text:p>
          <text:p text:style-name="al"/>
          <text:p text:style-name="al">
          <text:span text:style-name="nadrukvet">1.2.1</text:span>
          <text:span text:style-name="nadrukvet">Artikel 1 Begripsbepalingen</text:span>
        </text:p>
          <text:p text:style-name="al"/>
          <text:p text:style-name="al">Artikel 1 van het besluit mandaat en machtiging bevat een omschrijving van de belangrijkste begrippen die in het besluit worden gebruikt. Mandaatgevend orgaan is het college van gedeputeerde staten van de provincie Noord-Holland. </text:p>
          <text:p text:style-name="al"/>
          <text:p text:style-name="al">
          <text:span text:style-name="nadrukvet">1.2.2</text:span>
          <text:span text:style-name="nadrukvet">Artikel 2 Mandaat en machtiging</text:span>
        </text:p>
          <text:p text:style-name="al"/>
          <text:p text:style-name="al">Artikel 2, eerste lid, verwijst naar het register behorende bij het besluit mandaat en machtiging. Hierin staan de concrete bevoegdheden opgenomen. In het tweede lid is bepaald dat van het mandaat is uitgesloten, de bevoegdheid om op bezwaar te besluiten. Deze bevoegdheid blijft bij de opdrachtgever.</text:p>
          <text:p text:style-name="al">Het laatste lid gaat over feitelijke handelingen ter voorbereiding en uitvoering van de taken en bevoegdheden zoals genoemd in het eerste lid.</text:p>
          <text:p text:style-name="al"/>
          <text:p text:style-name="al">
          <text:span text:style-name="nadrukvet">1.2.3</text:span>
          <text:span text:style-name="nadrukvet">Artikel 3 Kaders uitoefening bevoegdheden</text:span>
        </text:p>
          <text:p text:style-name="al"/>
          <text:p text:style-name="al">In artikel 3 zijn de kaders van de uitoefening van de bevoegdheden aangegeven. De Omgevingsdienst NZKG zal haar besluiten, voor zover relevant, motiveren met bestaand beleid. Provincie Noord-Holland zal relevant beleid moeten bekendmaken aan de Omgevingsdienst NZKG. Als er sprake is van algemene en specifieke instructies, zal de Omgevingsdienst NZKG deze toepassen. De Omgevingsdienst NZKG treedt in overleg met de provincie Noord-Holland als afgeweken wordt van het beleid en indien nodig wordt er aandacht aan geschonken in de tertaalrapportages.</text:p>
          <text:p text:style-name="al"/>
          <text:p text:style-name="al">
          <text:span text:style-name="nadrukvet">1.2.4</text:span>
          <text:span text:style-name="nadrukvet">Artikel 4 Informatieplicht</text:span>
        </text:p>
          <text:p text:style-name="al"/>
          <text:p text:style-name="al">De Omgevingsdienst NZKG informeert, gevraagd en ongevraagd, de provincie Noord-Holland over de door haar uitgevoerde taken. Voor de politieke-of bestuurlijke gevoelige gevallen wordt gebruik gemaakt van de zogenaamde risico- en aandachts (R&amp;A) dossiers. Regelmatig worden deze dossiers besproken met het bestuur. Daarnaast wordt de provincie geïnformeerd in de tertaalrapportages.</text:p>
          <text:p text:style-name="al"/>
          <text:p text:style-name="al">
          <text:span text:style-name="nadrukvet">1.2.5</text:span>
          <text:span text:style-name="nadrukvet">Artikel 5 </text:span>
          <text:span text:style-name="nadrukvet">Ondermandaat</text:span>
          <text:span text:style-name="nadrukvet"> en </text:span>
          <text:span text:style-name="nadrukvet">ondermachtiging</text:span>
        </text:p>
          <text:p text:style-name="al"/>
          <text:p text:style-name="al">Dit artikel geeft aan dat de directeur van de Omgevingsdienst NZKG bevoegdheden in ondermandaat en ondermachtiging kan opdragen aan ondergeschikten. Het is aan de directeur om dit te bepalen, en zo ja aan welke functionarissen. Tevens zijn de artikelen 2, 3 en 4 van toepassing voor ondermandaat en ondermachtiging en zal de directeur zorg dragen dat de door hem ondergemandateerden, dan wel ondergemachtigden over de benodigde informatie zoals genoemd in artikel 3 beschikken. Een besluit tot verlening van ondermandaat en ondermachtiging wordt bekend gemaakt in het publicatieblad van de Omgevingsdienst Noordzeekanaalgebied en treedt in werking op de dag na publicatie.</text:p>
          <text:p text:style-name="al"/>
          <text:p text:style-name="al">
          <text:span text:style-name="nadrukvet">1.2.6</text:span>
          <text:span text:style-name="nadrukvet">Artikel 6 Ondertekening</text:span>
        </text:p>
          <text:p text:style-name="al"/>
          <text:p text:style-name="al">In dit artikel is aangegeven hoe de ondertekening luidt bij (onder)mandaat en (onder)machtiging.</text:p>
          <text:p text:style-name="al"/>
          <text:p text:style-name="al">
          <text:span text:style-name="nadrukvet">1.2.7</text:span>
          <text:span text:style-name="nadrukvet">Artikel 7 Slot- en overgangsbepaling</text:span>
        </text:p>
          <text:p text:style-name="al"/>
          <text:p text:style-name="al">In dit artikel is aangegeven dat het besluit mandaat en machtiging in werking treedt 1 juli 2021.</text:p>
          <text:p text:style-name="al">Tevens wordt aangegeven dat het Besluit mandaat en machtiging Omgevingsdienst Noordzeekanaalgebied 2020 wordt ingetrokken. </text:p>
        </text:section>
        <text:section text:name="bijlage_id1-3-2-5" text:style-name="bijlage">
          <text:p text:style-name="bijlage_top"/>
          <text:p text:style-name="hoofdstuk_kop"><text:span text:style-name="label">Bijlage</text:span> <text:span text:style-name="nr"/> II. Register behorend bij Besluit mandaat en machtiging Omgevingsdienst Noordzeekanaalgebied 2021 van Gedeputeerde Staten van Noord-Holland</text:p>
          <text:p text:style-name="al">In dit register staan de taken waarvoor mandaat is verleend door het college van gedeputeerde staten van de provincie Noord-Holland aan de directeur van de OD NKZG.</text:p>
          <text:p text:style-name="al">Het gaat daarbij om de taken uit het basistakenpakket zoals genoemd in de Packagedeal en het Besluit omgevingsrecht verbetering vergunningverlening, toezicht en handhaving voor de provinciale inrichtingen gelegen binnen het grondgebied van de provincie Noord-Holland. Daarnaast gaat het om projecten van provinciaal belang, gesloten stortplaatsen en windparken gelegen binnen het grondgebied van de provincie Noord-Holland. Daarnaast voert de OD NZKG ook andere taken uit zoals genoemd in het register hieronder. Denk hierbij aan de taken in het kader van de Waterwet, Provinciale milieuverordening Noord-Holland en het SER energieakkoord en milieuregelgeving energiebesparing.</text:p>
          <text:p text:style-name="al">Hierbij is onderstaande van belang.</text:p>
          <text:p text:style-name="al"/>
          <text:p text:style-name="al">
          <text:span text:style-name="nadrukondlijn">Wabo</text:span>
        </text:p>
          <text:p text:style-name="al">De OD NZKG voert bij de provinciale inrichtingen (inclusief de niet gesloten stortplaatsen èn inrichtingsactiviteiten in, op, onder of over een gesloten stortplaats), projecten van provinciaal belang en windparken voor wat betreft de vergunningverlening alle activiteiten uit genoemd in artikel 2.1 en 2.2. van de Wabo en de activiteiten op grond van de Woningwet en het Bouwbesluit 2012. Projecten zijn van provinciaal belang als GS daarover een besluit heeft genomen. Tevens voert de OD NZKG het toezicht en de handhaving ten aanzien van deze activiteiten bij de provinciale inrichtingen, projecten van provinciaal belang en windparken uit.</text:p>
          <text:p text:style-name="al"/>
          <text:p text:style-name="al">Uitgezonderd zijn de volgende bedrijven:</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row table:style-name="row">
                <table:table-cell table:style-name="cell_frame_all" table:number-rows-spanned="1" table:number-columns-spanned="1">
                  <text:p text:style-name="table_al">Grond en Reststoffen IJmond BV</text:p>
                </table:table-cell>
                <table:table-cell table:style-name="cell_frame_all" table:number-rows-spanned="1" table:number-columns-spanned="1">
                  <text:p text:style-name="table_al">Wijkermeerweg</text:p>
                </table:table-cell>
                <table:table-cell table:style-name="cell_frame_all" table:number-rows-spanned="1" table:number-columns-spanned="1">
                  <text:p text:style-name="table_al">22a</text:p>
                </table:table-cell>
                <table:table-cell table:style-name="cell_frame_all" table:number-rows-spanned="1" table:number-columns-spanned="1">
                  <text:p text:style-name="table_al">1948 NW </text:p>
                </table:table-cell>
                <table:table-cell table:style-name="cell_frame_all" table:number-rows-spanned="1" table:number-columns-spanned="1">
                  <text:p text:style-name="table_al">Beverwijk</text:p>
                </table:table-cell>
              </table:table-row>
              <table:table-row table:style-name="row">
                <table:table-cell table:style-name="cell_frame_all" table:number-rows-spanned="1" table:number-columns-spanned="1">
                  <text:p text:style-name="table_al">Kras Recycling B.V.</text:p>
                </table:table-cell>
                <table:table-cell table:style-name="cell_frame_all" table:number-rows-spanned="1" table:number-columns-spanned="1">
                  <text:p text:style-name="table_al">Zee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31 GG</text:p>
                </table:table-cell>
                <table:table-cell table:style-name="cell_frame_all" table:number-rows-spanned="1" table:number-columns-spanned="1">
                  <text:p text:style-name="table_al">Edam-Volendam</text:p>
                </table:table-cell>
              </table:table-row>
              <table:table-row table:style-name="row">
                <table:table-cell table:style-name="cell_frame_all" table:number-rows-spanned="1" table:number-columns-spanned="1">
                  <text:p text:style-name="table_al">Bek en Verburg</text:p>
                </table:table-cell>
                <table:table-cell table:style-name="cell_frame_all" table:number-rows-spanned="1" table:number-columns-spanned="1">
                  <text:p text:style-name="table_al">Westerduinwe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976 BV</text:p>
                </table:table-cell>
                <table:table-cell table:style-name="cell_frame_all" table:number-rows-spanned="1" table:number-columns-spanned="1">
                  <text:p text:style-name="table_al">Velsen</text:p>
                </table:table-cell>
              </table:table-row>
              <table:table-row table:style-name="row">
                <table:table-cell table:style-name="cell_frame_all" table:number-rows-spanned="1" table:number-columns-spanned="1">
                  <text:p text:style-name="table_al">MAIN BV</text:p>
                </table:table-cell>
                <table:table-cell table:style-name="cell_frame_all" table:number-rows-spanned="1" table:number-columns-spanned="1">
                  <text:p text:style-name="table_al">Loggerstraat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976 CX</text:p>
                </table:table-cell>
                <table:table-cell table:style-name="cell_frame_all" table:number-rows-spanned="1" table:number-columns-spanned="1">
                  <text:p text:style-name="table_al">IJmuiden</text:p>
                </table:table-cell>
              </table:table-row>
              <table:table-row table:style-name="row">
                <table:table-cell table:style-name="cell_frame_all" table:number-rows-spanned="1" table:number-columns-spanned="1">
                  <text:p text:style-name="table_al">RWS, Rijkswaterstaat, Averijhaven, Baggerspeciedepot</text:p>
                </table:table-cell>
                <table:table-cell table:style-name="cell_frame_all" table:number-rows-spanned="1" table:number-columns-spanned="1">
                  <text:p text:style-name="table_al">Reyndersweg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951 LB</text:p>
                </table:table-cell>
                <table:table-cell table:style-name="cell_frame_all" table:number-rows-spanned="1" table:number-columns-spanned="1">
                  <text:p text:style-name="table_al">Velsen-Noord</text:p>
                </table:table-cell>
              </table:table-row>
            </table:table>
            <text:p text:style-name="table_bottom"/>
          </text:section>
          <text:p text:style-name="al"/>
          <text:p text:style-name="al">Voor de meest recente lijst van bedrijven, neem contact op met het team opdrachtgeversoverleg via het e-mailadres: <text:span text:style-name="nadrukondlijn">oga@noord-holland.nl</text:span>.</text:p>
          <text:p text:style-name="al"/>
          <text:p text:style-name="al">
          <text:span text:style-name="nadrukondlijn">Bodem</text:span>
        </text:p>
          <text:p text:style-name="al">De OD NZKG voert de taken uit voortvloeiend uit de Wet bodembescherming inclusief de vergunningverlening op spoedlocaties. Deze taken gelden binnen het grondgebied van de gemeenten Haarlemmermeer, Amstelveen, Aalsmeer, Diemen, Uithoorn en Ouder-Amstel. Daarnaast gelden deze taken ook voor alle BRZO en/of RIE-4 inrichtingen in de provincie Noord-Holland uitgezonderd de BRZO en/of RIE-4 inrichtingen gelegen binnen het grondgebied van de gemeenten Alkmaar en Haarlem. OD NZKG voert niet het toezicht en handhaving ten aanzien van de spoedlocaties zoals aangewezen op de MTR-lijst bij het convenant Bodem en Ondergrond 2016-2020 uit.</text:p>
          <text:p text:style-name="al">De OD NZKG voert de taken met betrekking tot zorgplicht ex artikel 13 Wbb uit binnen het grondgebied van de gemeenten Amsterdam, Haarlemmermeer, Amstelveen, Aalsmeer, Diemen, Uithoorn, Ouder-Amstel en Zaanstad en voor alle BRZO en/of RIE-4 inrichtingen in de provincie Noord-Holland.</text:p>
          <text:p text:style-name="al">De OD NZKG voert de taken met betrekking tot de bevoegdheden uit het Besluit bodemkwaliteit uit voor alle provinciale inrichtingen binnen het grondgebied van de gemeenten Amsterdam, Haarlemmermeer, Amstelveen, Aalsmeer, Diemen, Uithoorn, Ouder-Amstel en Zaanstad en voor de provinciale inrichting Tata Steel te Velsen. </text:p>
          <text:p text:style-name="al">Ten behoeve van het project Versterking Markermeerdijken, hebben Gedeputeerde Staten aan de Omgevingsdienst Noordzeekanaalgebied mandaat verleend voor de uitvoering van de vergunning-, toezicht- en handhavingsbodemtaken. Dit omdat het voor een efficiënte en effectieve uitvoering gewenst is deze taken in één hand te houden. Dit mandaat geldt gedurende de looptijd van het project. De mandaten aan de Omgevingsdiensten IJmond en Noord-Holland Noord zijn op dit onderdeel aangepast.</text:p>
          <text:p text:style-name="al"/>
          <text:p text:style-name="al">Het heffen van leges is geregeld in een apart mandaatbesluit van de Inspecteur der belastingen van de provincie Noord-Holland.</text:p>
          <text:p text:style-name="al"/>
          <text:p text:style-name="al">
          <text:span text:style-name="nadrukvet">Afkortingen</text:span>
        </text:p>
          <text:section text:name="table_id1-3-2-5-23" text:style-name="table">
            <text:p text:style-name="table_top"/>
            <table:table table:style-name="tgroup">
              <table:table-column table:style-name="id1-3-2-5-23-1-1"/>
              <table:table-column table:style-name="id1-3-2-5-23-1-2"/>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Wet basisadministratie adressen en gebouwen</text:p>
                </table:table-cell>
              </table:table-row>
              <table:table-row table:style-name="row">
                <table:table-cell table:style-name="cell_frame_all" table:number-rows-spanned="1" table:number-columns-spanned="1">
                  <text:p text:style-name="table_al">Bbk</text:p>
                </table:table-cell>
                <table:table-cell table:style-name="cell_frame_all" table:number-rows-spanned="1" table:number-columns-spanned="1">
                  <text:p text:style-name="table_al">Besluit bodemkwaliteit</text:p>
                </table:table-cell>
              </table:table-row>
              <table:table-row table:style-name="row">
                <table:table-cell table:style-name="cell_frame_all" table:number-rows-spanned="1" table:number-columns-spanned="1">
                  <text:p text:style-name="table_al">Blbi</text:p>
                </table:table-cell>
                <table:table-cell table:style-name="cell_frame_all" table:number-rows-spanned="1" table:number-columns-spanned="1">
                  <text:p text:style-name="table_al">Besluit lozen buiten inrichtingen</text:p>
                </table:table-cell>
              </table:table-row>
              <table:table-row table:style-name="row">
                <table:table-cell table:style-name="cell_frame_all" table:number-rows-spanned="1" table:number-columns-spanned="1">
                  <text:p text:style-name="table_al">Bor</text:p>
                </table:table-cell>
                <table:table-cell table:style-name="cell_frame_all" table:number-rows-spanned="1" table:number-columns-spanned="1">
                  <text:p text:style-name="table_al">Besluit omgevingsrecht</text:p>
                </table:table-cell>
              </table:table-row>
              <table:table-row table:style-name="row">
                <table:table-cell table:style-name="cell_frame_all" table:number-rows-spanned="1" table:number-columns-spanned="1">
                  <text:p text:style-name="table_al">Bouwverordening</text:p>
                </table:table-cell>
                <table:table-cell table:style-name="cell_frame_all" table:number-rows-spanned="1" table:number-columns-spanned="1">
                  <text:p text:style-name="table_al">Bouwverordening van de gemeente waar het bedrijf is gelegen</text:p>
                </table:table-cell>
              </table:table-row>
              <table:table-row table:style-name="row">
                <table:table-cell table:style-name="cell_frame_all" table:number-rows-spanned="1" table:number-columns-spanned="1">
                  <text:p text:style-name="table_al">EED</text:p>
                </table:table-cell>
                <table:table-cell table:style-name="cell_frame_all" table:number-rows-spanned="1" table:number-columns-spanned="1">
                  <text:p text:style-name="table_al">Europese Energie-Efficiency Richtlijn </text:p>
                </table:table-cell>
              </table:table-row>
              <table:table-row table:style-name="row">
                <table:table-cell table:style-name="cell_frame_all" table:number-rows-spanned="1" table:number-columns-spanned="1">
                  <text:p text:style-name="table_al">IPPC</text:p>
                </table:table-cell>
                <table:table-cell table:style-name="cell_frame_all" table:number-rows-spanned="1" table:number-columns-spanned="1">
                  <text:p text:style-name="table_al">installatie voor industriële activiteiten als bedoeld in bijlage I van richtlijn nr. 2010/75/EU van het Europees Parlement en de Raad van 24 november 2010 inzake industriële emissies (PbEU L 334);</text:p>
                </table:table-cell>
              </table:table-row>
              <table:table-row table:style-name="row">
                <table:table-cell table:style-name="cell_frame_all" table:number-rows-spanned="1" table:number-columns-spanned="1">
                  <text:p text:style-name="table_al">PRTR</text:p>
                </table:table-cell>
                <table:table-cell table:style-name="cell_frame_all" table:number-rows-spanned="1" table:number-columns-spanned="1">
                  <text:p text:style-name="table_al">Pollutant Release and Transfer Register</text:p>
                </table:table-cell>
              </table:table-row>
              <table:table-row table:style-name="row">
                <table:table-cell table:style-name="cell_frame_all" table:number-rows-spanned="1" table:number-columns-spanned="1">
                  <text:p text:style-name="table_al">OD NZKG</text:p>
                </table:table-cell>
                <table:table-cell table:style-name="cell_frame_all" table:number-rows-spanned="1" table:number-columns-spanned="1">
                  <text:p text:style-name="table_al">Omgevingsdienst Noordzeekanaalgebied</text:p>
                </table:table-cell>
              </table:table-row>
              <table:table-row table:style-name="row">
                <table:table-cell table:style-name="cell_frame_all" table:number-rows-spanned="1" table:number-columns-spanned="1">
                  <text:p text:style-name="table_al">VOS</text:p>
                </table:table-cell>
                <table:table-cell table:style-name="cell_frame_all" table:number-rows-spanned="1" table:number-columns-spanned="1">
                  <text:p text:style-name="table_al">Vluchtige organische stoffen</text:p>
                </table:table-cell>
              </table:table-row>
              <table:table-row table:style-name="row">
                <table:table-cell table:style-name="cell_frame_all" table:number-rows-spanned="1" table:number-columns-spanned="1">
                  <text:p text:style-name="table_al">Wet Bibob</text:p>
                </table:table-cell>
                <table:table-cell table:style-name="cell_frame_all" table:number-rows-spanned="1" table:number-columns-spanned="1">
                  <text:p text:style-name="table_al">Wet bevordering integriteitsbeoordelingen door het openbaar bestuur</text:p>
                </table:table-cell>
              </table:table-row>
              <table:table-row table:style-name="row">
                <table:table-cell table:style-name="cell_frame_all" table:number-rows-spanned="1" table:number-columns-spanned="1">
                  <text:p text:style-name="table_al">Wabo</text:p>
                </table:table-cell>
                <table:table-cell table:style-name="cell_frame_all" table:number-rows-spanned="1" table:number-columns-spanned="1">
                  <text:p text:style-name="table_al">Wet algemene bepalingen omgevingsrecht</text:p>
                </table:table-cell>
              </table:table-row>
              <table:table-row table:style-name="row">
                <table:table-cell table:style-name="cell_frame_all" table:number-rows-spanned="1" table:number-columns-spanned="1">
                  <text:p text:style-name="table_al">Wbb</text:p>
                </table:table-cell>
                <table:table-cell table:style-name="cell_frame_all" table:number-rows-spanned="1" table:number-columns-spanned="1">
                  <text:p text:style-name="table_al">Wet bodembescherming</text:p>
                </table:table-cell>
              </table:table-row>
              <table:table-row table:style-name="row">
                <table:table-cell table:style-name="cell_frame_all" table:number-rows-spanned="1" table:number-columns-spanned="1">
                  <text:p text:style-name="table_al">Who</text:p>
                </table:table-cell>
                <table:table-cell table:style-name="cell_frame_all" table:number-rows-spanned="1" table:number-columns-spanned="1">
                  <text:p text:style-name="table_al">Wet hergebruik van overheidsinformatie</text:p>
                </table:table-cell>
              </table:table-row>
              <table:table-row table:style-name="row">
                <table:table-cell table:style-name="cell_frame_all" table:number-rows-spanned="1" table:number-columns-spanned="1">
                  <text:p text:style-name="table_al">Wkpb</text:p>
                </table:table-cell>
                <table:table-cell table:style-name="cell_frame_all" table:number-rows-spanned="1" table:number-columns-spanned="1">
                  <text:p text:style-name="table_al">Wet kenbaarheid publiekrechtelijke beperkingen onroerende zaken</text:p>
                </table:table-cell>
              </table:table-row>
              <table:table-row table:style-name="row">
                <table:table-cell table:style-name="cell_frame_all" table:number-rows-spanned="1" table:number-columns-spanned="1">
                  <text:p text:style-name="table_al">Wm</text:p>
                </table:table-cell>
                <table:table-cell table:style-name="cell_frame_all" table:number-rows-spanned="1" table:number-columns-spanned="1">
                  <text:p text:style-name="table_al">Wet milieubeheer</text:p>
                </table:table-cell>
              </table:table-row>
              <table:table-row table:style-name="row">
                <table:table-cell table:style-name="cell_frame_all" table:number-rows-spanned="1" table:number-columns-spanned="1">
                  <text:p text:style-name="table_al">Wob</text:p>
                </table:table-cell>
                <table:table-cell table:style-name="cell_frame_all" table:number-rows-spanned="1" table:number-columns-spanned="1">
                  <text:p text:style-name="table_al">Wet openbaarheid van bestuur</text:p>
                </table:table-cell>
              </table:table-row>
              <table:table-row table:style-name="row">
                <table:table-cell table:style-name="cell_frame_all" table:number-rows-spanned="1" table:number-columns-spanned="1">
                  <text:p text:style-name="table_al">Wro</text:p>
                </table:table-cell>
                <table:table-cell table:style-name="cell_frame_all" table:number-rows-spanned="1" table:number-columns-spanned="1">
                  <text:p text:style-name="table_al">Wet ruimtelijke ordening</text:p>
                </table:table-cell>
              </table:table-row>
            </table:table>
            <text:p text:style-name="table_bottom"/>
          </text:section>
          <text:p text:style-name="al"/>
          <text:section text:name="table_id1-3-2-5-25" text:style-name="table">
            <text:p text:style-name="table_top"/>
            <table:table table:style-name="tgroup">
              <table:table-column table:style-name="id1-3-2-5-25-1-1"/>
              <table:table-column table:style-name="id1-3-2-5-25-1-2"/>
              <table:table-column table:style-name="id1-3-2-5-25-1-3"/>
              <table:table-header-rows>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Toelichting/instructie</text:span>
                  </text:p>
                  </table:table-cell>
                </table:table-row>
              </table:table-header-rows>
              <table:table-row table:style-name="row">
                <table:table-cell table:style-name="cell_frame_all" table:number-rows-spanned="1" table:number-columns-spanned="3">
                  <text:list text:style-name="id1-3-2-5-25-1-5-1-1-1">
                    <text:list-item text:style-override="id1-3-2-5-25-1-5-1-1-1-1">
                      <text:number/>
                      <text:p text:style-name="table_al">
                        <text:span text:style-name="nadrukvet">1. </text:span>
                        <text:span text:style-name="nadrukvet">Algemeen</text:span>
                      </text:p>
                    </text:list-item>
                  </text:list>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 grond van artikel 2 van het mandaatbesluit omvatten de bij of krachtens dit mandaatbesluit verleende mandaten en machtigingen tevens alle feitelijke handelingen ter voorbereiding en uitvoering van de taken en bevoegdheden opgenomen in dit mandaatregister</text:p>
                </table:table-cell>
                <table:table-cell table:style-name="cell_frame_all" table:number-rows-spanned="1" table:number-columns-spanned="1">
                  <text:p text:style-name="table_al">Indien voor een taak of bevoegdheid mandaat of machtiging is verleend omvat dit - voor zover relevant - onder meer: </text:p>
                  <text:list text:style-name="id1-3-2-5-25-1-5-2-3-2">
                    <text:list-item text:style-override="id1-3-2-5-25-1-5-2-3-2-1">
                      <text:number>•</text:number>
                      <text:p text:style-name="table_al"> behandelen van en voeren van correspondentie/gesprekken van uitvoerende en/of informatieve aard; </text:p>
                    </text:list-item>
                    <text:list-item text:style-override="id1-3-2-5-25-1-5-2-3-2-2">
                      <text:number>•</text:number>
                      <text:p text:style-name="table_al"> het vragen van aanvullende gegevens op grond van artikel 4:5 van de Awb; </text:p>
                    </text:list-item>
                    <text:list-item text:style-override="id1-3-2-5-25-1-5-2-3-2-3">
                      <text:number>•</text:number>
                      <text:p text:style-name="table_al">de voorbereiding van besluiten met gebruikmaking van Afdeling 3.4 van de Awb (uniforme openbare voorbereidingsprocedure) of Titel 4.1 van de Awb (reguliere/korte procedure); </text:p>
                    </text:list-item>
                    <text:list-item text:style-override="id1-3-2-5-25-1-5-2-3-2-4">
                      <text:number>•</text:number>
                      <text:p text:style-name="table_al">het opvragen van informatie bij (overheids)instanties in het kader van de voorbereiding van besluitvorming; </text:p>
                    </text:list-item>
                    <text:list-item text:style-override="id1-3-2-5-25-1-5-2-3-2-5">
                      <text:number>•</text:number>
                      <text:p text:style-name="table_al">opschorten beslistermijn op grond van paragraaf 4.1.3.1 van de Awb; • Het verlengen van beslistermijnen; </text:p>
                    </text:list-item>
                    <text:list-item text:style-override="id1-3-2-5-25-1-5-2-3-2-6">
                      <text:number>•</text:number>
                      <text:p text:style-name="table_al">bekendmaking en mededeling van besluiten conform afdeling 3.6 van de Awb; </text:p>
                    </text:list-item>
                    <text:list-item text:style-override="id1-3-2-5-25-1-5-2-3-2-7">
                      <text:number>•</text:number>
                      <text:p text:style-name="table_al"> een aanvraag buiten behandeling laten op grond van artikel 4:5 van de Awb; </text:p>
                    </text:list-item>
                    <text:list-item text:style-override="id1-3-2-5-25-1-5-2-3-2-8">
                      <text:number>•</text:number>
                      <text:p text:style-name="table_al">vereenvoudigde afdoening op grond van artikel 4:6 van de Awb;</text:p>
                    </text:list-item>
                    <text:list-item text:style-override="id1-3-2-5-25-1-5-2-3-2-9">
                      <text:number>•</text:number>
                      <text:p text:style-name="table_al"> het horen op grond van de artikelen 4:7 en 4:8 van de Awb; </text:p>
                    </text:list-item>
                    <text:list-item text:style-override="id1-3-2-5-25-1-5-2-3-2-10">
                      <text:number>•</text:number>
                      <text:p text:style-name="table_al">het voldoen aan publicatieverplichtingen;</text:p>
                    </text:list-item>
                    <text:list-item text:style-override="id1-3-2-5-25-1-5-2-3-2-11">
                      <text:number>•</text:number>
                      <text:p text:style-name="table_al"> alle overige procedurestappen en -besluiten.</text:p>
                    </text:list-item>
                  </text:list>
                  <text:p text:style-name="table_al">Het mandaat omvat niet het beantwoorden van vragen van PS.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ext:p text:style-name="table_al">Als een ander bestuursorgaan bevoegd is, worden de stukken doorgezond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issen inzake het geheel of gedeeltelijk - ambtshalve of op verzoek - intrekken, wijzigen of verlengen van de onder dit mandaatregister vallende besluiten, toestemmingen, ontheffingen of verklaringen</text:p>
                </table:table-cell>
                <table:table-cell table:style-name="cell_frame_all" table:number-rows-spanned="1" table:number-columns-spanned="1">
                  <text:p text:style-name="table_al">Omvat het intrekken, wijzigen of verlengen van een besluit, toestemming, ontheffing of verklaring zoals elders in het mandaatregister is opgenoemd op grond van de geldende regelgev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eren van bestuursrechtelijke procedures</text:p>
                </table:table-cell>
                <table:table-cell table:style-name="cell_frame_all" table:number-rows-spanned="1" table:number-columns-spanned="1">
                  <text:p text:style-name="table_al">Omvat het voeren van verweer inclusief het vertegenwoordigen ter zitting, en alle overige proceshandelingen zoals bijvoorbeeld het vaststellen en indienen van verweerschriften, het verzoeken om opheffing of opschorting van een voorlopige voorziening in een bestuursrechtelijke procedure. </text:p>
                  <text:p text:style-name="table_al">Voor vertegenwoordiging ter zitting kan de directeur medewerkers schriftelijk machtigen. Omvat tevens het herstellen van een gebrek in een besluit n.a.v. de bestuurlijke lus en het nemen van een besluit n.a.v. een tussenuitspraak. </text:p>
                  <text:p text:style-name="table_al">Omvat tevens de bevoegdheid tot schikken voorafgaande, tijdens of na afloop van een zitting voor zover het past binnen de gemandateerde bevoegdheden. </text:p>
                  <text:p text:style-name="table_al">Als sprake is van schikken met financiële gevolgen voor de provincie Noord-Holland dan is voorafgaand overleg met GS vereist. Dit houdt in dat afstemming plaats vindt via het team opdrachtgeversoverleg (ambtelijk).</text:p>
                  <text:p text:style-name="table_al">Uitgezonderd zijn beroepsprocedures over windturbines op grond van artikel 9f Elektriciteitswet in het kader van het project Wind op Land. </text:p>
                  <text:p text:style-name="table_al">Uitgezonderd is het beslissen of rechtstreeks beroep kan worden ingestel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oorzenden van een onjuist ingediend bezwaar- of beroepschrift aan het bevoegde orgaan en mededelen daarvan aan de indiener</text:p>
                </table:table-cell>
                <table:table-cell table:style-name="cell_frame_all" table:number-rows-spanned="1" table:number-columns-spanned="1">
                  <text:p text:style-name="table_al">Het gaat hier om het op grond van artikel 6:15 van de Awb doorzenden van een onjuist ingediend bezwaar- of beroepschrif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stellen van bezwaar, beroep en/of voorlopige voorziening tegen een besluit van een bestuursorgaan</text:p>
                </table:table-cell>
                <table:table-cell table:style-name="cell_frame_all" table:number-rows-spanned="1" table:number-columns-spanned="1">
                  <text:p text:style-name="table_al">Het gaat om bezwaar, beroep of voorlopige voorziening in het kader van de gemandateerde bevoegdheden. Daarnaast dient ingevolge artikel 158, eerste lid, onder e van de Provinciewet door het college van gedeputeerde staten een procesbesluit te worden genom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stellen van hoger beroep ter zake van een door de rechtbank gedane uitspraak</text:p>
                </table:table-cell>
                <table:table-cell table:style-name="cell_frame_all" table:number-rows-spanned="1" table:number-columns-spanned="1">
                  <text:p text:style-name="table_al">Het gaat om hoger beroep in het kader van de gemandateerde bevoegdheden. Daarnaast dient ingevolge artikel 158, eerste lid, onder e, van de Provinciewet door het college van gedeputeerde staten een procesbesluit te worden genom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handelen van een klacht op grond van titel 9.1 van de Awb</text:p>
                </table:table-cell>
                <table:table-cell table:style-name="cell_frame_all" table:number-rows-spanned="1" table:number-columns-spanned="1">
                  <text:p text:style-name="table_al">Het betreft een klacht over de wijze waarop de OD NZKG, dan wel een persoon, werkzaam onder verantwoordelijkheid van de OD NZKG, zich in een bepaalde aangelegenheid heeft gedragen bij de uitoefening van een bevoegdheid die is opgenomen in dit registe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Uitoefenen van de bevoegdheden als bedoeld in paragraaf 4.1.3.2 van de Awb (dwangsom bij niet tijdig beslissen)</text:p>
                </table:table-cell>
                <table:table-cell table:style-name="cell_frame_all" table:number-rows-spanned="1" table:number-columns-spanned="1">
                  <text:p text:style-name="table_al">Het gaat hierbij over de mogelijkheid ingevolge de Awb dat een bestuursorgaan een dwangsom verbeurt bij niet tijdig beslissen op een aanvraag.</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Uitoefenen van bevoegdheden als bedoeld in titel 4.4 van de Awb (bestuursrechtelijke geldschulden (afdeling 4.4.4 van de Awb)</text:p>
                </table:table-cell>
                <table:table-cell table:style-name="cell_frame_all" table:number-rows-spanned="1" table:number-columns-spanned="1">
                  <text:p text:style-name="table_al">Het betreft naast invordering van </text:p>
                  <text:p text:style-name="table_al">dwangsommen ook andere bestuursrechtelijke geldschulden zoals subsidies.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eslissen op verzoeken om schadevergoeding</text:p>
                </table:table-cell>
                <table:table-cell table:style-name="cell_frame_all" table:number-rows-spanned="1" table:number-columns-spanned="1">
                  <text:p text:style-name="table_al">Het gaat hierbij om een vergoeding van geleden schade t.g.v. (on)rechtmatige besluiten dan wel feitelijke handelingen in het kader van de gemandateerde bevoegdheden. </text:p>
                  <text:p text:style-name="table_al">In gevallen waarbij zowel de provincie als de Omgevingsdienst is betrokken is voorafgaand overleg met GS vereist. Dit houdt in dat afstemming plaats vindt via het team opdrachtgeversoverleg (ambtelijk).Tevens vindt afstemming plaats met de verzekeraar.</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verleggen en maken van afspraken waaronder het afsluiten van samenwerkingsarrangementen met andere omgevingsdiensten dan wel andere overheidsdiensten en/of organisaties die belang hebben bij het omgevingsrecht in algemene zin</text:p>
                </table:table-cell>
                <table:table-cell table:style-name="cell_frame_all" table:number-rows-spanned="1" table:number-columns-spanned="1">
                  <text:p text:style-name="table_al">Hierbij kan gedacht worden aan bijvoorbeeld havendiensten, luchthavens, GGD's, Veiligheidsregio's etc. </text:p>
                </table:table-cell>
              </table:table-row>
              <table:table-row table:style-name="row">
                <table:table-cell table:style-name="cell_frame_all" table:number-rows-spanned="1" table:number-columns-spanned="3">
                  <text:list text:style-name="id1-3-2-5-25-1-5-14-1-1">
                    <text:list-item text:style-override="id1-3-2-5-25-1-5-14-1-1-1">
                      <text:number>2</text:number>
                      <text:p text:style-name="table_al">
                        <text:span text:style-name="nadrukvet">Wet kenbaarheid publiekrechtelijke beperkingen onroerende zaken</text:span>
                      </text:p>
                    </text:list-item>
                  </text:list>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Zorgdragen voor inschrijving van beperkingenbesluiten in de openbare registers bij de <text:span text:style-name="nadrukcur">Dienst voor het kadaster en de openbare registers</text:span> op grond van artikel 15 van de Wkpb, voor zover het besluiten betreft waarvoor aan de OD NZKG mandaat is verleend</text:p>
                </table:table-cell>
                <table:table-cell table:style-name="cell_frame_all" table:number-rows-spanned="1" table:number-columns-spanned="1">
                  <text:p text:style-name="table_al">Provinciale beperkingenbesluiten moeten worden ingeschreven in de openbare registers bij het Kadaster. Het mandaat omvat tevens het ter inschrijving aanbieden van rechterlijke uitspraken volgend op een beperkingsbesluit, voor zover daaruit een publiekrechtelijke beperking voortvloeit dan wel deze daarbij wordt gewijzigd of komt te vervallen (een niet-ontvankelijk verklaring valt niet onder de aanwijzing). Voorbeelden van beperkingenbesluiten: aangewezen beschikkingen Wet bodembescherming, Ontgrondingenwet en Waterwet. Handhavingsbesluit op grond van de Wabo waarin is bepaald dat het besluit mede geldt jegens de rechtsopvolger van degene aan wie het besluit is opgelegd alsmede jegens iedere verdere rechtsopvolger. Verder besluiten op grond van de artikelen 13, 13a, 13b, 14, 15, 17 en 92 van de Woningwet. Dit betreft zowel besluiten waarbij voorzieningen moeten worden getroffen als het eventuele handhaven daarvan, indien dit niet is gebeurd. Ook dan geldt de inschrijvingsplicht alleen voor zover er is bepaald dat rechtsopvolging geldt. </text:p>
                </table:table-cell>
              </table:table-row>
              <table:table-row table:style-name="row">
                <table:table-cell table:style-name="cell_frame_all" table:number-rows-spanned="1" table:number-columns-spanned="3">
                  <text:list text:style-name="id1-3-2-5-25-1-5-16-1-1">
                    <text:list-item text:style-override="id1-3-2-5-25-1-5-16-1-1-1">
                      <text:number>3.</text:number>
                      <text:p text:style-name="table_al">
                        <text:span text:style-name="nadrukvet"/>
                        <text:span text:style-name="nadrukvet">Wet openbaarheid van bestuur en Wet hergebruik van overheidsinformatie</text:span>
                      </text:p>
                    </text:list-item>
                  </text:list>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en omtrent verzoeken om informatie alsmede het actief openbaar maken van informatie op grond van de Wob</text:p>
                </table:table-cell>
                <table:table-cell table:style-name="cell_frame_all" table:number-rows-spanned="1" table:number-columns-spanned="1">
                  <text:p text:style-name="table_al">Het gaat om het beslissen op een verzoek om informatie of het actief openbaar maken van informatie op grond van de Wob, met betrekking tot informatie die de OD NZKG onder zich heeft in het kader van de uitoefening van een gemandateerde taak/bevoegdheid. </text:p>
                  <text:p text:style-name="table_al">Indien nodig vindt afstemming met GS plaats. Dit houdt in dat afstemming plaatsvindt via het team opdrachtgeversoverleg (ambtelijk).</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handelen van en beslissen op verzoeken om hergebruik van informatie als bedoeld in artikel 3 en 4 van de Who</text:p>
                </table:table-cell>
                <table:table-cell table:style-name="cell_frame_all" table:number-rows-spanned="1" table:number-columns-spanned="1">
                  <text:p text:style-name="table_al">Het gaat om het behandelen van en beslissen op een verzoek om hergebruik van informatie op grond van de Who, met betrekking tot informatie die de OD NZKG onder zich heeft in het kader van de uitoefening van een gemandateerde taak/bevoegdheid.</text:p>
                </table:table-cell>
              </table:table-row>
              <table:table-row table:style-name="row">
                <table:table-cell table:style-name="cell_frame_all" table:number-rows-spanned="1" table:number-columns-spanned="3">
                  <text:list text:style-name="id1-3-2-5-25-1-5-19-1-1">
                    <text:list-item text:style-override="id1-3-2-5-25-1-5-19-1-1-1">
                      <text:number>4.</text:number>
                      <text:p text:style-name="table_al">
                        <text:span text:style-name="nadrukvet">Wet bevordering integriteitsbeoordelingen door het openbaar bestuur</text:span>
                      </text:p>
                    </text:list-item>
                  </text:list>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pvragen van bibob-gegevens en bescheiden. </text:p>
                </table:table-cell>
                <table:table-cell table:style-name="cell_frame_all" table:number-rows-spanned="1" table:number-columns-spanned="1">
                  <text:p text:style-name="table_al">Het gaat om het opvragen van de gegevens als bedoeld in artikel 30 van de Wet Bibob die nodig zijn voor het verrichten van een bibob-onderzoek. </text:p>
                </table:table-cell>
              </table:table-row>
              <table:table-row table:style-name="row">
                <table:table-cell table:style-name="cell_frame_all" table:number-rows-spanned="1" table:number-columns-spanned="3">
                  <text:list text:style-name="id1-3-2-5-25-1-5-21-1-1">
                    <text:list-item text:style-override="id1-3-2-5-25-1-5-21-1-1-1">
                      <text:number>5.</text:number>
                      <text:p text:style-name="table_al">
                        <text:span text:style-name="nadrukvet">Wet algemene bepalingen omgevingsrecht</text:span>
                      </text:p>
                    </text:list-item>
                  </text:list>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slissen op aanvragen om een omgevingsvergunning als bedoeld in de artikelen 2.1, 2.2 en 2.6 van de Wabo.</text:p>
                </table:table-cell>
                <table:table-cell table:style-name="cell_frame_all" table:number-rows-spanned="1" table:number-columns-spanned="1">
                  <text:p text:style-name="table_al">Het gaat om een omgevingsvergunning voor de verschillende aspecten. Naast milieu gaat het om alle andere aspecten genoemd in deze artikelen, te weten bouw, aanleg, gebruik, brandveilig gebruik, sloop, aanleg weg, uitweg, alarminstallatie, kap, reclame, opslag, monumenten. Verder gaat het ook om een omgevingsvergunning beperkte milieutoets (obm). Natuur kan onderdeel zijn van de vergunning. De RUD NHN levert daarvoor inhoudelijk advies aan bij de OD NKZG. </text:p>
                  <text:p text:style-name="table_al">Bij de omgevingsvergunning voor het aspect gebruik gaat het om het afwijken van het geldende bestemmingsplan of inpassingsplan. De bevoegdheid van PS om een verklaring van geen bedenkingen te verlenen kan niet worden gemandateerd. </text:p>
                  <text:p text:style-name="table_al">Omvat tevens het kostenverhaal bij een exploitatieplan. De voorbereiding en onderbouwing wordt aangeleverd door de opdrachtgever en de OD neemt het besluitonderdeel op in de omgevingsvergunning voor afwijken van het bestemmingsplan of inpassingsplan. Indien nodig worden voorwaarden omtrent het kostenverhaal in de omgevingsvergunning opgenomen. Het verhalen van de kosten ligt bij de opdrachtgever.</text:p>
                  <text:p text:style-name="table_al">De bevoegdheid kan tevens worden uitgeoefend indien sprake is van een overschrijding van de oriëntatiewaarde voor het groepsrisico als bedoeld in het Bevi. </text:p>
                  <text:p text:style-name="table_al">Voorafgaand overleg met GS is vereist. Dit houdt in dat afstemming plaatsvindt met het team opdrachtgeversoverleg (ambtelijk).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slissen op aanvragen om een beschikking met betrekking tot de eerste of tweede fase als bedoeld in artikel 2.5 van de Wabo</text:p>
                </table:table-cell>
                <table:table-cell table:style-name="cell_frame_all" table:number-rows-spanned="1" table:number-columns-spanned="1">
                  <text:p text:style-name="table_al">Op verzoek van de aanvrager kan de omgevingsvergunning in twee fasen worden verleend. Er wordt dan er eerst een beschikking voor de eerste fase en daarna voor de tweede fase verleend. De aanvrager moet wel bij de eerste fase al aangegeven waar de 2e fase betrekking op heeft.</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Wijzigen, ambtshalve of op verzoek, van (de voorschriften van) een eerder verleende omgevingsvergunning, als bedoeld in de artikelen 2.31 en 2.31a van de Wabo </text:p>
                </table:table-cell>
                <table:table-cell table:style-name="cell_frame_all" table:number-rows-spanned="1" table:number-columns-spanned="1">
                  <text:p text:style-name="table_al">Het bevoegd gezag is verplicht om aan de omgevingsvergunning verbonden voorschriften te wijzigen in de in artikel 2.31, eerste lid, van de Wabo genoemde gevallen. In de gevallen genoemd in het tweede lid van dat artikel is het een bevoegdheid.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ext:p text:style-name="table_al">In een vergunningvoorschrift kan een bepaald onderzoek, plan, melding of een rapportage (energieverbruik; VOS uitstoot; bodemonderzoek, vervoersplan, afvalpreventieplan, etc) zijn voorgeschreven. Vervolgens moet worden beslist of het ingediende stuk aan de gestelde normen in de vergunning voldoet.</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eslissen op later ingediende gegevens en bescheiden met betrekking tot bouwactiviteiten</text:p>
                </table:table-cell>
                <table:table-cell table:style-name="cell_frame_all" table:number-rows-spanned="1" table:number-columns-spanned="1">
                  <text:p text:style-name="table_al">Ingevolge artikel 2.7 van de Regeling omgevingsrecht kan in een vergunning voor een bouwactiviteit worden bepaald dat bepaalde gegevens en bescheiden later kunnen worden ingediend, indien de aanvrager hierom heeft verzocht. Indien dit het geval is wordt vervolgens beslist over de later ingediende gegevens.</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handelen van een verzoek om de omgevingsvergunning over te dragen als bedoeld in artikel 2.25 van de Wabo</text:p>
                </table:table-cell>
                <table:table-cell table:style-name="cell_frame_all" table:number-rows-spanned="1" table:number-columns-spanned="1">
                  <text:p text:style-name="table_al">Het gaat om het overdragen op naam van een omgevingsvergunning van de ene vergunninghouder naar de ander.</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Intrekken, ambtshalve of op verzoek, van omgevingsvergunningen als bedoeld in artikel 2.33 van de Wabo</text:p>
                </table:table-cell>
                <table:table-cell table:style-name="cell_frame_all" table:number-rows-spanned="1" table:number-columns-spanned="1">
                  <text:p text:style-name="table_al">Het bevoegd gezag is verplicht om de omgevingsvergunning in te trekken in de in artikel 2.33, eerste lid, van de Wabo genoemde gevallen. In de gevallen genoemd in het tweede lid van dat artikel (onder andere: intrekking op verzoek van de vergunninghouder en intrekking indien geen gebruik wordt gemaakt van een omgevingsvergunning) is het een bevoegdheid.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Adviseren van andere bestuursorganen inzake een omgevingsvergunning</text:p>
                </table:table-cell>
                <table:table-cell table:style-name="cell_frame_all" table:number-rows-spanned="1" table:number-columns-spanned="1">
                  <text:p text:style-name="table_al">In sommige gevallen dient een advies te worden gevraagd aan een ander bestuursorgaan voordat een vergunning kan worden verleend. Dit kan ook een verklaring van geen bedenkingen zijn.</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Indienen van zienswijzen tegen een ontwerp van een omgevingsvergunning</text:p>
                </table:table-cell>
                <table:table-cell table:style-name="cell_frame_all" table:number-rows-spanned="1" table:number-columns-spanned="1">
                  <text:p text:style-name="table_al">In sommige gevallen kan het noodzakelijk zijn om zienswijzen in te dienen tegen een ontwerp omgevingsvergunning van een ander bestuursorgaan.</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Afgeven van een verklaring van geen bedenkingen voor ondergrondse opslagstoffen voor inrichtingen die vallen onder artikel 3.3, vierde lid, onder a, van het Bor, op verzoek van het Ministerie van Economische Zaken.</text:p>
                </table:table-cell>
                <table:table-cell table:style-name="cell_frame_all" table:number-rows-spanned="1" table:number-columns-spanned="1">
                  <text:p text:style-name="table_al">Grondslag is artikel 6.8 Bor. Het gaat om een vvgb (verklaring van geen bedenkingen) voor het ondergronds opslaan van afvalstoffen afkomstig van buiten het mijnbouwwerk dan wel gevaarlijke stoffen.</text:p>
                </table:table-cell>
              </table:table-row>
              <table:table-row table:style-name="row">
                <table:table-cell table:style-name="cell_frame_all" table:number-rows-spanned="1" table:number-columns-spanned="3">
                  <text:list text:style-name="id1-3-2-5-25-1-5-32-1-1">
                    <text:list-item text:style-override="id1-3-2-5-25-1-5-32-1-1-1">
                      <text:number>6.</text:number>
                      <text:p text:style-name="table_al">
                        <text:span text:style-name="nadrukvet">Coördinatie besluitvorming (Wro -) Waterwet - Wabo</text:span>
                      </text:p>
                    </text:list-item>
                  </text:list>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Uitbrengen of vragen van advies aan de waterkwaliteitsbeheerder ten behoeve van de samenhang tussen de omgevingsvergunning en de Waterwetvergunning</text:p>
                </table:table-cell>
                <table:table-cell table:style-name="cell_frame_all" table:number-rows-spanned="1" table:number-columns-spanned="1">
                  <text:p text:style-name="table_al">Het betreft het uitbrengen van advies namens het bevoegd gezag (Wabo) aan de waterkwaliteitsbeheerder die de Waterwetvergunning afgeeft.</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Coördineren van besluiten ter verwezenlijking van projecten van provinciaal belang als bedoeld in artikel 3.33, eerste lid, van de Wro en het nemen van besluiten op grond van artikel 3.33, derde lid, van de Wro.</text:p>
                </table:table-cell>
                <table:table-cell table:style-name="cell_frame_all" table:number-rows-spanned="1" table:number-columns-spanned="1">
                  <text:p text:style-name="table_al">Het gaat om de projecten Zeetoegang IJmond en Tata Steel Everest waarbij de provinciale coördinatieregeling is toegepast. Het mandaat voor Zeetoegang IJmond omvat tevens het nemen van besluiten waarvoor de provincie op grond van artikel 3.33, derde lid, van de Wro de bevoegdheid naar zich toe heeft getrokken. Het betreft onder meer de verlening van vergunningen, ontheffingen, toestemmingen en de afhandeling van meldingen. </text:p>
                  <text:p text:style-name="table_al">Het besluit om de provinciale coördinatieregeling toe te passen (en al dan niet gebruik te maken van 3.33, derde lid, van de Wro) is voorbehouden aan Provinciale Staten.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bereiden van besluiten als bedoeld in artikel 3.34, eerste lid, van de Wro</text:p>
                </table:table-cell>
                <table:table-cell table:style-name="cell_frame_all" table:number-rows-spanned="1" table:number-columns-spanned="1">
                  <text:p text:style-name="table_al">Het gaat om gevallen waarin een bestuursorgaan, uitgezonderd een bestuursorgaan van het Rijk, dat in eerste aanleg bevoegd is een besluit als bedoeld in artikel 3.33, eerste lid, onder a of b van de Wro, te nemen, niet of niet tijdig overeenkomstig de aanvraag beslist, dan wel een beslissing neemt die naar het oordeel van gedeputeerde staten wijziging behoeft. In dat geval kunnen gedeputeerde staten, na overleg met het betreffende bestuursorgaan, zelf een beslissing nemen. Dit besluit treedt dan in de plaats van het besluit van het in eerste aanleg bevoegde bestuursorgaan. Het mandaat betreft alleen de voorbereiding van deze besluiten. Het besluit om van deze bevoegdheid gebruik te maken is voorbehouden aan gedeputeerde staten.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Coördineren van de voorbereiding van een beschikking krachtens artikel 6.27 van de Waterwet en omgevingsvergunningen zoals bedoeld in paragraaf 3.5 van de Wabo</text:p>
                </table:table-cell>
                <table:table-cell table:style-name="cell_frame_all" table:number-rows-spanned="1" table:number-columns-spanned="1">
                  <text:p text:style-name="table_al">Het gecoördineerd behandelen watervergunning en omgevingsvergunning milieu bij een IPPC bedrijf.</text:p>
                </table:table-cell>
              </table:table-row>
              <table:table-row table:style-name="row">
                <table:table-cell table:style-name="cell_frame_all" table:number-rows-spanned="1" table:number-columns-spanned="3">
                  <text:list text:style-name="id1-3-2-5-25-1-5-37-1-1">
                    <text:list-item text:style-override="id1-3-2-5-25-1-5-37-1-1-1">
                      <text:number>7.</text:number>
                      <text:p text:style-name="table_al">
                        <text:span text:style-name="nadrukvet">Woningwet</text:span>
                      </text:p>
                    </text:list-item>
                  </text:list>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Uitoefenen van bevoegdheden en het uitvoeren van taken op grond van de artikelen 1a en 1b van de Woningwet</text:p>
                </table:table-cell>
                <table:table-cell table:style-name="cell_frame_all" table:number-rows-spanned="1" table:number-columns-spanned="1">
                  <text:p text:style-name="table_al">Het gaat om toezicht op en handhaving van de zorgplicht bij bouwwerken. Voldaan moet zijn aan de eisen (met betrekking tot veiligheid en gezondheid) van het Bouwbesluit.</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Uitoefenen van bevoegdheden en het uitvoeren van taken op grond van de artikelen 7b en 8 van de Woningwet</text:p>
                </table:table-cell>
                <table:table-cell table:style-name="cell_frame_all" table:number-rows-spanned="1" table:number-columns-spanned="1">
                  <text:p text:style-name="table_al">Het bij omgevingsvergunning expliciet toestaan een bouwwerk te bouwen, dan wel een deel daarvan in stand te laten voor zover daarbij niet wordt voldaan aan de op dat bouwen van toepassing zijnde voorschriften in de bouwverordening omtrent het tegengaan van het bouwen van een bouwwerk op verontreinigde bodem alsmede de bouwverordening kan voorschriften bevatten van stedenbouwkundige aard.</text:p>
                  <text:p text:style-name="table_al">Het gaat om de bouwverordening van de gemeente waar de provinciale inrichting of het project van provinciaal belang is gelegen.</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Beslissen dat het uiterlijk van een bouwwerk genoemd in artikel 12, eerste lid, aanhef en onder a, en b, van de Woningwet in ernstige mate in strijd is met redelijke eisen van welstand</text:p>
                </table:table-cell>
                <table:table-cell table:style-name="cell_frame_all" table:number-rows-spanned="1" table:number-columns-spanned="1">
                  <text:p text:style-name="table_al">Het gaat om het toepassen van de zogenoemde excessenregeling (handhavend optreden als sprake is van een ernstige schending van redelijke eisen van welstand).</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Uitoefenen van bevoegdheden en het uitvoeren van taken op grond van de artikelen 13 t/m 17 van de Woningwet</text:p>
                </table:table-cell>
                <table:table-cell table:style-name="cell_frame_all" table:number-rows-spanned="1" table:number-columns-spanned="1">
                  <text:p text:style-name="table_al">Het gaat om het opleggen van voorzieningen bij bouwwerken die niet voldoen aan niveau bestaande bouw uit het Bouwbesluit.</text:p>
                </table:table-cell>
              </table:table-row>
              <table:table-row table:style-name="row">
                <table:table-cell table:style-name="cell_frame_all" table:number-rows-spanned="1" table:number-columns-spanned="3">
                  <text:list text:style-name="id1-3-2-5-25-1-5-42-1-1">
                    <text:list-item text:style-override="id1-3-2-5-25-1-5-42-1-1-1">
                      <text:number>8.</text:number>
                      <text:p text:style-name="table_al">
                        <text:span text:style-name="nadrukvet">Bouwbesluit 2012/Bouwverordening</text:span>
                      </text:p>
                    </text:list-item>
                  </text:list>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Uitoefenen van bevoegdheden en taken op grond van het Bouwbesluit 2012 en de ter plaatse geldende bouwverordening</text:p>
                </table:table-cell>
                <table:table-cell table:style-name="cell_frame_all" table:number-rows-spanned="1" table:number-columns-spanned="1">
                  <text:p text:style-name="table_al">Het gaat onder meer om het verlenen van ontheffingen (waaronder voor geluidhinder), het opleggen van nadere voorwaarden (gebruiksmelding, sloopmelding), het toepassen van de gelijkwaardigheidsbepaling en de toezicht op asbestsanering door bedrijven. Dit laatste omvat mede het uitoefenen van bevoegdheden van het Asbestverwijderingsbesluit 2015. Het gaat om de bouwverordening van de gemeente waar het bedrijf of project van provinciaal belang is gelegen.</text:p>
                </table:table-cell>
              </table:table-row>
              <table:table-row table:style-name="row">
                <table:table-cell table:style-name="cell_frame_all" table:number-rows-spanned="1" table:number-columns-spanned="3">
                  <text:list text:style-name="id1-3-2-5-25-1-5-44-1-1">
                    <text:list-item text:style-override="id1-3-2-5-25-1-5-44-1-1-1">
                      <text:number>9.</text:number>
                      <text:p text:style-name="table_al">
                        <text:span text:style-name="nadrukvet">Wet basisadministratie adressen en gebouwen</text:span>
                      </text:p>
                    </text:list-item>
                  </text:list>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Aanbieden van op grond van artikel 10, eerste lid Wet Bag aangewezen brondocumenten ter inschrijving op in het adressenregister dan wel gebouwenregister en voor zover het besluiten betreft waarvoor aan de OD NZKG mandaat is verleend</text:p>
                </table:table-cell>
                <table:table-cell table:style-name="cell_frame_all" table:number-rows-spanned="1" table:number-columns-spanned="1">
                  <text:p text:style-name="table_al">Verleende omgevingsvergunningen bouw, startmeldingen en gereedmeldingen van bouwwerken worden gemeld aan de gemeente, die zorg draagt voor de inschrijving. Voor bouwplannen met als bevoegd gezag provincie geldt dat het wordt aangeboden aan de gemeente waar het bouwwerk is gelegen.</text:p>
                </table:table-cell>
              </table:table-row>
              <table:table-row table:style-name="row">
                <table:table-cell table:style-name="cell_frame_all" table:number-rows-spanned="1" table:number-columns-spanned="3">
                  <text:list text:style-name="id1-3-2-5-25-1-5-46-1-1">
                    <text:list-item text:style-override="id1-3-2-5-25-1-5-46-1-1-1">
                      <text:number>10.</text:number>
                      <text:p text:style-name="table_al">
                        <text:span text:style-name="nadrukvet">Waterwet</text:span>
                      </text:p>
                    </text:list-item>
                  </text:list>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Be- en afhandelen van een melding op grond van artikel 6.11 van het Waterbesluit juncto artikel 4.103 van de Omgevingsverordening NH2020 (bodemenergiesystemen niet meer dan 10 kubieke meters per uur)</text:p>
                </table:table-cell>
                <table:table-cell table:style-name="cell_frame_all" table:number-rows-spanned="1" table:number-columns-spanned="1">
                  <text:p text:style-name="table_al">Artikel 6:11 van het Waterbesluit bevat in het eerste lid een meldplicht voor degene die grondwater gaat onttrekken of water gaat infiltreren, indien dat onttrekken of infiltreren niet vergunningplichtig is ingevolge artikel 6.4, eerste lid, onder b van de Waterwet</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Beslissen op een aanvraag op grond van artikel 6.4, eerste lid, van de Waterwet. </text:p>
                </table:table-cell>
                <table:table-cell table:style-name="cell_frame_all" table:number-rows-spanned="1" table:number-columns-spanned="1">
                  <text:p text:style-name="table_al">Gaat om het beslissen op een aanvraag om een watervergunning voor het onttrekken van grondwater of het infiltreren van water van meer dan 150.000 m3 per jaar t.b.v. een industriële toepassing of t.b.v. de openbare drinkwatervoorziening of een bodemenergiesysteem.</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Beslissen op een aanvraag die ziet op een samenstel van handelingen, waarvoor meer dan één bestuursorgaan bevoegd is ingevolge artikel 6.17, eerste lid, van de Waterwet, inclusief adviseren dan wel medebetrokken bestuursorganen in de gelegenheid stellen advies te geven ingevolge artikel 6.17, derde lid, van de Waterwet. </text:p>
                </table:table-cell>
                <table:table-cell table:style-name="cell_frame_all" table:number-rows-spanned="1" table:number-columns-spanned="1">
                  <text:p text:style-name="table_al">Het gaat hierbij om gevallen waarbij sprake is van een samenstel van handelingen, waarvoor meer dan één bestuursorgaan bevoegd is voor de watervergunning. Er wordt in dergelijke gevallen één watervergunning verleend door één bevoegd gezag. De betrokken bestuursorganen die niet bevoegd gezag zijn, hebben het recht om advies te geven over de aanvraag of het ontwerpbesluit.</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Beslissen dat een revisievergunning ingevolge artikel 6.18 van de Waterwet moet worden aangevraagd, dan wel ambtshalve verlenen van een revisievergunning ingevolge artikel 6.19 van de Waterwet.</text:p>
                </table:table-cell>
                <table:table-cell table:style-name="cell_frame_all" table:number-rows-spanned="1" table:number-columns-spanned="1">
                  <text:p text:style-name="table_al">Het gaat hierbij om het naar aanleiding van een aanvraag besluiten dat een revisievergunning moet worden aangevraagd dan wel het ambtshalve verlenen van een revisievergunning. Indien bepaald is dat een revisievergunning moet worden aangevraagd, worden andere aanvragen tot wijziging van één van de betrokken watervergunningen buiten behandeling gelaten.</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Wijzigen of aanvullen van een vergunning en de daaraan verbonden voorschriften en beperkingen en het geheel of gedeeltelijk intrekken van een vergunning ingevolge artikel 6.22 van de Waterwet.</text:p>
                </table:table-cell>
                <table:table-cell table:style-name="cell_frame_all" table:number-rows-spanned="1" table:number-columns-spanned="1">
                  <text:p text:style-name="table_al">Het gaat hierbij om het wijzigen of aanvullen van een vergunning ingevolge de Waterwet en de daaraan verbonden voorschriften en beperkingen in de zin van artikel 6.22, eerste lid, van de Waterwet.</text:p>
                  <text:p text:style-name="table_al">Artikel 6.22, tweede en derde lid, van de Waterwet zien op het geheel of gedeeltelijk intrekken van een vergunning ingevolge de Waterwet.</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Bijhouden van het grondwaterregister zoals aangegeven in artikelen 11.4 en 11.5 van de Omgevingsverordening NH2020 ten behoeve van de onder 10.1 tot en met 10.5 genoemde bevoegdheden. </text:p>
                </table:table-cell>
                <table:table-cell table:style-name="cell_frame_all" table:number-rows-spanned="1" table:number-columns-spanned="1">
                  <text:p text:style-name="table_al">Het gaat hierbij om het inschrijven van inrichtingen voor het onttrekken van grondwater of het infiltreren van water met vermelding van de gegevens die op grond van artikel 6.11 van het Waterbesluit worden verstrekt. Voorts worden in het grondwaterregister vermeld de vergunningen, krachtens welke het onttrekken van grondwater of het infiltreren van water plaatsvindt. </text:p>
                </table:table-cell>
              </table:table-row>
              <table:table-row table:style-name="row">
                <table:table-cell table:style-name="cell_frame_all" table:number-rows-spanned="1" table:number-columns-spanned="3">
                  <text:list text:style-name="id1-3-2-5-25-1-5-53-1-1">
                    <text:list-item text:style-override="id1-3-2-5-25-1-5-53-1-1-1">
                      <text:number>11.</text:number>
                      <text:p text:style-name="table_al">
                        <text:span text:style-name="nadrukvet">Wet luchtvaart – Luchthavenindelingsbesluit</text:span>
                      </text:p>
                    </text:list-item>
                  </text:list>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anvragen van een verklaring van geen bezwaar als bedoeld in artikel 8.9 van de Wet Luchtvaart</text:p>
                </table:table-cell>
                <table:table-cell table:style-name="cell_frame_all" table:number-rows-spanned="1" table:number-columns-spanned="1">
                  <text:p text:style-name="table_al">Het gaat om aanvragen van een verklaring van geen bezwaar bij het ILT als sprake is van strijdigheid met het Luchthavenindelingsbesluit. Dergelijke aanvragen worden gedaan in het kader van een lopende vergunningprocedure voor een omgevingsvergunning bouw en/of gebruik.</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eslissen op grond van artikel 8a.51 van de Wet luchtvaart (voor tijdelijk en uitzonderlijk gebruik)</text:p>
                </table:table-cell>
                <table:table-cell table:style-name="cell_frame_all" table:number-rows-spanned="1" table:number-columns-spanned="1">
                  <text:p text:style-name="table_al">Het gaat om het verlenen van ontheffingen voor het tijdelijk en uitzonderlijk gebruik van een terrein, niet zijnde een luchthaven, voor starts en landingen van luchtvaartuigen zoals een helikopter.</text:p>
                </table:table-cell>
              </table:table-row>
              <table:table-row table:style-name="row">
                <table:table-cell table:style-name="cell_frame_all" table:number-rows-spanned="1" table:number-columns-spanned="3">
                  <text:list text:style-name="id1-3-2-5-25-1-5-56-1-1">
                    <text:list-item text:style-override="id1-3-2-5-25-1-5-56-1-1-1">
                      <text:number>12.</text:number>
                      <text:p text:style-name="table_al">
                        <text:span text:style-name="nadrukvet">Wet Milieubeheer</text:span>
                      </text:p>
                    </text:list-item>
                  </text:list>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Uitoefenen van bevoegdheden en het uitvoeren van taken op grond van bij of krachtens hoofdstuk 8, 9, 10, 11a, 17, 19 en 20 en titel 12.3 van de Wm gestelde regels </text:p>
                </table:table-cell>
                <table:table-cell table:style-name="cell_frame_all" table:number-rows-spanned="1" table:number-columns-spanned="1">
                  <text:p text:style-name="table_al">Algemene regels, die niet in de omgevingsvergunning worden geregeld (bv gelijkwaardigheid/maatwerkvoorschrift/meldingen etc conform het Activiteitenbesluit en de rechtstreeks werkende EED-richtlijn o.g.v. H8 Wm; toepassing afvalstoffen en verlenen ontheffing als bedoeld in hoofdstuk 10 Wm; PRTR-verslag conform PRTR-Verordening als genoemd in titel 12.3 van de Wm; ongewoon voorval (bv asbestbrand) als bedoeld in H17; openbaar maken van milieugegevens op verzoek als opgenomen in H19) en beroepsprocedures. Besluit stortplaatsen en stortverboden afvalstoffen (Bssa), Vuurwerkbesluit waaronder opslag, ontbrandingstoestemming en melding vuurwerkontsteking, Besluit lozen buiten inrichtingen (tevens gebaseerd op Wbb), Besluit bodemkwaliteit (tevens gebaseerd op Wbb), BRZO, Besluit gefluoreerde broeikasgassen en ozonlaagafbrekende stoffen etc. Verder gaat het ook om ontheffingverlening van het stortverbod voor het storten buiten inrichtingen (artikel 10.63, tweede lid Wm) en om ontheffingverlening zorgplicht riolering (artikel 10.33, derde lid Wm). Het gaat bij deze mandaatbevoegdheid niet om het vaststellen van algemeen verbindende voorschrifte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Uitoefenen van bevoegdheden en het uitvoeren van taken op grond van bij of krachtens hoofdstuk 7 van de Wm gestelde regels </text:p>
                </table:table-cell>
                <table:table-cell table:style-name="cell_frame_all" table:number-rows-spanned="1" table:number-columns-spanned="1">
                  <text:p text:style-name="table_al">Het gaat hier om besluiten die belangrijke nadelige gevolgen voor het milieu (kunnen) hebben. Voor sommige activiteiten is het verplicht om een m.e.r. uit te voeren. En voor sommige activiteiten moet het bevoegd gezag beoordelen of een milieueffect-rapport moet worden opgesteld.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erstrekken van gegevens over externe veiligheid op grond van artikel 12.13 van de Wm ten behoeve van het openbare register als bedoeld in artikel 12.12 van de Wm </text:p>
                </table:table-cell>
                <table:table-cell table:style-name="cell_frame_all" table:number-rows-spanned="1" table:number-columns-spanned="1">
                  <text:p text:style-name="table_al">Het gaat hierbij om gegevens van inrichtingen zoals aangegeven in Registratiebesluit Externe Veiligheid. De bevoegde gezagen voor de omgevingsvergunning voor vergunningplichtige inrichtingen dienen gegevens over o.a. de soort stoffen, hoeveelheden en specifieke locatie te inventariseren en in te voeren in het risicoregister. Op basis van deze gegevens worden door de provincies de digitale provinciale risicokaarten gemaakt..</text:p>
                </table:table-cell>
              </table:table-row>
              <table:table-row table:style-name="row">
                <table:table-cell table:style-name="cell_frame_all" table:number-rows-spanned="1" table:number-columns-spanned="3">
                  <text:list text:style-name="id1-3-2-5-25-1-5-60-1-1">
                    <text:list-item text:style-override="id1-3-2-5-25-1-5-60-1-1-1">
                      <text:number>13.</text:number>
                      <text:p text:style-name="table_al">
                        <text:span text:style-name="nadrukvet">Ontgrondingenwet</text:span>
                      </text:p>
                    </text:list-item>
                  </text:list>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Beslissen op een aanvraag op grond van artikel 3 van de Ontgrondingenwet, inclusief het wijzigen of intrekken van een vergunning op grond van de Ontgrondingenwet en het coördineren van de voorbereiding van de voor de ontgronding benodigde besluiten op grond van artikel 10a, eerste lid, van de Ontgrondingenwet.</text:p>
                </table:table-cell>
                <table:table-cell table:style-name="cell_frame_all" table:number-rows-spanned="1" table:number-columns-spanned="1">
                  <text:p text:style-name="table_al">Het betreft het beslissen op een aanvraag om een ontgrondingenvergunning, inclusief het intrekken of wijzigen van een dergelijke vergunning. De bevoegdheid omvat tevens de coördinatie van de voorbereiding van de voor de ontgronding benodigde besluiten wanneer de aanvrager daarom verzoekt.</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Adviseren indien de Minister het bevoegd gezag is voor het verlenen, intrekken dan wel wijzigen van de vergunning ingevolge artikel 10, derde lid, van de Ontgrondingenwet.</text:p>
                </table:table-cell>
                <table:table-cell table:style-name="cell_frame_all" table:number-rows-spanned="1" table:number-columns-spanned="1">
                  <text:p text:style-name="table_al">Het gaat hierbij om het adviseren van de Minister indien deze ingevolge artikel 8, eerste lid, van de Ontgrondingenwet het bevoegd gezag is.</text:p>
                </table:table-cell>
              </table:table-row>
              <table:table-row table:style-name="row">
                <table:table-cell table:style-name="cell_frame_all" table:number-rows-spanned="1" table:number-columns-spanned="3">
                  <text:list text:style-name="id1-3-2-5-25-1-5-63-1-1">
                    <text:list-item text:style-override="id1-3-2-5-25-1-5-63-1-1-1">
                      <text:number>14.</text:number>
                      <text:p text:style-name="table_al">
                        <text:span text:style-name="nadrukvet">Elektriciteitswet 1998</text:span>
                      </text:p>
                    </text:list-item>
                  </text:list>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Coördineren en beslissen op grond van artikel 9f, eerste en tweede lid en artikel 9d eerste lid van de Elektriciteitswet 1998 ten behoeve van de aanleg of uitbreiding van een productie-installatie als bedoeld in artikel 9e, eerste lid van de Elektriciteitswet 1998.</text:p>
                </table:table-cell>
                <table:table-cell table:style-name="cell_frame_all" table:number-rows-spanned="1" table:number-columns-spanned="1">
                  <text:p text:style-name="table_al">Het gaat om besluiten voor windturbines c.q windturbineparken met een vermogen van 5-100 MW, zoals genoemd in artikel 1 van het Uitvoeringsbesluit rijkscoördinatieregeling energie-infrastructuurprojecten. Deze worden gecoördineerd behandeld. </text:p>
                  <text:p text:style-name="table_al">Uitgezonderd zijn de windparken vallend in het project Wind op Land.</text:p>
                </table:table-cell>
              </table:table-row>
              <table:table-row table:style-name="row">
                <table:table-cell table:style-name="cell_frame_all" table:number-rows-spanned="1" table:number-columns-spanned="3">
                  <text:list text:style-name="id1-3-2-5-25-1-5-65-1-1">
                    <text:list-item text:style-override="id1-3-2-5-25-1-5-65-1-1-1">
                      <text:number>15.</text:number>
                      <text:p text:style-name="table_al">
                        <text:span text:style-name="nadrukvet">Milieu</text:span>
                      </text:p>
                    </text:list-item>
                  </text:list>
                </table:table-cell>
              </table:table-row>
              <table:table-row table:style-name="row">
                <table:table-cell table:style-name="cell_frame_all" table:number-rows-spanned="1" table:number-columns-spanned="3">
                  <text:p text:style-name="table_al">
                    <text:span text:style-name="nadrukcur">Bescherming Waterwinning</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Uitoefenen van bevoegdheden en het uitvoeren van taken op grond van paragraaf 4.2.2 van de Omgevingsverordening NH2020, inclusief het verstrekken en inwinnen van adviezen.</text:p>
                </table:table-cell>
                <table:table-cell table:style-name="cell_frame_all" table:number-rows-spanned="1" table:number-columns-spanned="1">
                  <text:p text:style-name="table_al">Uitgezonderd is de bevoegdheid tot het aanwijzen van grondwaterbeschermingsgebieden en waterwingebied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Gesloten stortplaats</text:span>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Beslissen op grond van artikel 4.53, eerste lid van de Omgevingsverordening NH2020 voor activiteiten ten aanzien van nazorg van de in artikel 4.50 genoemde stortplaatsen. </text:p>
                </table:table-cell>
                <table:table-cell table:style-name="cell_frame_all" table:number-rows-spanned="1" table:number-columns-spanned="1">
                  <text:p text:style-name="table_al">Het gaat om het beslissen op een aanvraag om ontheffing in het belang van de bescherming van de nazorgvoorzieningen van de gesloten stortplaats. </text:p>
                  <text:p text:style-name="table_al">Ten aanzien van de uitvoering van de nazorg gesloten stortplaats door de provincie wordt advies gevraagd bij GS. Afstemming vindt plaats via het team opdrachtgeversoverleg (ambtelijk) </text:p>
                </table:table-cell>
              </table:table-row>
              <table:table-row table:style-name="row">
                <table:table-cell table:style-name="cell_frame_all" table:number-rows-spanned="1" table:number-columns-spanned="3">
                  <text:p text:style-name="table_al">
                    <text:span text:style-name="nadrukcur"> Wm rioleringen</text:span>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Beslissen op grond van artikel 10.33, derde lid van de Wm, inclusief het vragen van advies aan de waterkwaliteitsbeheerder </text:p>
                </table:table-cell>
                <table:table-cell table:style-name="cell_frame_all" table:number-rows-spanned="1" table:number-columns-spanned="1">
                  <text:p text:style-name="table_al">Het gaat om ontheffing van gemeentelijke rioleringsplicht</text:p>
                </table:table-cell>
              </table:table-row>
              <table:table-row table:style-name="row">
                <table:table-cell table:style-name="cell_frame_all" table:number-rows-spanned="1" table:number-columns-spanned="3">
                  <text:list text:style-name="id1-3-2-5-25-1-5-73-1-1">
                    <text:list-item text:style-override="id1-3-2-5-25-1-5-73-1-1-1">
                      <text:number>16.</text:number>
                      <text:p text:style-name="table_al">
                        <text:span text:style-name="nadrukvet">Wet geluidhinder</text:span>
                      </text:p>
                    </text:list-item>
                  </text:list>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Uitvoeren van zonebeheer zoals bedoeld in artikel 163, het opstellen van een zonebeheerplan zoals bedoeld in artikel 164 en het verlangen van gegevens zoals bedoeld in 165 van de Wet geluidhinder</text:p>
                </table:table-cell>
                <table:table-cell table:style-name="cell_frame_all" table:number-rows-spanned="1" table:number-columns-spanned="1">
                  <text:p text:style-name="table_al">Het betreft het zorgdragen dat er voldoende informatie beschikbaar is over de geluidsruimte binnen zones van industrieterreinen en het opstellen van een zonebeheerplan ter vervulling van deze taak. Het omvat niet industrieterreinen waarop zich inrichtingen bevinden als bedoeld in artikel 170, eerste lid, van de Wet geluidhinder. Voor die industrieterreinen draagt de Minister voor genoemde taken zorg.</text:p>
                </table:table-cell>
              </table:table-row>
              <table:table-row table:style-name="row">
                <table:table-cell table:style-name="cell_frame_all" table:number-rows-spanned="1" table:number-columns-spanned="3">
                  <text:list text:style-name="id1-3-2-5-25-1-5-75-1-1">
                    <text:list-item text:style-override="id1-3-2-5-25-1-5-75-1-1-1">
                      <text:number>17.</text:number>
                      <text:p text:style-name="table_al">
                        <text:span text:style-name="nadrukvet">Besluit geluidsproductie sportmotoren</text:span>
                      </text:p>
                    </text:list-item>
                  </text:list>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Beslissen op grond van artikel 3 van het Besluit geluidproductie sportmotoren</text:p>
                </table:table-cell>
                <table:table-cell table:style-name="cell_frame_all" table:number-rows-spanned="1" table:number-columns-spanned="1">
                  <text:p text:style-name="table_al">Het betreft een ontheffing voor het gebruik van sportmotoren buiten de daartoe aangewezen terreinen. </text:p>
                </table:table-cell>
              </table:table-row>
              <table:table-row table:style-name="row">
                <table:table-cell table:style-name="cell_frame_all" table:number-rows-spanned="1" table:number-columns-spanned="3">
                  <text:list text:style-name="id1-3-2-5-25-1-5-77-1-1">
                    <text:list-item text:style-override="id1-3-2-5-25-1-5-77-1-1-1">
                      <text:number>18.</text:number>
                      <text:p text:style-name="table_al">
                        <text:span text:style-name="nadrukvet">Wet bodembescherming</text:span>
                      </text:p>
                    </text:list-item>
                  </text:list>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Uitoefenen bevoegdheden en uitvoeren taken bij of krachtens hoofdstuk III van de Wet bodembescherming</text:p>
                </table:table-cell>
                <table:table-cell table:style-name="cell_frame_all" table:number-rows-spanned="1" table:number-columns-spanned="1">
                  <text:p text:style-name="table_al">Het gaat om de zorg- en herstelplicht bodem van artikel 13 van de Wbb. Daarnaast het Besluit bodemkwaliteit. Dit besluit is tevens gebaseerd op de Wet milieubeheer. Het gaat onder meer om het uitoefenen van bevoegdheden uit hoofdstuk 7 van de Wbb. Zorgplicht artikel 13 Wbb: Het mandaat geldt voor het gehele grondgebied van de OD NZKG en ook voor de BRZO- en/of RIE-4-bedrijven in de rest van de provincie Noord-Holland. Besluit bodemkwaliteit: Het mandaat geldt voor alle provinciale inrichtingen binnen het grondgebied van de OD NZKG en ook voor de inrichting Tata Steel.</text:p>
                  <text:p text:style-name="table_al">Het mandaat geldt tevens voor het project Versterking Markermeerdijken zoals omschreven in het Projectplan Waterwet Versterking Markermeerdijken en goedgekeurd door Gedeputeerde Staten op 31 oktober 2018 en de Projectplannen Durgerdam en Katwoude, na goedkeuring van deze plannen door Gedeputeerde Staten. </text:p>
                  <text:p text:style-name="table_al">Bij gebruik van dit mandaat op het grondgebied van de omgevingsdiensten IJmond en Noord-Holland-Noord dienen de desbetreffende omgevingsdiensten hierover geïnformeerd te worden.</text:p>
                  <text:p text:style-name="table_al">Dit mandaat geldt gedurende de looptijd van het project Versterking Markermeerdijken</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Uitoefenen bevoegdheden en uitvoeren taken bij of krachtens hoofdstuk IV paragrafen 1 t/m 3a Wet bodembescherming (oude en nieuwe gevallen van bodemverontreiniging) en artikel 63c Wbb (samenloopgevallen landbodemverontreiniging met verontreiniging bodem of oever oppervlaktewaterlichaam)</text:p>
                </table:table-cell>
                <table:table-cell table:style-name="cell_frame_all" table:number-rows-spanned="1" table:number-columns-spanned="1">
                  <text:p text:style-name="table_al">Betreft 'bevoegd gezag Wbb'-taken, waaronder het nemen van maatregelen n.a.v. een ongewoon voorval als bedoeld in artikel 30 Wbb. Omvat tevens taken en bevoegdheden m.b.t. Besluit uniforme saneringen (en regeling voor klein grondverzet). </text:p>
                  <text:p text:style-name="table_al">Het mandaat geldt voor het grondgebied van bij de ODNZKG aangesloten gemeenten met uitzondering van de gemeenten Amsterdam en Zaanstad.</text:p>
                  <text:p text:style-name="table_al">Het mandaat geldt ook voor de BRZO- en/of RIE-4-bedrijven in de rest van de provincie Noord-Holland. Het mandaat geldt niet voor de gemeenten Haarlem en Alkmaar (omdat zij zelf bevoegd gezag Wbb zijn).</text:p>
                  <text:p text:style-name="table_al">Van het mandaat is uitgezonderd toezicht en handhaving ten aanzien van de spoedlocaties (zoals aangewezen op MTR-lijst bij convenant Bodem en Ondergrond 2016-2020). Het mandaat omvat wel de vergunningverlening ten aanzien van deze spoedlocaties.</text:p>
                  <text:p text:style-name="table_al">Het mandaat geldt tevens voor het project Versterking Markermeerdijken zoals omschreven in het Projectplan Waterwet Versterking Markermeerdijken en goedgekeurd door Gedeputeerde Staten op 31 oktober 2018 en de Projectplannen Durgerdam en Katwoude, na goedkeuring van deze plannen door Gedeputeerde Staten. </text:p>
                  <text:p text:style-name="table_al">Bij gebruik van dit mandaat op het grondgebied van de omgevingsdiensten IJmond en Noord-Holland-Noord dienen de desbetreffende omgevingsdiensten geïnformeerd te worden.</text:p>
                  <text:p text:style-name="table_al">Dit mandaat geldt gedurende de looptijd van het project Versterking Markermeerdijken.</text:p>
                </table:table-cell>
              </table:table-row>
              <table:table-row table:style-name="row">
                <table:table-cell table:style-name="cell_frame_all" table:number-rows-spanned="1" table:number-columns-spanned="3">
                  <text:list text:style-name="id1-3-2-5-25-1-5-80-1-1">
                    <text:list-item text:style-override="id1-3-2-5-25-1-5-80-1-1-1">
                      <text:number>19.</text:number>
                      <text:p text:style-name="table_al">
                        <text:span text:style-name="nadrukvet">Besluit lozen buiten inrichtingen</text:span>
                      </text:p>
                    </text:list-item>
                  </text:list>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Uitoefenen bevoegdheden en uitvoeren taken bij of krachtens Besluit lozen buiteninrichtingen</text:p>
                </table:table-cell>
                <table:table-cell table:style-name="cell_frame_all" table:number-rows-spanned="1" table:number-columns-spanned="1">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en er sprake is van lozen dieper dan 10 meter in de bodem en de overige indirecte lozingen genoemd in het Blbi waarvoor de provincie bevoegd is (lozingen dieper dan 10 meter).</text:p>
                </table:table-cell>
              </table:table-row>
              <table:table-row table:style-name="row">
                <table:table-cell table:style-name="cell_frame_all" table:number-rows-spanned="1" table:number-columns-spanned="3">
                  <text:list text:style-name="id1-3-2-5-25-1-5-82-1-1">
                    <text:list-item text:style-override="id1-3-2-5-25-1-5-82-1-1-1">
                      <text:number>20.</text:number>
                      <text:p text:style-name="table_al">
                        <text:span text:style-name="nadrukvet">Toezicht en handhaving</text:span>
                      </text:p>
                    </text:list-item>
                  </text:list>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Aanwijzen van toezichthouders in de zin van artikel 5.11 van de Awb, voor zover de OD NZKG belast is met de uitvoering van een wettelijke regeling op grond waarvan toezichthouders kunnen worden aangewezen</text:p>
                </table:table-cell>
                <table:table-cell table:style-name="cell_frame_all" table:number-rows-spanned="1" table:number-columns-spanned="1">
                  <text:p text:style-name="table_al">Geen ondermandaat mogelijk. Het aanwijzen van toezichthouders betekent dat deze medewerkers gebruik mogen maken van de bevoegdheden voor toezichthouders als bedoeld in titel 5.2 van de Awb. Het geldt onder meer voor artikel 5.10, derde lid, van de Wabo.</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Het ambtshalve of naar aanleiding van een verzoek uitvoeren van toezicht en het opleggen van een last onder bestuursdwang op grond van artikel 122 Provinciewet juncto afdeling 5.3.1 van de Awb, of het opleggen van een last onder dwangsom op grond van afdeling 5.3.2 van de Awb, wegens overtreding van een verbod of plicht gesteld bij of krachtens de in de voorgaande hoofdstukken 5, 6, 7, 8, 10, 11, 12, 13, 14, 15, 16, 17, 18 en 19 genoemde (onderdelen van) wet- en regelgeving waarvoor bevoegdheden zijn gemandateerd</text:p>
                </table:table-cell>
                <table:table-cell table:style-name="cell_frame_all" table:number-rows-spanned="1" table:number-columns-spanned="1">
                  <text:p text:style-name="table_al">Het uitvoeren van toezicht betreft onder meer het uitvoeren van een opleveringscontrole, een controle n.a.v. klachten/incidenten, ambtshalve controle, themacontrole. Het opleggen van een last onder bestuursdwang en dwangsom vanwege niet naleving van onder meer de volgende wetten: Wabo, Wet milieubeheer, Wet bodembescherming, Ontgrondingenwet, Wet geluidhinder, Wet aanvullende regels veiligheid wegtunnels, Wet ruimtelijke ordening, Woningwet, Waterwet en de daarop gebaseerde regelgeving, en de in de voorgaande hoofstukken genoemde verordeningen, voor zover de OD NZKG belast is met de uitvoering hiervan. </text:p>
                  <text:p text:style-name="table_al">Het mandaat omvat daarnaast onder meer waarschuwingsbrieven, brieven waarin wordt bevestigd dat de overtredingen ongedaan zijn gemaakt, concept-handhavingsbesluiten en het horen voorafgaand aan het opleggen van een handhavingsbesluit. </text:p>
                  <text:p text:style-name="table_al">Omvat tevens het uitvoeren van toezicht en handhaving van alle provinciale windparken in de provincie Noord-Holland, ook het project Wind op Land.</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Het mandaat onder 20.2 omvat tevens toezicht en handhaving bij de regionale luchthavens van de regels en grenswaarden van de Luchthavenregeling of het Luchthavenbesluit </text:p>
                </table:table-cell>
                <table:table-cell table:style-name="cell_frame_all" table:number-rows-spanned="1" table:number-columns-spanned="1">
                  <text:p text:style-name="table_al">Het gaat hierbij om het uitvoeren van toezicht en handhaving waaronder het opleggen van een maatregel, het opleggen van een last onder bestuursdwang en dwangsom ambtshalve dan wel naar aanleiding van een verzoek met betrekking tot regionale luchthavens waarvoor een Luchthavenbesluit of een Luchthavenregeling geldt, voor wat betreft het landzijdig gebruik van de luchthaven, op grond van hoofdstuk 8 van de Wet luchtvaart en daarop gebaseerde regelgeving. </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Het mandaat onder 20.2 omvat tevens toezicht en handhaving van artikel 8.49 van de Wet milieubeheer betreffende het nazorgplan gesloten stortplaats</text:p>
                </table:table-cell>
                <table:table-cell table:style-name="cell_frame_all" table:number-rows-spanned="1" table:number-columns-spanned="1">
                  <text:p text:style-name="table_al">Het gaat hierbij om het uitvoeren van toezicht en het opleggen van een last onder bestuursdwang en dwangsom naar aanleiding van het nazorgplan gesloten stortplaats. Instemmen ingevolge artikel 8.49 van de Wet milieubeheer met het nazorgplan wordt door de provincie zelf uitgevoerd.</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Het mandaat onder 20.2 omvat tevens handhaving van op grond van artikel 27 lid 2 Wbb (door het bevoegd gezag Wbb) gegeven aanwijzingen voor de aanpak van een nieuw geval van bodemverontreiniging binnen een inrichting ten aanzien waarvan de OD NZKG namens opdrachtgever milieutoezicht en handhaving uitvoe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Uitoefenen van bevoegdheden op grond van paragraaf 5.4 van de Wabo</text:p>
                </table:table-cell>
                <table:table-cell table:style-name="cell_frame_all" table:number-rows-spanned="1" table:number-columns-spanned="1">
                  <text:p text:style-name="table_al">Het betreft de specifieke toezichts- en handhavingsbevoegdheden die in de Wabo zijn opgenomen, waaronder: bestuursdwang bij niet meewerken aan toezicht, verruiming reikwijdte bestuursdwang (staken van bouwen, gebruiken of slopen), zakelijke werking sanctiebesluiten en intrekking van een verleende vergunning of ontheffing als sanctie.</text:p>
                </table:table-cell>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Uitoefenen van bevoegdheden en uitvoeren van taken op grond van artikel 5.17 Wabo</text:p>
                </table:table-cell>
                <table:table-cell table:style-name="cell_frame_all" table:number-rows-spanned="1" table:number-columns-spanned="1">
                  <text:p text:style-name="table_al">Het betreft het stilleggen van bouw- en sloopwerkzaamheden (bouwstop).</text:p>
                </table:table-cell>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p text:style-name="table_al">Het mandaat onder 20.7 omvat tevens het uitoefenen van taken op grond van artikel 6.21 van de Wro</text:p>
                </table:table-cell>
                <table:table-cell table:style-name="cell_frame_all" table:number-rows-spanned="1" table:number-columns-spanned="1">
                  <text:p text:style-name="table_al">Het gaat om het stilleggen van de bouw als de kosten bij een exploitatieplan (exploitatiebijdrage) niet tijdig wordt betaald.</text:p>
                </table:table-cell>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p text:style-name="table_al">Nemen van een invorderingsbeschikking zoals geregeld in de artikelen 5:37 en 5:38 van de Awb.</text:p>
                </table:table-cell>
                <table:table-cell table:style-name="cell_frame_all" table:number-rows-spanned="1" table:number-columns-spanned="1">
                  <text:p text:style-name="table_al">Het gehele bestuursrechtelijke traject van handhaving inclusief de invorderingsbeschikking wordt door de ODNZKG uitgevoerd.</text:p>
                </table:table-cell>
              </table:table-row>
              <table:table-row table:style-name="row">
                <table:table-cell table:style-name="cell_frame_all" table:number-rows-spanned="1" table:number-columns-spanned="1">
                  <text:p text:style-name="table_al">20.10</text:p>
                </table:table-cell>
                <table:table-cell table:style-name="cell_frame_all" table:number-rows-spanned="1" table:number-columns-spanned="1">
                  <text:p text:style-name="table_al">Uitoefenen van overige bevoegdheden op grond van titel 5.3 van de Awb in het kader van de last onder bestuursdwang of last onder dwangsom</text:p>
                </table:table-cell>
                <table:table-cell table:style-name="cell_frame_all" table:number-rows-spanned="1" table:number-columns-spanned="1">
                  <text:p text:style-name="table_al">In het kader van toepassen bestuursdwang: o.a. het aanwijzen van personen voor het betreden van een plaats, afgeven machtiging binnentreden woning. In het kader van last onder dwangsom: o.a. opheffen, looptijd opschorten of dwangsom verminderen. Het kan ook betreffen het opleggen van een bouwstop.</text:p>
                </table:table-cell>
              </table:table-row>
              <table:table-row table:style-name="row">
                <table:table-cell table:style-name="cell_frame_all" table:number-rows-spanned="1" table:number-columns-spanned="1">
                  <text:p text:style-name="table_al">20.11</text:p>
                </table:table-cell>
                <table:table-cell table:style-name="cell_frame_all" table:number-rows-spanned="1" table:number-columns-spanned="1">
                  <text:p text:style-name="table_al">Beslissen op een verzoek om handhavend op te treden</text:p>
                </table:table-cell>
                <table:table-cell table:style-name="cell_frame_all" table:number-rows-spanned="1" table:number-columns-spanned="1">
                  <text:p text:style-name="table_al">Elke belanghebbende en sommige bestuursorganen kunnen een verzoek om handhaving indienen.</text:p>
                </table:table-cell>
              </table:table-row>
              <table:table-row table:style-name="row">
                <table:table-cell table:style-name="cell_frame_all" table:number-rows-spanned="1" table:number-columns-spanned="1">
                  <text:p text:style-name="table_al">20.12</text:p>
                </table:table-cell>
                <table:table-cell table:style-name="cell_frame_all" table:number-rows-spanned="1" table:number-columns-spanned="1">
                  <text:p text:style-name="table_al">Beslissen op een gedoogverzoek</text:p>
                </table:table-cell>
                <table:table-cell table:style-name="cell_frame_all" table:number-rows-spanned="1" table:number-columns-spanned="1">
                  <text:p text:style-name="table_al">Het gaat hier om het beslissen op een verzoek om af te zien van handhavend optreden.</text:p>
                </table:table-cell>
              </table:table-row>
              <table:table-row table:style-name="row">
                <table:table-cell table:style-name="cell_frame_all" table:number-rows-spanned="1" table:number-columns-spanned="1">
                  <text:p text:style-name="table_al">20.13</text:p>
                </table:table-cell>
                <table:table-cell table:style-name="cell_frame_all" table:number-rows-spanned="1" table:number-columns-spanned="1">
                  <text:p text:style-name="table_al">Intrekken van een vergunning als bedoeld in artikel 5.19 van de Wabo</text:p>
                </table:table-cell>
                <table:table-cell table:style-name="cell_frame_all" table:number-rows-spanned="1" table:number-columns-spanned="1">
                  <text:p text:style-name="table_al">Het gaat hier om het intrekken van (een deel van) de omgevingsvergunning als sanctie. Met uitzondering van het intrekken van (een deel van) een omgevingsvergunning indien sprake is van ernstig gevaar als bedoeld in artikel 3 van de Wet Bibob.</text:p>
                </table:table-cell>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1">
                  <text:p text:style-name="table_al">Het gaat hier om de feitelijke uitvoering van bestuursdwang na het opleggen van een last onder bestuursdwang. Het daadwerkelijke financiële traject (aanmaning, invordering bij dwangbevel van de gemaakte kosten) wordt door opdrachtgever uitgevoerd.</text:p>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ext:p text:style-name="table_al">Het gaat hier om een beslissing van het bestuursorgaan om al dan niet tot toepassing van de reeds aangezegde bestuursdwang over te gaan. Een dergelijke beschikking kan slechts op verzoek worden gegeven. </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Nemen van een kostenverhaalbeschikking als bedoeld in artikel 5:25, zesde lid, van de Awb</text:p>
                </table:table-cell>
                <table:table-cell table:style-name="cell_frame_all" table:number-rows-spanned="1" table:number-columns-spanned="1">
                  <text:p text:style-name="table_al">Het gaat om het nemen van een besluit waarin de hoogte van de kosten van het uitvoeren van bestuursdwang is vastgesteld. Het daadwerkelijke financiële traject (aanmaning, invordering bij dwangbevel) wordt door de provincie Noord-Holland zelf uitgevoerd.</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Indienen van een verzoek om handhaving</text:p>
                </table:table-cell>
                <table:table-cell table:style-name="cell_frame_all" table:number-rows-spanned="1" table:number-columns-spanned="1">
                  <text:p text:style-name="table_al">Het als OD NZKG indienen van een verzoek om handhaving bij een bestuursorgaan (niet zijnde één van de opdrachtgevers). Voor zover betrekking hebbend op het omgevingsrecht in algemene zin.</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Verlenen van een beschikking tot uitstel van betaling (over de geldschuld) als bedoeld in artikel 4:94 van de Awb </text:p>
                </table:table-cell>
                <table:table-cell table:style-name="cell_frame_all" table:number-rows-spanned="1" table:number-columns-spanned="1">
                  <text:p text:style-name="table_al">Ondermandaat is slechts mogelijk tot het niveau van adjunct-directeur Toezicht en Handhaving alsmede diens plaatsvervanger</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Verlenen van een beschikking inzake het invorderen van een dwangsom als bedoeld in artikel 5:37, eerste lid of tweede lid van de Awb alsmede de daarmee samenhangende uitvoerende (rechts)handelingen</text:p>
                </table:table-cell>
                <table:table-cell table:style-name="cell_frame_all" table:number-rows-spanned="1" table:number-columns-spanned="1">
                  <text:p text:style-name="table_al">Onder de uitvoerende (rechts)handelingen wordt onder meer verstaan: - schriftelijke kennisgeving - verzoek om zienswijze op voornemen invorderingsbesluit ex artikel 4:8 Awb</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Besluit tot aanmaning als bedoeld in artikel 4:112 van de Awb</text:p>
                </table:table-cell>
                <table:table-cell table:style-name="cell_frame_all" table:number-rows-spanned="1" table:number-columns-spanned="1">
                  <text:p text:style-name="table_al">Onder het besluit tot aanmaning wordt verstaan het opstellen, vaststellen en/of verzenden van een eerste of volgende aanmaning.</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Besluit tot het uitvaardigen van een dwangbevel als bedoeld in artikel 4:114 Awb</text:p>
                </table:table-cell>
                <table:table-cell table:style-name="cell_frame_all" table:number-rows-spanned="1" table:number-columns-spanned="1">
                  <text:p text:style-name="table_al">Ondermandaat is slechts mogelijk tot het niveau van adjunct-directeur Toezicht en Handhaving alsmede diens plaatsvervanger</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Het stuiten van de verjaring van een geldschuld of geldsom als bedoeld in artikel 4:106 van de 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Opleggen van bestuurlijke boete ingevolge artikel 11.23 van de Wet luchtvaart juncto titel 5.4 van de Awb</text:p>
                </table:table-cell>
                <table:table-cell table:style-name="cell_frame_all" table:number-rows-spanned="1" table:number-columns-spanned="1">
                  <text:p text:style-name="table_al">Het gaat hier om artikel 11.23 van de Wet luchtvaart. Ingevolge dit artikel kan een bestuurlijke boete worden opgelegd bij overtreding van voorschriften uit TUG-ontheffingen, en van regels uit een Luchthavenbesluit en een Luchthavenregeling alsmede bij overtreding van een voorgeschreven maatregel vanwege het niet voldoen aan grenswaarden uit een Luchthavenbesluit en een Luchthavenregeling.</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Overleggen en maken van afspraken met OM, politie en landelijke inspectie - en opsporingsdiensten, waaronder het periodiek afsluiten van handhavingsarrangementen met het OM en de pol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Maken van afspraken met de politie c.q. de korpschef en het functioneel parket over het gebruik van opsporingsbevoegdheid door en de kwaliteit van de bij de OD werkzame BO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Samenwerken met de landelijke opererende handhavingsorganisaties, zoals de rijksinspecties, en de hiervoor als het aanspreekpunt voor die organisaties aan te wijzen O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7</text:p>
                </table:table-cell>
                <table:table-cell table:style-name="cell_frame_all" table:number-rows-spanned="1" table:number-columns-spanned="1">
                  <text:p text:style-name="table_al">Opvragen en delen van informatie met instanties als politie</text:p>
                </table:table-cell>
                <table:table-cell table:style-name="cell_frame_all" table:number-rows-spanned="1" table:number-columns-spanned="1">
                  <text:p text:style-name="table_al">Het gaat om het uitwisselen van informatie t.b.v. strafrechtelijk dan wel bestuursrechtelijk onderzoek.</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 III Algemene instructie uitoefening Besluit mandaat en machtiging Omgevingsdienst Noordzeekanaalgebied 2021 van Gedeputeerde Staten van Noord-Holland</text:p>
          <text:p text:style-name="al">
          <text:span text:style-name="nadrukvet">Artikel 1 Informeren van het bevoegd gezag</text:span>
        </text:p>
          <text:p text:style-name="al">In voorkomende gevallen informeert de directeur de wethouder/gedeputeerde tijdig over het nemen van beslissingen van:</text:p>
          <text:list text:style-name="id1-3-2-6-4">
            <text:list-item text:style-override="id1-3-2-6-4-1">
              <text:number>•</text:number>
              <text:p text:style-name="al">principieel juridische aard;</text:p>
            </text:list-item>
            <text:list-item text:style-override="id1-3-2-6-4-2">
              <text:number>•</text:number>
              <text:p text:style-name="al">beleidsmatig principiële aard;</text:p>
            </text:list-item>
            <text:list-item text:style-override="id1-3-2-6-4-3">
              <text:number>•</text:number>
              <text:p text:style-name="al">politiek- of bestuurlijk-gevoelige aard;</text:p>
            </text:list-item>
          </text:list>
          <text:p text:style-name="al">Tevens stelt hij het bevoegd gezag in de gelegenheid hem aanwijzingen te geven. Zo nodig treedt de directeur met de wethouder/gedeputeerde in overleg. Hieraan voorafgaand stemt de directeur ambtelijk af. Het bevoegd gezag kan in deze gevallen in lijn met artikelen 10:6 en 10:7 van de Awb de aanvraag zelf afhandelen, of een bijzonder mandaat aan de directeur verlenen voor verdere behandeling van de zaak onder voorwaarde van naleving van de voor de afhandeling door de het bevoegd gezag gegeven instructies. Afhandeling van deze gevallen geschiedt bij voorkeur door de directeur, niet door het bevoegd gezag zelf.</text:p>
          <text:p text:style-name="al">
          <text:span text:style-name="nadrukvet">Artikel 2 Verstrekken van inlichtingen</text:span>
        </text:p>
          <text:p text:style-name="al">Gemandateerden<text:note text:id="noot_id1-3-2-6-7-1" text:note-class="footnote"><text:note-citation text:label=" 1 "> 1 </text:note-citation><text:note-body><text:p text:style-name="noot.al">Dit geldt dus ook voor houders van een ondermandaat</text:p></text:note-body></text:note> , gevolmachtigden en gemachtigden verstrekken desgevraagd alle inlichtingen die betrekking hebben op de uitoefening van het bij het mandaatbesluit verleende mandaat, volmacht en machtiging.</text:p>
          <text:p text:style-name="al"/>
          <text:p text:style-name="al">
          <text:span text:style-name="nadrukvet">Artikel 3 Bekendmaking van besluiten</text:span>
        </text:p>
          <text:p text:style-name="al">Het in een document vastleggen van een besluit of handeling, genomen respectievelijk verricht op grond van het mandaatbesluit geschiedt op briefpapier van de Omgevingsdienst Noordzeekanaalgebied.</text:p>
          <text:p text:style-name="al"/>
          <text:p text:style-name="al">
          <text:span text:style-name="nadrukvet">Artikel 4 Beleidsregels</text:span>
        </text:p>
          <text:list text:style-name="id1-3-2-6-13">
            <text:list-item text:style-override="id1-3-2-6-13-1">
              <text:number>a.</text:number>
              <text:p text:style-name="al">Indien de mandaatgever een voor een besluit relevante beleidsregel heeft vastgesteld, verwijst de directeur ter motivering van een besluit naar die regel.</text:p>
            </text:list-item>
            <text:list-item text:style-override="id1-3-2-6-13-2">
              <text:number>b.</text:number>
              <text:p text:style-name="al">Wanneer de directeur vermoedt dat er zodanig tegenstellingen (dreigen) te ontstaan in het beleid van een of meer van de deelnemers, dat het functioneren van de dienst als gemeenschappelijke dienst daardoor zou kunnen worden bemoeilijkt, meldt hij dit aan het dagelijks bestuur van de gemeenschappelijke regeling en aan het bestuur van de betreffende deelnemers.</text:p>
            </text:list-item>
            <text:list-item text:style-override="id1-3-2-6-13-3">
              <text:number>c.</text:number>
              <text:p text:style-name="al">De directeur kan bij tegenstellingen in het beleid tussen de mandaatgevers voorstellen voor uitvoeringsbeleid</text:p>
            </text:list-item>
          </text:list>
          <text:p text:style-name="al">in het verzorgingsgebied doen ter opheffing van deze tegenstellingen</text:p>
          <text:p text:style-name="al"/>
        </text:section>
        <text:section text:name="bijlage_id1-3-2-7" text:style-name="bijlage">
          <text:p text:style-name="bijlage_top"/>
          <text:p text:style-name="hoofdstuk_kop"><text:span text:style-name="label">Bijlage</text:span> <text:span text:style-name="nr"/> IV Toelichting Algemene instructie Besluit mandaat en machtiging Omgevingsdienst Noordzeekanaalgebied 2021 van Gedeputeerde Staten van Noord-Holland</text:p>
          <text:p text:style-name="al">
          <text:span text:style-name="nadrukvet">Algemeen</text:span>
        </text:p>
          <text:p text:style-name="al">Uitgangspunt is een verantwoord gebruik van het mandaat binnen de grenzen van de Algemene wet bestuursrecht (Awb). De Omgevingsdienst Noordzeekanaalgebied (ODNZKG) maakt voortdurend afwegingen over een verantwoord gebruik van de gemandateerde bevoegdheden. De directeur ODNZKG dient immers de uitoefening van het mandaat te weigeren, indien hij van de mandaatgever instructies ontvangt die de grenzen van het mandaat te buiten gaan. Anderzijds is hij zich ervan bewust dat hij op grond van de Awb de uitvoering van het mandaat niet kan weigeren, indien hij met de opdrachtgever binnen de sfeer van het mandaat van mening verschilt over de toepassing van wettelijke voorschriften bij het gebruik van een bevoegdheid waarvoor mandaat is verleend. De zeggenschap over de in mandaat uitgeoefende bevoegdheden ligt immers bij het bevoegd gezag. Kern van de instructie is het benoemen van de situaties waarin de directeur het initiatief neemt om bij individuele besluiten het bevoegd gezag in de gelegenheid te stellen hem aanwijzingen te geven.</text:p>
          <text:p text:style-name="al"/>
          <text:p text:style-name="al">
          <text:span text:style-name="nadrukvet">Artikel 1</text:span>
        </text:p>
          <text:p text:style-name="al">Dit artikel geeft duidelijkheid over de gevallen waarbij informeren van het bevoegd gezag met individuele besluiten in beginsel aan de orde is. De ODNZKG is onder meer ingesteld om een level playing field voor bedrijven te realiseren. Dit vraagt een uniformering van optreden en zo weinig mogelijk bemoeienis van het bevoegd gezag met individuele besluiten. Dat is ook in het belang van een doortastend optreden bij overtredingen. De bemoeienis van het bevoegd gezag met individuele besluiten blijft daarom in beginsel beperkt tot kwesties van principieel juridische aard, beleidsmatig principiële aard, of politiek- of bestuurlijk- gevoelige aard. Een tweede element is het op tijd informeren van de mandaatgever. De professionaliteit, deskundigheid, integriteit en gezaghebbendheid van de ODNZKG kunnen alleen goed naar voren komen, als de directeur in voorkomende gevallen de mandaatgever tijdig informeert. Zo vroeg mogelijk in het proces, dus niet pas op het moment dat het besluit op een aanvraag aanstaande is.</text:p>
          <text:p text:style-name="al"/>
          <text:p text:style-name="al">
          <text:span text:style-name="nadrukvet">Artikel 2</text:span>
        </text:p>
          <text:p text:style-name="al">Volgens artikel 10:6 onder b van de Awb verschaft de gemandateerde de mandaatgever op diens verzoek inlichtingen over de uitoefening van de bevoegdheid. In deze instructie wordt duidelijk dat dit ook betrekking heeft op houders van een ondermandaat. Daarnaast wordt hiermee tot uitdrukking gebracht dat het bevoegd gezag in overeenstemming met de Awb ook de volledige zeggenschap houdt over zaken die op grond van artikel 1 niet door directeur bij het bevoegd gezag zijn aangemeld.</text:p>
          <text:p text:style-name="al"/>
          <text:p text:style-name="al">
          <text:span text:style-name="nadrukvet">Artikel 3</text:span>
        </text:p>
          <text:p text:style-name="al">Dit is een bevestiging van de bestaande praktijk. Hiermee wordt ook in de communicatie met de burgers en bedrijven eenheid van optreden in het verzorgingsgebied bevorderd.</text:p>
          <text:p text:style-name="al"/>
          <text:p text:style-name="al">
          <text:span text:style-name="nadrukvet">Artikel 4</text:span>
        </text:p>
          <text:p text:style-name="al">Dit artikel is gericht op het uitvoeringsbeleid. Harmonisering van uitvoeringsbeleid en uniformering van optreden in het verzorgingsgebied is gewenst. Het is een voorwaarde voor een level playing field en een doortastende handhaving. Ook moet worden voorkomen dat grote verschillen in uitvoeringsbeleid van de deelnemers het functioneren van de dienst bemoeilijken.</text:p>
          <text:list text:style-name="id1-3-2-7-16">
            <text:list-item text:style-override="id1-3-2-7-16-1">
              <text:number>-</text:number>
              <text:p text:style-name="al">Onderdeel a volgt het uitgangspunt van de Awb, dat het bevoegd gezag bij mandaat ook de zeggenschap over het uitvoeringsbeleid behoudt.</text:p>
            </text:list-item>
            <text:list-item text:style-override="id1-3-2-7-16-2">
              <text:number>-</text:number>
              <text:p text:style-name="al">Onderdeel b is overgenomen uit de bestaande instructieregeling voor de directeur van het algemeen bestuur van de ODNZKG. Het is gemotiveerd vanuit de zorg voor het doelmatig functioneren van de dienst.</text:p>
            </text:list-item>
            <text:list-item text:style-override="id1-3-2-7-16-3">
              <text:number>-</text:number>
              <text:p text:style-name="al">Onderdeel c volgt uit de wens tot harmonisering. Daarnaast is de deskundigheid rond de vergunningverlening, toezicht en handhaving (VTH) in de ODNZKG geconcentreerd, zodat het voor de hand ligt dat deze dienst ook voorstellen doet tot (voor het verzorgingsgebied geharmoniseerde) beleidsregels.</text:p>
            </text:list-item>
          </text:list>
          <text:p text:style-name="al">
          <text:span text:style-name="nadrukvet">Uitgegeven op &lt;datum&gt; 2021</text:span>
        </text:p>
          <text:p text:style-name="al"/>
          <text:p text:style-name="al">Namens Gedeputeerde Staten van Noord-Holland,</text:p>
          <text:p text:style-name="al"/>
          <text:p text:style-name="al">R.M. Bergkamp, provincie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6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6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6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1.9/xml/MC-DRP-DmBesluit-Web-CB.xml</meta:user-defined>
    <meta:user-defined meta:name="OVERHEID.Provincie/DC.creator">Noord-Holland</meta:user-defined>
    <meta:user-defined meta:name="OVERHEIDop.Rubriek/DC.type">delegatie- of mandaatbesluit</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afdeling 10.1.1 van de Algemene wet bestuursrecht]|[1.0:c:BWBR0005537&amp;afdeling=10.1.1&amp;g=2021-07-01</meta:user-defined>
    <meta:user-defined meta:name="DC.source">https://lokaleregelgeving.overheid.nl/CVDR391599</meta:user-defined>
    <meta:user-defined meta:name="OVERHEIDop.referentienummer">1657345/1659413 </meta:user-defined>
    <meta:user-defined meta:name="DCTERMS.alternative">Besluit mandaat en machtiging Omgevingsdienst Noordzeekanaalgebied 2021 van Gedeputeerde Staten van Noord-Holland</meta:user-defined>
    <dc:language>nl</dc:language>
    <meta:user-defined meta:name="OVERHEIDop.locatietype/OVERHEIDop.gebiedsmarkering">Provincie</meta:user-defined>
    <meta:user-defined meta:name="DC.title">Besluit van Gedeputeerde Staten van de provincie Noord-Holland van 6 juli 2021, nr. 1657345/1659413 houdende regels omtrent mandaat en machtiging Omgevingsdienst Noordzeekanaalgebied 2021 van Gedeputeerde Staten van Noord-Holland (Besluit mandaat en machtiging Omgevingsdienst Noordzeekanaalgebied 2021 van Gedeputeerde Staten van Noord-Holland)</meta:user-defined>
    <meta:user-defined meta:name="DCTERMS.W3CDTF/DCTERMS.available">2021-07-08</meta:user-defined>
    <meta:user-defined meta:name="DCTERMS.W3CDTF/OVERHEIDop.jaargang">2021</meta:user-defined>
    <meta:user-defined meta:name="OVERHEIDop.publicationIssue">5561</meta:user-defined>
    <meta:user-defined meta:name="OVERHEIDop.betreftRegeling">CVDR660056_1</meta:user-defined>
    <meta:user-defined meta:name="OVERHEIDop.PrbID/DC.identifier">prb-2021-5561</meta:user-defined>
    <meta:user-defined meta:name="xs:date/OVERHEIDop.startdatum">2021-07-09</meta:user-defined>
    <meta:user-defined meta:name="OVERHEIDop.versieInformatie"/>
  </office:meta>
</office:document-meta>
</file>