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Beelen Amsterdam B.V., Ankerweg 16, Amsterdam, loods en een bovengrondse opslagtank voor Adblu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realiseren van een loods en een bovengrondse opslagtank voor Adblue met bijbehorende tankvoorziening.</text:p>
            <text:p text:style-name="common-al">Datum besluit: 18 januari 2021</text:p>
            <text:p text:style-name="common-al">Aanvrager: Beelen Amsterdam B.V.</text:p>
            <text:p text:style-name="common-al">Locatie: Ankerweg 16, Amsterdam</text:p>
            <text:p text:style-name="common-al">Zaaknummer: 1000182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7400.989 492081.309</meta:user-defined>
    <meta:user-defined meta:name="DC.title">Wabo, reguliere procedure, vergunning verleend, Beelen Amsterdam B.V., Ankerweg 16, Amsterdam, loods en een bovengrondse opslagtank voor Adblue</meta:user-defined>
    <meta:user-defined meta:name="OVERHEID.PostcodeHuisnummer/OVERHEIDop.postcodeHuisnummer">1041AT 16</meta:user-defined>
    <meta:user-defined meta:name="OVERHEIDop.straatnaam">Ankerweg</meta:user-defined>
    <meta:user-defined meta:name="OVERHEIDop.woonplaats">Amsterdam</meta:user-defined>
    <meta:user-defined meta:name="DCTERMS.W3CDTF/DCTERMS.available">2021-01-27</meta:user-defined>
    <meta:user-defined meta:name="DCTERMS.W3CDTF/OVERHEIDop.jaargang">2021</meta:user-defined>
    <meta:user-defined meta:name="OVERHEIDop.publicationIssue">556</meta:user-defined>
    <meta:user-defined meta:name="OVERHEIDop.PrbID/DC.identifier">prb-2021-556</meta:user-defined>
    <meta:user-defined meta:name="OVERHEIDop.versieInformatie"/>
  </office:meta>
</office:document-meta>
</file>