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en Tytjerksteradiel Ontwerp Luchthavenregelingen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treft: Het vaststellen van ontwerp luchthavenregelingen ten behoeve van vluchten met gemotoriseerd schermvliegtuigen en paramotortrikes. </text:p>
            <text:p text:style-name="common-al">Reden: Per 1 juli 2015 is de wetgeving veranderd en zijn gemotoriseerde schermvliegtuigen conform artikel 18 van de Regeling burgerluchthavens vrijgesteld van de verplichting een “luchthavenregeling” te hebben. Dit geldt echter niet voor het starten met een paramotortrike en daarom is alsnog een luchthavenregeling benodigd.</text:p>
            <text:p text:style-name="common-al"/>
            <text:p text:style-name="common-al">De volgende vier luchthavenregelingen worden vastgesteld:</text:p>
            <text:p text:style-name="common-al"/>
            <text:p text:style-name="common-al">1. Luchthavenregeling Tirns aan de Thaborwei te Tirns, gemeente Súdwest-Fryslân;</text:p>
            <text:p text:style-name="common-al"/>
            <text:p text:style-name="common-al">2. Luchthavenregeling Witmarsum aan de Arumerweg 103 te Witmarsum, gemeente Súdwest-Fryslân;</text:p>
            <text:p text:style-name="common-al"/>
            <text:p text:style-name="common-al">3. Luchthavenregeling Arum 2 aan de Bayumerleane te Arum, gemeente Súdwest-Fryslân;</text:p>
            <text:p text:style-name="common-al"/>
            <text:p text:style-name="common-al">4. Luchthavenregeling Rottevalle aan de Bildreed te Eastermar, gemeente Tytsjerksteradiel.</text:p>
            <text:p text:style-name="common-al"/>
            <text:p text:style-name="common-al"/>
            <text:p text:style-name="common-al">Tegen de ontwerp Luchthavenregeling kan iedereen van 12 juli t/m/ 23 augustus 2021 zienswijzen indienen bij Gedeputeerde Staten.</text:p>
            <text:p text:style-name="common-al"/>
            <text:p text:style-name="common-al">De ontwerp luchthavenregelingen liggen ter inzage van 12 juli t/m 23 augustus 2021 in het:</text:p>
            <text:p text:style-name="common-al">- provinsjehûs, elke werkdag van 9.00 tot 16.00 uur (graag vooraf contact opnemen);</text:p>
            <text:p text:style-name="common-al">- gemeentehuis van de betreffende gemeente.</text:p>
            <text:p text:style-name="common-al"/>
            <text:p text:style-name="common-al">Voor inlichtingen neemt u contact op met de FUMO, e-mail waboloket@fumo.nl of </text:p>
            <text:p text:style-name="common-al">tel. 0566-75 0300. Bezoekadres: J.W. de Visserwei 10, 9001 ZE Grou.</text:p>
            <text:p text:style-name="common-al"/>
            <text:p text:style-name="common-al">Bezwaar- en beroepschriften en zienswijz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5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Súdwest-Fryslân en Tytjerksteradiel Ontwerp Luchthavenregelingen Wet luchtvaart</meta:user-defined>
    <meta:user-defined meta:name="DCTERMS.W3CDTF/DCTERMS.available">2021-07-09</meta:user-defined>
    <meta:user-defined meta:name="DCTERMS.W3CDTF/OVERHEIDop.jaargang">2021</meta:user-defined>
    <meta:user-defined meta:name="OVERHEIDop.publicationIssue">5558</meta:user-defined>
    <meta:user-defined meta:name="OVERHEIDop.PrbID/DC.identifier">prb-2021-5558</meta:user-defined>
    <meta:user-defined meta:name="OVERHEIDop.versieInformatie"/>
  </office:meta>
</office:document-meta>
</file>