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ldijk Beheer B.V. een omgevingsvergunning onder kenmerk Z2021-002557.</text:p>
            <text:p text:style-name="common-al">Betreft: een revisievergunning voor de opslag van verf- en harsachtige producten en verwerking en bewerking en transporteren hiervan. Met de voorliggende aanvraag wijzigt het aantal inpandige PGS 15-bunkers en de BRZO status.</text:p>
            <text:p text:style-name="common-al">Locatie: Snekertrekweg 57 en 59, 8912 AA  Leeuwarden, gemeente Leeuwarden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Tegen de beschikking kan van 12 juli t/m 23 augustus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2 juli t/m 23 augustus 2021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57</meta:user-defined>
    <meta:user-defined meta:name="OVERHEIDop.PrbID/DC.identifier">prb-2021-5557</meta:user-defined>
    <meta:user-defined meta:name="OVERHEIDop.versieInformatie"/>
  </office:meta>
</office:document-meta>
</file>