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ion B.V..</text:p>
            <text:p text:style-name="common-al">Betreft: ambtshalve wijzigen van de omgevingsvergunning van 13 september 2011 met kenmerk 00970548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Steven 25, 9206 AX  Drachten, gemeente Smallingerland.</text:p>
            <text:p text:style-name="common-al">Gedeputeerde Staten zijn van plan de ontwerpbeschikking vast te stellen onder kenmerk 2021-FUMO-0050219.</text:p>
            <text:p text:style-name="common-al"/>
            <text:p text:style-name="common-al">Tegen de ontwerpbeschikking kan iedereen 12 juli t/m 23 augustus 2021 zienswijzen indienen bij Gedeputeerde Staten.</text:p>
            <text:p text:style-name="common-al"/>
            <text:p text:style-name="common-al">De ontwerpbeschikking ligt ter inzage van 12 juli t/m 23 augustus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54</meta:user-defined>
    <meta:user-defined meta:name="OVERHEIDop.PrbID/DC.identifier">prb-2021-5554</meta:user-defined>
    <meta:user-defined meta:name="OVERHEIDop.versieInformatie"/>
  </office:meta>
</office:document-meta>
</file>