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pdrach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pdracht op grond van de Wet natuurbescherming.</text:p>
            <text:p text:style-name="common-al"/>
            <text:p text:style-name="common-al">Betreft: bekendmaking opdracht op grond van de Wet natuurbescherming, ten behoeve van het beheer van het damhert in de provincie Fryslân. </text:p>
            <text:p text:style-name="common-al"/>
            <text:p text:style-name="common-al">Locatie: provincie Fryslân.</text:p>
            <text:p text:style-name="common-al"/>
            <text:p text:style-name="common-al">Gedeputeerde Staten hebben opdracht verleend onder kenmerk 01816359. De opdracht is geldig vanaf het eind van de wettelijke bezwaartermijn van dit besluit, tot en met 31 juli 2022.</text:p>
            <text:p text:style-name="common-al"/>
            <text:p text:style-name="common-al">Tegen deze opdracht kan een belanghebbende tot en met 6 weken na publicatie (tot en met 20 augustus 2021) bezwaar indienen bij Gedeputeerde Staten.</text:p>
            <text:p text:style-name="common-al"/>
            <text:p text:style-name="common-al">De opdracht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pdracht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55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55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55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Fryslân Bekendmaking opdracht Wet natuurbescherm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5551</meta:user-defined>
    <meta:user-defined meta:name="OVERHEIDop.PrbID/DC.identifier">prb-2021-5551</meta:user-defined>
    <meta:user-defined meta:name="OVERHEIDop.versieInformatie"/>
  </office:meta>
</office:document-meta>
</file>