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uurwerkbesluit - Kerkplein Haren, gemeente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melding vuurwerkevenement Vuurwerkbesluit op het terrein gelegen aan Kerkplein te Haren, gemeente Oss op 10 juli 2021 ten behoeve van een bruiloft.</text:p>
            <text:p text:style-name="common-al">
            <text:span text:style-name="nadrukcur">7 juli 2021,</text:span>
          </text:p>
            <text:p text:style-name="common-al">KENNISGEVING melding op het terrein gelegen aan Kerkplein te Haren, gemeente Oss op 10 juli 2021 ten behoeve van een bruiloft.</text:p>
            <text:p text:style-name="common-al">Gedeputeerde Staten van Noord-Brabant maken bekend dat zij van Caffero GmbH te Kleve (Duitsland)een melding hebben ontvangen op grond van het Vuurwerkbesluit. De melding betreft een vuurwerkevenement met het gebruik van pyrotechnische artikelen voor theatergebruik en consumentenvuurwerk, aan Kerkplein te Haren, gemeente Oss. De ontbranding van het vuurwerk vindt plaats op 10 juli 2021 tussen 23:30 uur en 01:30 uur, de opbouw van het vuurwerk start vanaf 15:00 uur.</text:p>
            <text:p text:style-name="common-al">Wij zullen beoordelen of de melding voldoet aan het Vuurwerkbesluit en de Ministeriële Regeling voor het bedrijfsmatig tot ontbranding brengen van vuurwerk en kunnen toezicht houden op de naleving hiervan.</text:p>
            <text:p text:style-name="common-al">De melding is geen besluit. U kunt daarom geen bezwaar maken tegen de melding. Voor meer informatie kunt u contact opnemen met vergunningverlener op06-52 85 75 67. Voor het inzien van de melding kan een afspraak worden gemaakt.</text:p>
            <text:p text:style-name="last-al">Aan deze procedure is het kenmerk2021-030558 gekoppeld. U dient bij correspondentie dit kenmerk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5550</text:span><text:line-break/><text:date style:data-style-name="dag" text:fixed="true" text:date-value="2021-07-09"/><text:line-break/><text:date style:data-style-name="jaar" text:fixed="true" text:date-value="2021-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50</text:span><text:date style:data-style-name="nicedate" text:fixed="true" text:date-value="2021-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5550</text:span><text:date style:data-style-name="nicedate" text:fixed="true" text:date-value="2021-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Aangemaakt met Squit 20/20 Publiceren</meta:user-defined>
    <meta:user-defined meta:name="DCTERMS.abstract">Betreft: melding op locatie Kerkplein Haren</meta:user-defined>
    <dc:language>nl</dc:language>
    <meta:user-defined meta:name="OVERHEIDop.locatietype/OVERHEIDop.gebiedsmarkering">Punt</meta:user-defined>
    <meta:user-defined meta:name="DC.title">Melding Vuurwerkbesluit - Kerkplein Haren, gemeente Oss</meta:user-defined>
    <meta:user-defined meta:name="DCTERMS.W3CDTF/DCTERMS.available">2021-07-09</meta:user-defined>
    <meta:user-defined meta:name="DCTERMS.W3CDTF/OVERHEIDop.jaargang">2021</meta:user-defined>
    <meta:user-defined meta:name="OVERHEIDop.publicationIssue">5550</meta:user-defined>
    <meta:user-defined meta:name="OVERHEIDop.PrbID/DC.identifier">prb-2021-5550</meta:user-defined>
    <meta:user-defined meta:name="OVERHEIDop.versieInformatie"/>
  </office:meta>
</office:document-meta>
</file>