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6059073, FrieslandCampina DMV, N.C.B.-laan 80, Veghel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de vervanging van de CIP-installatie en de verplaatsing van een portocabin<text:span text:style-name="nadrukvet">, voor de inrichting gelegen aan N.C.B-laan 80 Veghel</text:span>.</text:p>
            <text:p text:style-name="common-al">
            <text:span text:style-name="nadrukvet">7 juli 2021, Tilburg</text:span>
          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last-al">De aanvraag betreft de vervanging van de CIP-installatie en de verplaatsing van een portocabin, voor de inrichting<text:span text:style-name="nadrukvet">gelegen aan de N.C.B.-laan 80 Veghel. Aan deze procedure is het kenmerk zaaknu<text:span text:style-name="nadrukvet">mmer 2021-023317</text:span>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N.C.B.-laan 80, 5462GE Veghel</meta:user-defined>
    <dc:language>nl</dc:language>
    <meta:user-defined meta:name="OVERHEIDop.locatietype/OVERHEIDop.gebiedsmarkering">Punt</meta:user-defined>
    <meta:user-defined meta:name="DC.title">Verlengen beslistermijn omgevingsvergunning voor OLO 6059073, FrieslandCampina DMV, N.C.B.-laan 80, Veghel - N.C.B.-laan 80, 5462GE Vegh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5546</meta:user-defined>
    <meta:user-defined meta:name="OVERHEIDop.PrbID/DC.identifier">prb-2021-5546</meta:user-defined>
    <meta:user-defined meta:name="OVERHEIDop.versieInformatie"/>
  </office:meta>
</office:document-meta>
</file>