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20485 AEC Moerdijk, Romneyloods Middenweg 34 Moerdijk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het plaatsen van een Romney-loods en het stallen van met afval gevulde transportmiddelen<text:span text:style-name="nadrukvet">, </text:span>Middenweg 34, 4782PM Moerdijk<text:span text:style-name="nadrukvet">.</text:span></text:span></text:p>
            <text:p text:style-name="common-al">
            <text:span text:style-name="nadrukvet">
              <text:span text:style-name="nadrukvet">7 juli 2021, Tilburg</text:span>
            </text:span>
          </text:p>
            <text:p text:style-name="common-al">
            <text:span text:style-name="nadrukvet">Gedeputeerde Staten van Noord-Brabant maakt bekend dat zij van B.V. Afvalverbranding Zuid-Nederland (AZN)een aanvraag voor een vergunning ingevolge de Wet algemene bepalingen omgevingsrecht hebben ontvangen. De aanvraag betreft het plaatsen van een Romney-loods en het stallen van met afval gevulde transportmiddelen<text:span text:style-name="nadrukvet">,</text:span> voor de inrichting gelegen aan Middenweg 34te Moerdijk<text:span text:style-name="nadrukvet">.</text:span></text:span>
          </text:p>
            <text:p text:style-name="common-al">
            <text:span text:style-name="nadrukve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span>
          </text:p>
            <text:p text:style-name="last-al">
            <text:span text:style-name="nadrukvet">Aan deze procedure is het kenmerk 2021-0259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provincie op locatie Middenweg 34, 4782PM Moerdijk</meta:user-defined>
    <dc:language>nl</dc:language>
    <meta:user-defined meta:name="OVERHEIDop.locatietype/OVERHEIDop.gebiedsmarkering">Punt</meta:user-defined>
    <meta:user-defined meta:name="DC.title">Aanvraag omgevingsvergunning voor OLO 6120485 AEC Moerdijk, Romneyloods Middenweg 34 Moerdijk - Middenweg 34, 4782PM Moerdijk</meta:user-defined>
    <meta:user-defined meta:name="DCTERMS.W3CDTF/DCTERMS.available">2021-07-09</meta:user-defined>
    <meta:user-defined meta:name="DCTERMS.W3CDTF/OVERHEIDop.jaargang">2021</meta:user-defined>
    <meta:user-defined meta:name="OVERHEIDop.publicationIssue">5543</meta:user-defined>
    <meta:user-defined meta:name="OVERHEIDop.PrbID/DC.identifier">prb-2021-5543</meta:user-defined>
    <meta:user-defined meta:name="OVERHEIDop.versieInformatie"/>
  </office:meta>
</office:document-meta>
</file>