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leidsregels intern en extern salderen in Limburg december 2019</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eerste lid, Algemene wet bestuursrecht;</text:p>
            <text:p text:style-name="al"/>
            <text:p text:style-name="al">Gelet op artikel 2.7 van de Wet natuurbescherming;</text:p>
            <text:p text:style-name="al"/>
            <text:p text:style-name="al">Overwegende dat beleidsmatige ontwikkelingen aanleiding hebben gegeven om de beleidsregel op een aantal punten aan te passen;</text:p>
          </text:section>
          <text:section text:name="afkondiging_id1-3-2-1-2" text:style-name="afkondiging">
            <text:p text:style-name="afkondiging_top"/>
            <text:p text:style-name="al">
            <text:span text:style-name="nadrukvet">Besluiten de beleidsregel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text:p>
            <text:p text:style-name="al"/>
            <text:p text:style-name="al">Artikel 1 wordt als volgt gewijzigd:</text:p>
            <text:p text:style-name="al"/>
            <text:list text:style-name="id1-3-2-2-1-7">
              <text:list-item text:style-override="id1-3-2-2-1-7-1">
                <text:number>1.</text:number>
                <text:p text:style-name="al">Onder verlettering van de onderdelen a en b tot c en d, van onderdeel c tot e, van de onderdelen d tot en met p tot h tot en met t, en van onderdeel q tot w worden de nieuwe onderdelen a, b, f, g, u en v ingevoegd luidende:</text:p>
                <text:list text:style-name="id1-3-2-2-1-7-1-3">
                  <text:list-item text:style-override="id1-3-2-2-1-7-1-3-1">
                    <text:number>a.</text:number>
                    <text:p text:style-name="al">depositieruimte: in de stikstofbank opgenomen ruimte voor N-depositie op een relevant hexagoon in een Natura 2000-gebied;</text:p>
                  </text:list-item>
                  <text:list-item text:style-override="id1-3-2-2-1-7-1-3-2">
                    <text:number>b.</text:number>
                    <text:p text:style-name="al">doelgebonden depositiebank: voorziening gericht op het aan projecten of plannen kunnen toedelen van in deze bank aanwezige depositieruimte voor een bepaald doel;</text:p>
                  </text:list-item>
                  <text:list-item text:style-override="id1-3-2-2-1-7-1-3-3">
                    <text:number>f.</text:number>
                    <text:p text:style-name="al">microdepositiebank: voorziening gericht op het bij het verlenen van natuurvergunningen kunnen toedelen van in deze bank aanwezige depositieruimte aan microdeposities;</text:p>
                  </text:list-item>
                  <text:list-item text:style-override="id1-3-2-2-1-7-1-3-4">
                    <text:number>g.</text:number>
                    <text:p text:style-name="al">microdeposities: door een project veroorzaakte N-depositie van ten hoogste 0,05 mol stikstof per hectare per jaar;</text:p>
                  </text:list-item>
                  <text:list-item text:style-override="id1-3-2-2-1-7-1-3-5">
                    <text:number>u.</text:number>
                    <text:p text:style-name="al">vrijgevallen depositieruimte: ruimte voor N-depositie die resteert als een bevoegd gezag via extern salderen een natuurvergunning verleent;</text:p>
                  </text:list-item>
                  <text:list-item text:style-override="id1-3-2-2-1-7-1-3-6">
                    <text:number>v.</text:number>
                    <text:p text:style-name="al">vrijgemaakte depositieruimte: ruimte voor N-depositie die voldoet aan de eisen voor extern salderen als bedoeld in artikel 6, eerste tot en met vijfde en zevende tot en met elfde lid, van deze Beleidsregels die afkomstig is uit mitigerende maatregelen die specifiek zijn getroffen voor het mogelijk maken van ontwikkelingen.</text:p>
                  </text:list-item>
                </text:list>
              </text:list-item>
              <text:list-item text:style-override="id1-3-2-2-1-7-2">
                <text:number>2.</text:number>
                <text:p text:style-name="al">In onderdeel j, N-depositie, wordt “mol per hectare per jaar” vervangen door “mol stikstof per hectare per jaar”.</text:p>
              </text:list-item>
              <text:list-item text:style-override="id1-3-2-2-1-7-3">
                <text:number>3.</text:number>
                <text:p text:style-name="al">Onderdeel k komt te luiden: referentiesituatie: toestemming als bedoeld in onderdeel r, onder 1°, 3° en 4°, of bij gebrek daaraan een op de Europese referentiedatum aanwezige toestemming als bedoeld in onderdeel r, onder 2° en 5,° waarbij de laagst toegestane depositie vanaf de referentiedatum geldt.</text:p>
              </text:list-item>
              <text:list-item text:style-override="id1-3-2-2-1-7-4">
                <text:number>4.</text:number>
                <text:p text:style-name="al">Onderdeel p komt te luiden: stikstofbank: voorziening bestaande uit een microdepositiebank en eventuele doelgebonden depositiebanken waarin Gedeputeerde Staten vrijgemaakte en vrijgevallen depositieruimte kunnen vastleggen die ten behoeve van saldering kan worden gebruikt.</text:p>
              </text:list-item>
            </text:list>
            <text:p text:style-name="al">
            <text:span text:style-name="nadrukvet">B</text:span>.</text:p>
            <text:p text:style-name="al"/>
            <text:p text:style-name="al">Artikel 10 komt als volgt te luiden:</text:p>
            <text:p text:style-name="tussenkopvet">Artikel 10 Stikstofbank</text:p>
            <text:list text:style-name="id1-3-2-2-1-12">
              <text:list-item text:style-override="id1-3-2-2-1-12-1">
                <text:number>1.</text:number>
                <text:p text:style-name="al">Gedeputeerde Staten van de gezamenlijke provincies dragen zorg voor de inrichting van de stikstofbank.</text:p>
              </text:list-item>
              <text:list-item text:style-override="id1-3-2-2-1-12-2">
                <text:number>2.</text:number>
                <text:p text:style-name="al">Onderhoud aan en beheer van de stikstofbank vinden plaats onder verantwoordelijkheid van Gedeputeerde Staten van de gezamenlijke provincies.</text:p>
              </text:list-item>
            </text:list>
            <text:p text:style-name="al">
            <text:span text:style-name="nadrukvet">C</text:span>.</text:p>
            <text:p text:style-name="al"/>
            <text:p text:style-name="al">Onder vernummering van artikel 11 tot en met 13 tot artikel 13 tot en met 15 en van artikel 14 tot 16 worden nieuwe artikelen 11 en 12 ingevoegd luidende:</text:p>
            <text:p text:style-name="tussenkopvet">Artikel 11 Microdepositiebank</text:p>
            <text:list text:style-name="id1-3-2-2-1-17">
              <text:list-item text:style-override="id1-3-2-2-1-17-1">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17-2">
                <text:number>2.</text:number>
                <text:p text:style-name="al">Gedeputeerde Staten van de provincies vullen gezamenlijk de microdepositiebank aan het begin van ieder kwartaal met vrijgevallen depositieruimte en kunnen deze dan aanvullen met vrijgemaakte depositieruimte.</text:p>
              </text:list-item>
              <text:list-item text:style-override="id1-3-2-2-1-17-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17-4">
                <text:number>4.</text:number>
                <text:p text:style-name="al">De beschikbare depositieruimte vermindert door het reserveren en toedelen van depositie aan projecten. De depositieruimte vermeerdert door de vulling, bedoeld in het tweede lid.</text:p>
              </text:list-item>
              <text:list-item text:style-override="id1-3-2-2-1-17-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17-6">
                <text:number>6.</text:number>
                <text:p text:style-name="al">Gedeputeerde Staten delen depositieruimte toe bij de verlening van een natuurvergunning.</text:p>
              </text:list-item>
              <text:list-item text:style-override="id1-3-2-2-1-17-7">
                <text:number>7.</text:number>
                <text:p text:style-name="al">Gedeputeerde Staten delen alleen depositieruimte toe voor zover zij is gereserveerd overeenkomstig het derde lid.</text:p>
              </text:list-item>
              <text:list-item text:style-override="id1-3-2-2-1-17-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17-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tussenkopvet">Artikel 12 Doelgebonden depositiebank</text:p>
            <text:list text:style-name="id1-3-2-2-1-19">
              <text:list-item text:style-override="id1-3-2-2-1-19-1">
                <text:number>1.</text:number>
                <text:p text:style-name="al">Binnen de stikstofbank kunnen Gedeputeerde Staten, al dan niet in samenwerking met andere bevoegde gezagen, doelgebonden depositiebanken instellen.</text:p>
              </text:list-item>
              <text:list-item text:style-override="id1-3-2-2-1-19-2">
                <text:number>2.</text:number>
                <text:p text:style-name="al">Gedeputeerde Staten nemen per doelgebonden depositiebank een instellingsbesluit, dat in ieder geval het volgende bevat:</text:p>
                <text:list text:style-name="id1-3-2-2-1-19-2-3">
                  <text:list-item text:style-override="id1-3-2-2-1-19-2-3-1">
                    <text:number>a.</text:number>
                    <text:p text:style-name="al">het doel van de doelgebonden depositiebank;</text:p>
                  </text:list-item>
                  <text:list-item text:style-override="id1-3-2-2-1-19-2-3-2">
                    <text:number>b.</text:number>
                    <text:p text:style-name="al">de termijn waarbinnen de in de doelgebonden depositiebank geregistreerde ruimte uitgegeven wordt, en</text:p>
                  </text:list-item>
                  <text:list-item text:style-override="id1-3-2-2-1-19-2-3-3">
                    <text:number>c.</text:number>
                    <text:p text:style-name="al">de regels voor vulling en toedeling van depositieruimte.</text:p>
                  </text:list-item>
                </text:list>
              </text:list-item>
              <text:list-item text:style-override="id1-3-2-2-1-19-3">
                <text:number>3.</text:number>
                <text:p text:style-name="al">De vulling van een doelgebonden depositiebank bestaat uit vrijgemaakte ruimte.</text:p>
              </text:list-item>
              <text:list-item text:style-override="id1-3-2-2-1-19-4">
                <text:number>4.</text:number>
                <text:p text:style-name="al">Depositieruimte is uitsluitend beschikbaar voor plannen of projecten gerelateerd aan het doel als bedoeld in het tweede lid, onder a.</text:p>
              </text:list-item>
            </text:list>
            <text:p text:style-name="al">
            <text:span text:style-name="nadrukvet">D</text:span>.</text:p>
            <text:p text:style-name="al"/>
            <text:p text:style-name="al">In de algemene toelichting wordt onder ‘Stikstofdaling via extern salderen’ de term “RSRS” vervangen door “stikstofbank”.</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9 juni 2021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ehorende bij de wijziging van de Beleidsregel intern en extern salderen</text:p>
          <text:p text:style-name="tussenkopvet">Artikelsgewijze toelichting</text:p>
          <text:p text:style-name="tussenkopvet">Artikel I</text:p>
          <text:p text:style-name="tussenkopvet">A (artikel 1)</text:p>
          <text:p text:style-name="tussenkopcur">Sub a (depositieruimte)</text:p>
          <text:p text:style-name="al">Het in de stikstofbank opnemen van depositieruimte vereist een berekening met AERIUS Calculator. Gedeputeerde Staten gaan daarbij uit van de op dat moment meest recente versie van de AERIUS Calculator, zoals beschikbaar op www.aerius.nl.</text:p>
          <text:p text:style-name="tussenkopcur">Sub f (microdepositiebank)</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tussenkopcur">Sub p (stikstofbank)</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text:p>
          <text:p text:style-name="tussenkopcur">Sub u (vrijgevallen depositieruimte)</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p>
          <text:p text:style-name="tussenkopcur">Sub v (vrijgemaakte depositieruimte)</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tussenkopvet">B (artikel 10)</text:p>
          <text:p text:style-name="al">lid 1-2: 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 Voor de toepassing van deze Beleidsregels geldt ditzelfde voor ruimte die na deze datum is vrijgevallen.</text:p>
          <text:p text:style-name="tussenkopvet">C (artikel 11 en 12)</text:p>
          <text:p text:style-name="tussenkoprom">1. Artikel 11 (Microdepositiebank)</text:p>
          <text:p text:style-name="al">Lid 1-4: 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Lid 9: Onder het PAS bestonden meldingsplichtige activiteiten. De meldingsplicht betrof bepaalde activiteiten met een uitstoot tussen de 0,05 mol stikstof/ha/jr en 1 mol stikstof/ha/jr. Deze activiteiten worden op een andere wijze gelegaliseerd.</text:p>
          <text:p text:style-name="tussenkoprom">2. Artikel 12 (Doelgebonden depositiebank)</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
          <text:p text:style-name="al">In het instellingbesluit dat Gedeputeerde Staten nemen, kunnen zij ook regels over inhoudelijke criteria voor toedeling van de depositieruimte op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4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4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4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source">https://decentrale.regelgeving.overheid.nl/cvdr/xhtmloutput/Historie/Limburg/CVDR601817/CVDR601817_12.html</meta:user-defined>
    <meta:user-defined meta:name="OVERHEIDop.referentienummer">PB 040-2021</meta:user-defined>
    <meta:user-defined meta:name="DCTERMS.alternative">Beleidsregels intern en extern salderen in Limburg december 2019</meta:user-defined>
    <dc:language>nl</dc:language>
    <meta:user-defined meta:name="OVERHEIDop.locatietype/OVERHEIDop.gebiedsmarkering">Provincie</meta:user-defined>
    <meta:user-defined meta:name="DC.title">Beleidsregels intern en extern salderen in Limburg december 2019</meta:user-defined>
    <meta:user-defined meta:name="DCTERMS.W3CDTF/DCTERMS.available">2021-07-09</meta:user-defined>
    <meta:user-defined meta:name="DCTERMS.W3CDTF/OVERHEIDop.jaargang">2021</meta:user-defined>
    <meta:user-defined meta:name="OVERHEIDop.publicationIssue">5541</meta:user-defined>
    <meta:user-defined meta:name="OVERHEIDop.betreftRegeling">CVDR631021_5</meta:user-defined>
    <meta:user-defined meta:name="xs:date/OVERHEIDop.startdatum">2021-07-10</meta:user-defined>
    <meta:user-defined meta:name="OVERHEIDop.PrbID/DC.identifier">prb-2021-5541</meta:user-defined>
    <meta:user-defined meta:name="OVERHEIDop.versieInformatie"/>
  </office:meta>
</office:document-meta>
</file>