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120485 AEC Moerdijk, Romneyloods Middenweg 34 Moerdijk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et plaatsen van een Romneyloods en het stallen van met afval gevulde transportmiddelen<text:span text:style-name="nadrukvet">, voor de inrichting gelegen aan Middenweg 34 te Moerdijk </text:span>.</text:p>
            <text:p text:style-name="common-al">
            <text:span text:style-name="nadrukvet">7 juli 2021, Tilburg</text:span>
          </text:p>
            <text:p text:style-name="common-al">Verlengen beslistermijn (regulier)</text:p>
            <text:p text:style-name="last-al">Gedeputeerde Staten van Noord-Brabant maken bekend dat zij in het kader van Wet algemene bepalingen omgevingsrecht hebben besloten de beslistermijn voor een aanvraag voor een vergunning met maximaal zes weken te verlengen. De aanvraag betreft het plaatsen van een Romneyloods en het stallen van met afval gevulde transportmiddelen,<text:span text:style-name="nadrukvet">gelegen aan Middenweg 34 te Moerdijk. Aan deze procedure is het kenmerk 2021-02599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Middenweg 34, 4782PM Moerdijk</meta:user-defined>
    <dc:language>nl</dc:language>
    <meta:user-defined meta:name="OVERHEIDop.locatietype/OVERHEIDop.gebiedsmarkering">Punt</meta:user-defined>
    <meta:user-defined meta:name="DC.title">Verlengen beslistermijn omgevingsvergunning voor OLO 6120485 AEC Moerdijk, Romneyloods Middenweg 34 Moerdijk - Middenweg 34, 4782PM Moerdijk</meta:user-defined>
    <meta:user-defined meta:name="DCTERMS.W3CDTF/DCTERMS.available">2021-07-09</meta:user-defined>
    <meta:user-defined meta:name="DCTERMS.W3CDTF/OVERHEIDop.jaargang">2021</meta:user-defined>
    <meta:user-defined meta:name="OVERHEIDop.publicationIssue">5540</meta:user-defined>
    <meta:user-defined meta:name="OVERHEIDop.PrbID/DC.identifier">prb-2021-5540</meta:user-defined>
    <meta:user-defined meta:name="OVERHEIDop.versieInformatie"/>
  </office:meta>
</office:document-meta>
</file>