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Vlaardingen B.V. (99992336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Vlaardingen B.V.</text:p>
            <text:p text:style-name="common-al">Locatie  : Kon Wilhelminahaven Zoz 1, 3134 KH Vlaardingen</text:p>
            <text:p text:style-name="common-al">Activiteit  : Bouwen en Milieuneutraal wijzigen</text:p>
            <text:p text:style-name="common-al">Voor   : Aanpassing slobs behandeling</text:p>
            <text:p text:style-name="common-al">Aanvraagdatum : 30 juni 2021</text:p>
            <text:p text:style-name="common-al">Zaaknummer : 999923362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531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53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53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9999233623</meta:user-defined>
    <meta:user-defined meta:name="DCTERMS.abstract">Aanpassing slobs behandeling</meta:user-defined>
    <dc:language>nl</dc:language>
    <meta:user-defined meta:name="OVERHEIDop.locatietype/OVERHEIDop.gebiedsmarkering">Adres</meta:user-defined>
    <meta:user-defined meta:name="DC.title">Kennisgeving aanvraag Vopak Terminal Vlaardingen B.V. (9999233623)</meta:user-defined>
    <meta:user-defined meta:name="DCTERMS.W3CDTF/DCTERMS.available">2021-07-09</meta:user-defined>
    <meta:user-defined meta:name="DCTERMS.W3CDTF/OVERHEIDop.jaargang">2021</meta:user-defined>
    <meta:user-defined meta:name="OVERHEIDop.publicationIssue">5531</meta:user-defined>
    <meta:user-defined meta:name="OVERHEIDop.PrbID/DC.identifier">prb-2021-5531</meta:user-defined>
    <meta:user-defined meta:name="OVERHEIDop.versieInformatie"/>
  </office:meta>
</office:document-meta>
</file>