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 Besluit Instelling Stikstofbank</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2.7 van de Wet natuurbescherming;</text:p>
            <text:p text:style-name="al"/>
            <text:p text:style-name="al">Overwegende dat Gedeputeerde Staten het wenselijk achten om een stikstofbank in te stellen;</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Instelling stikstofbank</text:span>
            </text:p>
            <text:p text:style-name="al">1. Gedeputeerde Staten stellen een stikstofbank in, waarin zij vrijgemaakte en vrijgevallen depositieruimte kunnen vastleggen die ten behoeve van saldering kan worden gebruikt bij het verlenen van natuurvergunningen.</text:p>
            <text:p text:style-name="al">2. In de stikstofbank wordt met behulp van AERIUS Calculator berekende depositieruimte opgenomen die bestaat uit vrijgemaakte en vrijgevallen depositieruimte zoals bedoeld in artikel 1 van de Beleidsregels intern en extern salderen in Limburg december 2019.</text:p>
            <text:p text:style-name="al">3. Depositieruimte kan uitsluitend worden geregistreerd in de stikstofbank indien de in het tweede lid bedoelde depositie is vrijgemaakt of vrijgevallen na de instelling van de stikstofbank.</text:p>
            <text:p text:style-name="al">4. Gedeputeerde Staten stellen een microdepositiebank in als onderdeel van de stikstofbank.</text:p>
            <text:p text:style-name="al"/>
            <text:p text:style-name="al">
            <text:span text:style-name="nadrukvet">Artikel II</text:span>
          </text:p>
            <text:p text:style-name="al">Artikel I is niet van toepassing op de volgende door Gedeputeerde Staten reeds ingestelde depositiebanken:</text:p>
            <text:p text:style-name="al">a. Depositiebank Greenport Venlo, zoals ingesteld bij besluit van 28 april 2020 tot vaststelling van de Beleidsregels depositiebank Greenport Venlo;</text:p>
            <text:p text:style-name="al">b. Depositiebank De Peelbergen, zoals ingesteld bij besluit van 1 december 2020 tot vaststelling van de Beleidsregels depositiebank De Peelbergen;</text:p>
            <text:p text:style-name="al">c. Depositiebank Zevenellen, zoals ingesteld bij besluit van 26 januari 2021 tot vaststelling van de Beleidsregels depositiebank Zevenellen.</text:p>
            <text:p text:style-name="al"/>
          </text:section>
        </text:section>
        <text:section text:name="regeling-sluiting_id1-3-2-3" text:style-name="regeling-sluiting">
          <text:section text:name="slotformulering_id1-3-2-3-1" text:style-name="slotformulering">
            <text:p text:style-name="al">
            <text:span text:style-name="nadrukvet">Artikel III Inwerkingtreding</text:span> </text:p>
            <text:p text:style-name="al">Dit besluit treedt in werking met ingang van de dag na de datum van uitgifte van het Provinciaal Blad waarin zij wordt geplaatst.</text:p>
            <text:p text:style-name="al"/>
            <text:p text:style-name="al">
            <text:span text:style-name="nadrukvet">Toelichting</text:span>
          </text:p>
            <text:p text:style-name="al">Het instellen van de stikstofbank is nodig om te borgen dat vrijgemaakte en vrijgevallen depositieruimte kan worden vastgelegd om deze later weer uit te geven.</text:p>
            <text:p text:style-name="al">Binnen deze stikstofbank kunnen afzonderlijke stikstofdepositiebanken functioneren. Voor de gezamenlijke provincies is dat de microdepositiebank waarin de provincies participeren. Daarnaast kunnen dat doelgebonden depositiebanken zijn, die door een of meerdere bevoegde gezagen worden ingesteld.</text:p>
            <text:p text:style-name="al"/>
            <text:p text:style-name="al">Aldus besloten in de vergadering van Gedeputeerde Staten, gehouden op 29 juni 2021</text:p>
            <text:p text:style-name="al"/>
          </text:section>
          <text:section text:name="ondertekening_id1-3-2-3-2">
            <text:p><text:span text:style-name="functie">Gedeputeerde Staten van Limburg</text:span></text:p>
            <text:p><text:span text:style-name="deze">voorzitter,</text:span></text:p>
            <text:p><text:span text:style-name="ondertekening_naam">
            <text:span text:style-name="voornaam">de heer J.W. Remkes</text:span>
            <text:span text:style-name="achternaam"/>
          </text:span></text:p>
          </text:section>
          <text:section text:name="ondertekening_id1-3-2-3-3">
            <text:p> secretaris,</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OVERHEIDop.referentienummer">DOC-00159022</meta:user-defined>
    <meta:user-defined meta:name="DCTERMS.alternative">Besluit Instelling Stikstofbank</meta:user-defined>
    <dc:language>nl</dc:language>
    <meta:user-defined meta:name="OVERHEIDop.locatietype/OVERHEIDop.gebiedsmarkering">Adres</meta:user-defined>
    <meta:user-defined meta:name="DC.title">Provincie Limburg - Besluit Instelling Stikstofbank</meta:user-defined>
    <meta:user-defined meta:name="DCTERMS.W3CDTF/DCTERMS.available">2021-07-09</meta:user-defined>
    <meta:user-defined meta:name="DCTERMS.W3CDTF/OVERHEIDop.jaargang">2021</meta:user-defined>
    <meta:user-defined meta:name="OVERHEIDop.publicationIssue">5525</meta:user-defined>
    <meta:user-defined meta:name="OVERHEIDop.PrbID/DC.identifier">prb-2021-5525</meta:user-defined>
    <meta:user-defined meta:name="OVERHEIDop.versieInformatie"/>
  </office:meta>
</office:document-meta>
</file>