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48451 afvalwaterkelder LEV FrieslandCampina DMV B.V, N.C.B.-laan 80, Veghel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N.C.B.-laan 80, 5462GE Veghel<text:span text:style-name="nadrukvet">.</text:span></text:span></text:p>
            <text:p text:style-name="common-al">
            <text:span text:style-name="nadrukvet">
              <text:span text:style-name="nadrukvet">9 juli 2021, Tilburg</text:span>
            </text:span>
          </text:p>
            <text:p text:style-name="last-al">
            <text:span text:style-name="nadrukvet">Gedeputeerde Staten van Noord-Brabant maakt bekend dat zij van <text:span text:style-name="nadrukvet">FrieslandCampina DMV B.V,</text:span>een aanvraag voor een vergunning ingevolge de Wet algemene bepalingen omgevingsrecht hebben ontvangen. De aanvraag betreft <text:span text:style-name="nadrukvet">het realiseren van een afvalwaterkelder voor het afvalwater afkomstig van de productie van lactoferrine,</text:span> voor de inrichting gelegen aan <text:span text:style-name="nadrukvet">N.C.B.-laan 80</text:span>te<text:span text:style-name="nadrukvet">Veghel.</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1161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p locatie N.C.B.-laan 80, 5462GE Veghel</meta:user-defined>
    <dc:language>nl</dc:language>
    <meta:user-defined meta:name="OVERHEIDop.locatietype/OVERHEIDop.gebiedsmarkering">Punt</meta:user-defined>
    <meta:user-defined meta:name="DC.title">Aanvraag omgevingsvergunning voor OLO 6148451 afvalwaterkelder LEV FrieslandCampina DMV B.V, N.C.B.-laan 80, Veghel - N.C.B.-laan 80, 5462GE Veghel</meta:user-defined>
    <meta:user-defined meta:name="DCTERMS.W3CDTF/DCTERMS.available">2021-07-09</meta:user-defined>
    <meta:user-defined meta:name="DCTERMS.W3CDTF/OVERHEIDop.jaargang">2021</meta:user-defined>
    <meta:user-defined meta:name="OVERHEIDop.publicationIssue">5520</meta:user-defined>
    <meta:user-defined meta:name="OVERHEIDop.PrbID/DC.identifier">prb-2021-5520</meta:user-defined>
    <meta:user-defined meta:name="OVERHEIDop.versieInformatie"/>
  </office:meta>
</office:document-meta>
</file>