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40*"/>
    </style:style>
    <style:style style:family="table-column" style:parent-style-name="colspec" style:name="id1-3-2-2-1-34-1-2">
      <style:table-column-properties style:rel-column-width="60*"/>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1">
      <style:table-column-properties style:rel-column-width="88*"/>
    </style:style>
    <text:list-style style:name="id1-3-2-2-1-41-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2-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1-2-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1-2-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1-2-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2-7-1-1-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2-7-1-1-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2-7-1-1-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2-7-1-1-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2-7-1-1-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1-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1-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1-2-7-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1-2-7-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1-2-7-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1-2-7-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1-2-7-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10-1-7">
      <text:list-level-style-bullet text:bullet-char="-" text:level="1">
        <style:list-level-properties text:min-label-width="10mm"/>
      </text:list-level-style-bullet>
    </text:list-style>
    <text:list-style style:name="id1-3-2-2-1-41-1-2-10-1-7-1">
      <text:list-level-style-bullet text:bullet-char="-" text:level="1">
        <style:list-level-properties text:min-label-width="10mm"/>
      </text:list-level-style-bullet>
    </text:list-style>
    <text:list-style style:name="id1-3-2-2-1-41-1-2-10-1-7-2">
      <text:list-level-style-bullet text:bullet-char="-" text:level="1">
        <style:list-level-properties text:min-label-width="10mm"/>
      </text:list-level-style-bullet>
    </text:list-style>
    <text:list-style style:name="id1-3-2-2-1-41-1-2-10-1-7-3">
      <text:list-level-style-bullet text:bullet-char="-" text:level="1">
        <style:list-level-properties text:min-label-width="10mm"/>
      </text:list-level-style-bullet>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
      <text:list-level-style-bullet text:bullet-char=" " text:level="1">
        <style:list-level-properties text:min-label-width="10mm"/>
      </text:list-level-style-bullet>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9-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5-3-2">
      <text:list-level-style-bullet text:bullet-char=" " text:level="1">
        <style:list-level-properties text:min-label-width="10mm"/>
      </text:list-level-style-bullet>
    </text:list-style>
    <text:list-style style:name="id1-3-2-2-1-7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33-1-1">
      <style:table-column-properties style:rel-column-width="60*"/>
    </style:style>
    <style:style style:family="table-column" style:parent-style-name="colspec" style:name="id1-3-2-2-1-133-1-2">
      <style:table-column-properties style:rel-column-width="40*"/>
    </style: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3-1-1">
      <style:table-column-properties style:rel-column-width="50*"/>
    </style:style>
    <style:style style:family="table-column" style:parent-style-name="colspec" style:name="id1-3-2-2-1-173-1-2">
      <style:table-column-properties style:rel-column-width="50*"/>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9-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9-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9-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9-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8">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268-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2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89-2">
      <text:list-level-style-bullet text:bullet-char="-" text:level="1">
        <style:list-level-properties text:min-label-width="10mm"/>
      </text:list-level-style-bullet>
    </text:list-style>
    <text:list-style style:name="id1-3-2-2-1-289-3">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293-5">
      <text:list-level-style-bullet text:bullet-char="-" text:level="1">
        <style:list-level-properties text:min-label-width="10mm"/>
      </text:list-level-style-bullet>
    </text:list-style>
    <text:list-style style:name="id1-3-2-2-1-293-6">
      <text:list-level-style-bullet text:bullet-char="-" text:level="1">
        <style:list-level-properties text:min-label-width="10mm"/>
      </text:list-level-style-bullet>
    </text:list-style>
    <text:list-style style:name="id1-3-2-2-1-293-7">
      <text:list-level-style-bullet text:bullet-char="-" text:level="1">
        <style:list-level-properties text:min-label-width="10mm"/>
      </text:list-level-style-bullet>
    </text:list-style>
    <text:list-style style:name="id1-3-2-2-1-293-8">
      <text:list-level-style-bullet text:bullet-char="-" text:level="1">
        <style:list-level-properties text:min-label-width="10mm"/>
      </text:list-level-style-bullet>
    </text:list-style>
    <text:list-style style:name="id1-3-2-2-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8-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8-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8-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8-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8-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8-1-3-5">
      <text:list-level-style-bullet text:bullet-char=" " text:level="1">
        <style:list-level-properties text:min-label-width="10mm"/>
      </text:list-level-style-bullet>
    </text:list-style>
    <text:list-style style:name="id1-3-2-2-1-298-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8-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5-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05-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05-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05-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1-1">
      <style:table-column-properties style:rel-column-width="50*"/>
    </style:style>
    <style:style style:family="table-column" style:parent-style-name="colspec" style:name="id1-3-2-2-1-311-1-2">
      <style:table-column-properties style:rel-column-width="50*"/>
    </style:style>
    <style:style style:family="table-column" style:parent-style-name="colspec" style:name="id1-3-2-2-1-313-1-1">
      <style:table-column-properties style:rel-column-width="50*"/>
    </style:style>
    <style:style style:family="table-column" style:parent-style-name="colspec" style:name="id1-3-2-2-1-313-1-2">
      <style:table-column-properties style:rel-column-width="50*"/>
    </style:style>
    <style:style style:family="table-column" style:parent-style-name="colspec" style:name="id1-3-2-2-1-315-1-1">
      <style:table-column-properties style:rel-column-width="50*"/>
    </style:style>
    <style:style style:family="table-column" style:parent-style-name="colspec" style:name="id1-3-2-2-1-315-1-2">
      <style:table-column-properties style:rel-column-width="50*"/>
    </style: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4">
      <text:list-level-style-bullet text:bullet-char="-" text:level="1">
        <style:list-level-properties text:min-label-width="10mm"/>
      </text:list-level-style-bullet>
    </text:list-style>
    <text:list-style style:name="id1-3-2-2-1-339-5">
      <text:list-level-style-bullet text:bullet-char="-" text:level="1">
        <style:list-level-properties text:min-label-width="10mm"/>
      </text:list-level-style-bullet>
    </text:list-style>
    <text:list-style style:name="id1-3-2-2-1-339-6">
      <text:list-level-style-bullet text:bullet-char="-" text:level="1">
        <style:list-level-properties text:min-label-width="10mm"/>
      </text:list-level-style-bullet>
    </text:list-style>
    <text:list-style style:name="id1-3-2-2-1-339-7">
      <text:list-level-style-bullet text:bullet-char="-" text:level="1">
        <style:list-level-properties text:min-label-width="10mm"/>
      </text:list-level-style-bullet>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4-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44-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44-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44-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44-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44-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344-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344-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344-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4-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3">
      <text:list-level-style-bullet text:bullet-char=" "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64-4">
      <text:list-level-style-bullet text:bullet-char="-" text:level="1">
        <style:list-level-properties text:min-label-width="10mm"/>
      </text:list-level-style-bullet>
    </text:list-style>
    <text:list-style style:name="id1-3-2-2-1-364-5">
      <text:list-level-style-bullet text:bullet-char="-" text:level="1">
        <style:list-level-properties text:min-label-width="10mm"/>
      </text:list-level-style-bullet>
    </text:list-style>
    <text:list-style style:name="id1-3-2-2-1-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text:p>
      <text:section text:name="regeling_id1-3-2" text:style-name="regeling">
        <text:section text:name="aanhef_id1-3-2-1" text:style-name="aanhef">
          <text:section text:name="preambule_id1-3-2-1-1" text:style-name="preambule">
            <text:p text:style-name="al">Besluit: 6 juli 2021</text:p>
            <text:p text:style-name="al">Kenmerk: 2021/0148711</text:p>
            <text:p text:style-name="al">Inlichtingen bij: H. Coskun</text:p>
            <text:p text:style-name="al">Telefoon: 038 499 83 81</text:p>
            <text:p text:style-name="al">E-mai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Uitvoeringsbesluit subsidies Overijssel 2017</text:p>
            <text:p text:style-name="al">Paragraaf 2.9 wordt geheel herzien en komt als volgt te luiden:</text:p>
            <text:p text:style-name="tussenkopvetcur">Paragraaf 2.9 Deltaplan Agrarisch Waterbeheer (DAW) Overijssel</text:p>
            <text:p text:style-name="tussenkopvetcur">Algemene toelichting</text:p>
            <text:p text:style-name="al">
            <text:span text:style-name="nadrukcur">Deze subsidieregeling is een uitwerking van artikel 3 van de door de Provincie Overijssel, LTO Noord, Waterschap Drents Overijsselse Delta, Waterschap Vechtstromen en Waterschap Rijn en IJssel op 7 februari 2018 afgesloten bestuursovereenkomst “Cofinanciering overhevelingsgelden binnen het Plattelandsontwikkelingsprogramma (POP3) en het aanbrengen van DAW-projecten”. Het is tevens een uitwerking van de bestuursovereenkomst Zoetwatervoorziening Oost-Nederland.</text:span>
          </text:p>
            <text:p text:style-name="al">
            <text:span text:style-name="nadrukcur">De doelstelling van de subsidieregeling is om een positief effect op de kwaliteit van water en bodem te bereiken en om een robuuster watersysteem met minder wateroverlast en grotere beschikbaarheid van water te realiseren. Het ondersteunt daarmee het Deltaplan Agrarisch Waterbeheer in de provincie Overijssel.</text:span>
          </text:p>
            <text:p text:style-name="al">
            <text:span text:style-name="nadrukcur">De subsidie kan een bijdrage leveren aan de internationale doelstellingen zoals beoogd in de Kaderrichtlijn Water (KRW) en/of de Nitraatrichtlijn. Deze zijn voor het oppervlaktewater uitgewerkt in de Omgevingsvisie en de bijbehorende factsheets van de KRW-waterlichamen in Overijssel en de waterbeheerplannen van de waterschappen.</text:span>
          </text:p>
            <text:p text:style-name="al">
            <text:span text:style-name="nadrukcur">Ook kan de subsidie een bijdrage leveren aan de regionale klimaatdoelen door het vergroten van de beschikbare regionale (grond)watervoorraad en de vermindering van schade door vochttekorten. Voor Oost-Nederland zijn de hierbij behorende doelen voor het thema Zoetwatervoorziening Oost-Nederland opgenomen in "Wel goed water geven", het Werkprogramma Zoetwatervoorziening Hoge Zandgronden 2016-2021.</text:span>
          </text:p>
            <text:p text:style-name="al">
            <text:span text:style-name="nadrukcur">Bijlage 1 bevat het overzicht van alle subsidiabele maatregelen. Het overzicht is gebaseerd op:</text:span>
          </text:p>
            <text:list text:style-name="id1-3-2-2-1-11">
              <text:list-item text:style-override="id1-3-2-2-1-11-1">
                <text:number>-</text:number>
                <text:p text:style-name="al">
                <text:span text:style-name="nadrukcur">de uitvoeringsregeling Deltaplan Agrarisch Waterbeheer van Drenthe (1-7-2017) en</text:span>
              </text:p>
              </text:list-item>
              <text:list-item text:style-override="id1-3-2-2-1-11-2">
                <text:number>-</text:number>
                <text:p text:style-name="al">
                <text:span text:style-name="nadrukcur">de lijst van maatregelen die voor de Zoetwatervoorziening Oost-Nederland uitgevoerd kunnen worden. Deze lijst is een selectie uit de lijst van het Bestuurlijk Overleg Open Teelten (BOOT) van 2018.</text:span>
              </text:p>
              </text:list-item>
            </text:list>
            <text:p text:style-name="tussenkopvet">Artikel 2.9.1 Begripsbepalingen</text:p>
            <text:p text:style-name="al">In deze paragraaf wordt verstaan onder:</text:p>
            <text:list text:style-name="id1-3-2-2-1-14">
              <text:list-item text:style-override="id1-3-2-2-1-14-1">
                <text:number>-</text:number>
                <text:p text:style-name="al">deelnemer: de in artikel 2.9.3 sub a genoemde partijen;</text:p>
              </text:list-item>
              <text:list-item text:style-override="id1-3-2-2-1-14-2">
                <text:number>-</text:number>
                <text:p text:style-name="al">fysieke maatregelen: maatregelen die zichtbaar en tastbaar zijn, inclusief de machines of installaties die hiervoor nodig zijn;</text:p>
              </text:list-item>
              <text:list-item text:style-override="id1-3-2-2-1-14-3">
                <text:number>-</text:number>
                <text:p text:style-name="al">grondgebruiker: degene die gerechtigd is de grond te gebruiken krachtens een zakelijk of persoonlijk recht, zoals iemand die de grond gebruikt om er bijvoorbeeld vee te weiden, gewassen te verbouwen of er een activiteit laat plaatsvinden die hij daar beheert;</text:p>
              </text:list-item>
              <text:list-item text:style-override="id1-3-2-2-1-14-4">
                <text:number>-</text:number>
                <text:p text:style-name="al">landbouw: akkerbouw, weidebouw, veehouderij, pluimveehouderij, (glas)tuinbouw - daaronder begrepen fruitteelt en het kweken van bomen, bloemen en bloembollen - teelt van griendhout en elke andere vorm van bodemcultuur met uitzondering van bosbouw;</text:p>
              </text:list-item>
              <text:list-item text:style-override="id1-3-2-2-1-14-5">
                <text:number>-</text:number>
                <text:p text:style-name="al">landbouwbedrijf: een bedrijf actief in de landbouw dat is gericht op het voortbrengen van producten door middel van het telen van gewassen of het houden van dieren;</text:p>
              </text:list-item>
              <text:list-item text:style-override="id1-3-2-2-1-14-6">
                <text:number>-</text:number>
                <text:p text:style-name="al">maatregelcategorie: de categorieën zoals genoemd in bijlage 1 Totaaloverzicht maatregelen Waterkwaliteit en Zoetwatervoorziening;</text:p>
              </text:list-item>
              <text:list-item text:style-override="id1-3-2-2-1-14-7">
                <text:number>-</text:number>
                <text:p text:style-name="al">samenwerkingsverband: een verband zonder rechtspersoonlijkheid, bestaande uit niet in een groep verbonden deelnemers, waarvan ten minste één landbouwer of een organisatie die landbouwers vertegenwoordigt, niet zijnde een vennootschap.</text:p>
                <text:p text:style-name="al">
                <text:span text:style-name="nadrukcur">
                  <text:span text:style-name="nadrukvet">Toelichting:</text:span> Indien sprake is van een aanvraag van een samenwerkingsverband dan zijn de deelnemers, overeenkomstig artikel 2.9.8 tweede lid sub a verplicht een samenwerkingsovereenkomst af te sluiten.</text:span>
              </text:p>
              </text:list-item>
            </text:list>
            <text:p text:style-name="tussenkopvet">Artikel 2.9.2 Subsidiabele activiteiten</text:p>
            <text:p text:style-name="al">Gedeputeerde Staten kunnen subsidie verstrekken voor maatregelen die opgenomen zijn in bijlage 1.</text:p>
            <text:p text:style-name="tussenkopvet">Artikel 2.9.3 Criteria</text:p>
            <text:p text:style-name="al">Een aanvraag voor subsidie als bedoeld in artikel 2.9.2 voldoet aan de volgende criteria:</text:p>
            <text:list text:style-name="id1-3-2-2-1-19">
              <text:list-item text:style-override="id1-3-2-2-1-19-1">
                <text:number>a.</text:number>
                <text:p text:style-name="al">de aanvrager is:</text:p>
                <text:list text:style-name="id1-3-2-2-1-19-1-3">
                  <text:list-item text:style-override="id1-3-2-2-1-19-1-3-1">
                    <text:number>i.</text:number>
                    <text:p text:style-name="al">een landbouwbedrijf of een groep van landbouwbedrijven, een eigenaar van gronden met bestemming landbouw, een grondgebruiker, een loonwerkbedrijf, een landbouwmechanisatiebedrijf, een leverancier van landbouwproductiemiddelen, een landbouworganisatie, een drinkwaterbedrijf, een waterschap; of</text:p>
                  </text:list-item>
                  <text:list-item text:style-override="id1-3-2-2-1-19-1-3-2">
                    <text:number>ii.</text:number>
                    <text:p text:style-name="al">een samenwerkingsverband van onder i genoemde partijen, bestaande uit tenminste twee partijen die van belang zijn voor het verwezenlijken van de doelstelling van de subsidiabele maatregelen en tenminste één landbouwer of een organisatie die hen vertegenwoordigt;</text:p>
                  </text:list-item>
                </text:list>
              </text:list-item>
              <text:list-item text:style-override="id1-3-2-2-1-19-2">
                <text:number>b.</text:number>
                <text:p text:style-name="al">de resultaten of effecten van de maatregelen komen aantoonbaar voor meer dan 50% ten goede aan de landbouwsector in de provincie Overijssel of worden voor 100% uitgevoerd op landbouwgrond in de provincie Overijssel;</text:p>
              </text:list-item>
              <text:list-item text:style-override="id1-3-2-2-1-19-3">
                <text:number>c.</text:number>
                <text:p text:style-name="al">de maatregelen zijn economisch doelmatig, marktconform en milieuefficiënt;</text:p>
                <text:p text:style-name="al">
                <text:span text:style-name="nadrukcur">
                  <text:span text:style-name="nadrukvet">Toelichting:</text:span> Economisch doelmatig betekent hier efficiënt: Maatregelen worden uitgevoerd op de plaats en op de wijze waarop ze maximaal renderen.Marktconform betekent dat de kosten in overeenstemming zijn met de markt of het marktmechanisme conform het marktprijzensysteem. Milieuefficiënt is het streven om de maatregel zo milieuvriendelijk mogelijk te maken.</text:span>
              </text:p>
              </text:list-item>
              <text:list-item text:style-override="id1-3-2-2-1-19-4">
                <text:number>d.</text:number>
                <text:p text:style-name="al">indien de te verstrekken subsidie staatssteun oplevert in de zin van artikel 107 eerste lid van het VWEU, dan voldoet de subsidie:</text:p>
                <text:list text:style-name="id1-3-2-2-1-19-4-3">
                  <text:list-item text:style-override="id1-3-2-2-1-19-4-3-1">
                    <text:number>i.</text:number>
                    <text:p text:style-name="al">aan artikel 14 van de LVV als sprake is van materiële en immateriële investeringen zoals opgenomen in bijlage 1 inclusief de met de investering samenhangende externe advisering;</text:p>
                  </text:list-item>
                  <text:list-item text:style-override="id1-3-2-2-1-19-4-3-2">
                    <text:number>ii.</text:number>
                    <text:p text:style-name="al">aan artikel 21 van de LVV indien sprake is van demonstraties en trainingen, workshops en coaching;</text:p>
                  </text:list-item>
                  <text:list-item text:style-override="id1-3-2-2-1-19-4-3-3">
                    <text:number>iii.</text:number>
                    <text:p text:style-name="al">aan artikel 22 van de LVV indien sprake is van niet met de investering samenhangende adviesdiensten.</text:p>
                    <text:p text:style-name="al">
                    <text:span text:style-name="nadrukcur">
                      <text:span text:style-name="nadrukvet">Toelichting:</text:span> Overeenkomstig artikel 1.1.8 kunnen subsidies op basis van de LVV alleen verstrekt worden als voldaan wordt aan de algemene en procedurele bepalingen zoals opgenomen in hoofdstuk 1 van de LVV en de betreffende van toepassing zijnde artikelen.</text:span>
                  </text:p>
                  </text:list-item>
                </text:list>
              </text:list-item>
            </text:list>
            <text:p text:style-name="tussenkopvet">Artikel 2.9.4 Hoogte van de subsidie</text:p>
            <text:list text:style-name="id1-3-2-2-1-21">
              <text:list-item text:style-override="id1-3-2-2-1-21-1">
                <text:number>1.</text:number>
                <text:p text:style-name="al">De subsidie voor maatregelen zoals opgenomen in bijlage 1 voor maatregelcategorie 1 en 2, bedraagt maximaal 40% van de subsidiabele kosten, met een maximum van € 10.000,- per landbouwbedrijf of een veelvoud daarvan als de maatregelen betrekking hebben op meerdere landbouwbedrijven.</text:p>
                <text:p text:style-name="al">
                <text:span text:style-name="nadrukcur">
                  <text:span text:style-name="nadrukvet">Toelichting:</text:span> met een veelvoud wordt gedoeld op het maximaal aantal deelnemende bedrijven x €10.000,-. Hetzelfde geldt voor lid 2.</text:span>
              </text:p>
              </text:list-item>
              <text:list-item text:style-override="id1-3-2-2-1-21-2">
                <text:number>2.</text:number>
                <text:p text:style-name="al">De subsidie voor maatregelen zoals opgenomen in bijlage 1 voor maatregelcategorie 3 en 4, bedraagt maximaal 80% van de subsidiabele kosten met een maximum subsidie van € 10.000,- per landbouwbedrijf en een maximum van € 1.500,- per landbouwbedrijf voor de maatregel zoals opgenomen onder maatregelcategorie 4 onder sub a of een veelvoud daarvan als de maatregelen betrekking hebben op meerdere landbouwbedrijven.</text:p>
                <text:p text:style-name="al">
                <text:span text:style-name="nadrukcur">
                  <text:span text:style-name="nadrukvet">Toelichting:</text:span> De subsidie van € 1.500,- (maatregelcategorie 4 sub a) heeft betrekking op het opstellen van een (gebiedsgericht) bedrijfswaterplan of bedrijfs(afval)waterscan: waterkwantiteit (droog, nat) en waterkwaliteit mogelijk in combinatie milieupuntensysteem.</text:span>
              </text:p>
              </text:list-item>
              <text:list-item text:style-override="id1-3-2-2-1-21-3">
                <text:number>3.</text:number>
                <text:p text:style-name="al">De subsidie voor maatregelen uit de maatregelcategorie 5 bedraagt maximaal 100% van de subsidiabele kosten met maximum van 20% van de totale subsidie.</text:p>
                <text:p text:style-name="al">
                <text:span text:style-name="nadrukcur">
                  <text:span text:style-name="nadrukvet">Toelichting:</text:span> maatregelencategorie 5 betreft kennisoverdracht en voorlichting.</text:span>
              </text:p>
              </text:list-item>
              <text:list-item text:style-override="id1-3-2-2-1-21-4">
                <text:number>4.</text:number>
                <text:p text:style-name="al">De subsidie voor voorbereiding bedraagt maximaal 20% van de totale subsidie.</text:p>
                <text:p text:style-name="al">
                <text:span text:style-name="nadrukcur">
                  <text:span text:style-name="nadrukvet">Toelichting:</text:span> Onder voorbereiding wordt verstaan de voorbereiding en coördinatie van het project, het penvoerderschap, de administratieve handelingen betreffende de subsidieaanvraag, opstellen van tussen- en eindrapportages alsmede opstellen van financiële verantwoordingen.</text:span>
              </text:p>
              </text:list-item>
            </text:list>
            <text:p text:style-name="tussenkopvet">Artikel 2.9.5 Subsidiabele kosten</text:p>
            <text:list text:style-name="id1-3-2-2-1-23">
              <text:list-item text:style-override="id1-3-2-2-1-23-1">
                <text:number>1.</text:number>
                <text:p text:style-name="al">In afwijking van artikel 1.1.5 zijn de volgende kosten die noodzakelijk zijn en in relatie tot de subsidiabele activiteit staan, subsidiabel:</text:p>
                <text:list text:style-name="id1-3-2-2-1-23-1-3">
                  <text:list-item text:style-override="id1-3-2-2-1-23-1-3-1">
                    <text:number>a.</text:number>
                    <text:p text:style-name="al">deelname aan activiteiten die kennisdeling tot doel hebben;</text:p>
                  </text:list-item>
                  <text:list-item text:style-override="id1-3-2-2-1-23-1-3-2">
                    <text:number>b.</text:number>
                    <text:p text:style-name="al">de kosten van de bouw, verbetering, verwerving of leasing van onroerende goederen;</text:p>
                  </text:list-item>
                  <text:list-item text:style-override="id1-3-2-2-1-23-1-3-3">
                    <text:number>c.</text:number>
                    <text:p text:style-name="al">de kosten van de koop of huurkoop van nieuwe machines en installaties tot maximaal de marktwaarde van de activa;</text:p>
                  </text:list-item>
                  <text:list-item text:style-override="id1-3-2-2-1-23-1-3-4">
                    <text:number>d.</text:number>
                    <text:p text:style-name="al">de kosten van tweedehands goederen tot maximaal de marktwaarde van de activa;</text:p>
                  </text:list-item>
                  <text:list-item text:style-override="id1-3-2-2-1-23-1-3-5">
                    <text:number>e.</text:number>
                    <text:p text:style-name="al">de kosten van adviseurs, architecten en ingenieurs;</text:p>
                  </text:list-item>
                  <text:list-item text:style-override="id1-3-2-2-1-23-1-3-6">
                    <text:number>f.</text:number>
                    <text:p text:style-name="al">de kosten van adviezen over duurzaamheid op milieu en economisch gebied;</text:p>
                  </text:list-item>
                  <text:list-item text:style-override="id1-3-2-2-1-23-1-3-7">
                    <text:number>g.</text:number>
                    <text:p text:style-name="al">de kosten van haalbaarheidsstudies;</text:p>
                  </text:list-item>
                  <text:list-item text:style-override="id1-3-2-2-1-23-1-3-8">
                    <text:number>h.</text:number>
                    <text:p text:style-name="al">de voorbereidingskosten voor het project of de activiteit;</text:p>
                  </text:list-item>
                  <text:list-item text:style-override="id1-3-2-2-1-23-1-3-9">
                    <text:number>i.</text:number>
                    <text:p text:style-name="al">de kosten van verwerving of ontwikkeling van computersoftware;</text:p>
                  </text:list-item>
                  <text:list-item text:style-override="id1-3-2-2-1-23-1-3-10">
                    <text:number>j.</text:number>
                    <text:p text:style-name="al">de personeelskosten, met vastgestelde uurtarieven volgens lid 3 van dit artikel;</text:p>
                  </text:list-item>
                  <text:list-item text:style-override="id1-3-2-2-1-23-1-3-11">
                    <text:number>k.</text:number>
                    <text:p text:style-name="al">de communicatiekosten voor het betrekken van deelnemers en het delen van de resultaten;</text:p>
                  </text:list-item>
                  <text:list-item text:style-override="id1-3-2-2-1-23-1-3-12">
                    <text:number>l.</text:number>
                    <text:p text:style-name="al">materiaalkosten.</text:p>
                  </text:list-item>
                </text:list>
              </text:list-item>
              <text:list-item text:style-override="id1-3-2-2-1-23-2">
                <text:number>2.</text:number>
                <text:p text:style-name="al">Bovenstaande kosten, met uitzondering van personeelskosten, met vastgestelde uurtarieven, zijn alleen subsidiabel wanneer:</text:p>
                <text:list text:style-name="id1-3-2-2-1-23-2-3">
                  <text:list-item text:style-override="id1-3-2-2-1-23-2-3-1">
                    <text:number>a.</text:number>
                    <text:p text:style-name="al">de kosten gebaseerd zijn op marktconforme prijzen en tarieven;</text:p>
                  </text:list-item>
                  <text:list-item text:style-override="id1-3-2-2-1-23-2-3-2">
                    <text:number>b.</text:number>
                    <text:p text:style-name="al">de specificaties van aangeschafte goederen of diensten en daarmee de kosten niet hoger zijn dan strikt noodzakelijk voor de subsidiabele activiteit.</text:p>
                  </text:list-item>
                </text:list>
              </text:list-item>
              <text:list-item text:style-override="id1-3-2-2-1-23-3">
                <text:number>3.</text:number>
                <text:p text:style-name="al">Voor personeelskosten, met vastgestelde uurtarieven voor eigen arbeid, gelden de volgende uurtarieven:</text:p>
                <text:list text:style-name="id1-3-2-2-1-23-3-3">
                  <text:list-item text:style-override="id1-3-2-2-1-23-3-3-1">
                    <text:number>a.</text:number>
                    <text:p text:style-name="al">voor personeelskosten op het niveau van MBO: maximaal € 58,- per uur;</text:p>
                  </text:list-item>
                  <text:list-item text:style-override="id1-3-2-2-1-23-3-3-2">
                    <text:number>b.</text:number>
                    <text:p text:style-name="al">voor personeelskosten op het niveau van HBO: maximaal € 79,- per uur;</text:p>
                  </text:list-item>
                  <text:list-item text:style-override="id1-3-2-2-1-23-3-3-3">
                    <text:number>c.</text:number>
                    <text:p text:style-name="al">voor personeelskosten op het niveau van WO: maximaal € 99,- per uur.</text:p>
                  </text:list-item>
                </text:list>
              </text:list-item>
              <text:list-item text:style-override="id1-3-2-2-1-23-4">
                <text:number>4.</text:number>
                <text:p text:style-name="al">In afwijking van artikel 1.1.6 derde lid, zijn voorbereidingskosten die gemaakt zijn voordat de aanvraag voor subsidie is ontvangen wel subsidiabel, mits deze gemaakt zijn tot uiterlijk één jaar voorafgaand aan de indiening van de aanvraag.</text:p>
                <text:p text:style-name="al">
                <text:span text:style-name="nadrukcur">
                  <text:span text:style-name="nadrukvet">Toelichting:</text:span> In artikel 1.1.6 zijn de overige niet-subsidiabele kosten opgenomen.</text:span>
              </text:p>
              </text:list-item>
            </text:list>
            <text:p text:style-name="tussenkopvet">Artikel 2.9.6 Subsidieplafond</text:p>
            <text:p text:style-name="al">Gedeputeerde Staten stellen jaarlijks een subsidieplafond vast.</text:p>
            <text:p text:style-name="al">
            <text:span text:style-name="nadrukcur">
              <text:span text:style-name="nadrukvet">Toelichting:</text:span> Gedeputeerde Staten stellen deelplafonds vast voor bepaalde werkgebieden en maatregelen.</text:span>
          </text:p>
            <text:p text:style-name="tussenkopvet">Artikel 2.9.7 Indieningstermijn aanvraag tot subsidieverlening</text:p>
            <text:list text:style-name="id1-3-2-2-1-28">
              <text:list-item text:style-override="id1-3-2-2-1-28-1">
                <text:number>1.</text:number>
                <text:p text:style-name="al">In afwijking van artikel 1.2.2 geldt dat een aanvraag voor subsidie als bedoeld in artikel 2.9.2. kan worden ingediend vanaf 23 augustus 2021 en ontvangen moet zijn uiterlijk op 20 september 2021 vóór 17.00 uur.</text:p>
              </text:list-item>
              <text:list-item text:style-override="id1-3-2-2-1-28-2">
                <text:number>2.</text:number>
                <text:p text:style-name="al">Een onvolledige aanvraag voor subsidie kan na sluitingsdatum alleen aangevuld worden voor zover het geen inhoudelijke aanvulling of wijziging van de aanvraag betreft.</text:p>
                <text:p text:style-name="al">
                <text:span text:style-name="nadrukcur">
                  <text:span text:style-name="nadrukvet">Toelichting:</text:span> 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tijdige volledigheid/juistheid van de aanvraag is de verantwoordelijkheid van de aanvrager.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olgt dat vóór de sluiting van de aanvraagtermijn alle voor die beoordeling en rangschikking relevante gegevens moeten zijn overlegd en dat daarna geen rekening kan worden gehouden met informatie die leidt tot een wijziging of aanvulling van de aanvraag.</text:span>
              </text:p>
              </text:list-item>
            </text:list>
            <text:p text:style-name="tussenkopvet">Artikel 2.9.8 Aanvullende stukken bij de aanvraag tot subsidieverlening</text:p>
            <text:list text:style-name="id1-3-2-2-1-30">
              <text:list-item text:style-override="id1-3-2-2-1-30-1">
                <text:number>1.</text:number>
                <text:p text:style-name="al">De aanvrager maakt bij de aanvraag gebruik van het aanvraagformulier Deltaplan Agrarisch Waterbeheer (DAW) Overijssel.</text:p>
              </text:list-item>
              <text:list-item text:style-override="id1-3-2-2-1-30-2">
                <text:number>2.</text:number>
                <text:p text:style-name="al">In afwijking van artikel 1.2.1 tweede lid overlegt de aanvrager bij de aanvraag om subsidie als bedoeld in artikel 2.9.2:</text:p>
                <text:list text:style-name="id1-3-2-2-1-30-2-3">
                  <text:list-item text:style-override="id1-3-2-2-1-30-2-3-1">
                    <text:number>a.</text:number>
                    <text:p text:style-name="al">een samenwerkingsovereenkomst als sprake is van een samenwerkingsverband;</text:p>
                  </text:list-item>
                  <text:list-item text:style-override="id1-3-2-2-1-30-2-3-2">
                    <text:number>b.</text:number>
                    <text:p text:style-name="al">een projectplan waarin ten minste is opgenomen:</text:p>
                    <text:list text:style-name="id1-3-2-2-1-30-2-3-2-3">
                      <text:list-item text:style-override="id1-3-2-2-1-30-2-3-2-3-1">
                        <text:number>i.</text:number>
                        <text:p text:style-name="al">een beschrijving van de aanleiding van het project;</text:p>
                      </text:list-item>
                      <text:list-item text:style-override="id1-3-2-2-1-30-2-3-2-3-2">
                        <text:number>ii.</text:number>
                        <text:p text:style-name="al">een beschrijving van de doelstellingen van het project;</text:p>
                      </text:list-item>
                      <text:list-item text:style-override="id1-3-2-2-1-30-2-3-2-3-3">
                        <text:number>iii.</text:number>
                        <text:p text:style-name="al">een beschrijving van de activiteiten die benodigd zijn om het project uit te voeren;</text:p>
                      </text:list-item>
                      <text:list-item text:style-override="id1-3-2-2-1-30-2-3-2-3-4">
                        <text:number>iv.</text:number>
                        <text:p text:style-name="al">de verwachte resultaten van het project;</text:p>
                      </text:list-item>
                      <text:list-item text:style-override="id1-3-2-2-1-30-2-3-2-3-5">
                        <text:number>v.</text:number>
                        <text:p text:style-name="al">de verwachte realisatietermijn van het project;</text:p>
                      </text:list-item>
                      <text:list-item text:style-override="id1-3-2-2-1-30-2-3-2-3-6">
                        <text:number>vi.</text:number>
                        <text:p text:style-name="al">een overzicht van de fysieke maatregelen;</text:p>
                      </text:list-item>
                    </text:list>
                  </text:list-item>
                  <text:list-item text:style-override="id1-3-2-2-1-30-2-3-3">
                    <text:number>c.</text:number>
                    <text:p text:style-name="al">een begroting en een dekkingsplan waarin in ieder geval is opgenomen:</text:p>
                    <text:list text:style-name="id1-3-2-2-1-30-2-3-3-3">
                      <text:list-item text:style-override="id1-3-2-2-1-30-2-3-3-3-1">
                        <text:number>i.</text:number>
                        <text:p text:style-name="al">de voorbereidingskosten inclusief de kosten van de penvoerder, de communicatiekosten personeelskosten en het gehanteerde uurtarief en niveau van de betrokken medewerkers;</text:p>
                      </text:list-item>
                      <text:list-item text:style-override="id1-3-2-2-1-30-2-3-3-3-2">
                        <text:number>ii.</text:number>
                        <text:p text:style-name="al">kosten van de maatregelen, onder vermelding van de met de investering samenhangende advieskosten, personeelskosten, het gehanteerde uurtarief, niveau van de betrokken medewerkers en het begunstigde landbouwbedrijf;</text:p>
                      </text:list-item>
                      <text:list-item text:style-override="id1-3-2-2-1-30-2-3-3-3-3">
                        <text:number>iii.</text:number>
                        <text:p text:style-name="al">overige advieskosten;</text:p>
                      </text:list-item>
                      <text:list-item text:style-override="id1-3-2-2-1-30-2-3-3-3-4">
                        <text:number>iv.</text:number>
                        <text:p text:style-name="al">een dekkingsplan;</text:p>
                      </text:list-item>
                    </text:list>
                  </text:list-item>
                </text:list>
              </text:list-item>
              <text:list-item text:style-override="id1-3-2-2-1-30-3">
                <text:number>3.</text:number>
                <text:p text:style-name="al">De aanvrager maakt gebruik van het door de provincie beschikbaar gesteld Model Samenwerkingsovereenkomst, het Model Projectplan en het model Begroting en dekkingsplan.</text:p>
                <text:p text:style-name="al">
                <text:span text:style-name="nadrukcur">
                  <text:span text:style-name="nadrukvet">Toelichting:</text:span> In dit lid genoemde modellen zijn te downloaden via </text:span>
                <text:a xlink:href="http://www.overijssel.nl/loket/subsidies/@NB(/deltaplan-agrarisch/" xlink:type="simple">
                  <text:span text:style-name="nadrukcur">http://www.overijssel.nl/loket/subsidies/@NB(/deltaplan-agrarisch/</text:span>
                </text:a>
              </text:p>
              </text:list-item>
            </text:list>
            <text:p text:style-name="tussenkopvet">Artikel 2.9.9 Volgorde van behandeling</text:p>
            <text:list text:style-name="id1-3-2-2-1-32">
              <text:list-item text:style-override="id1-3-2-2-1-32-1">
                <text:number>1.</text:number>
                <text:p text:style-name="al">In afwijking van artikel 1.1.4 plaatsen Gedeputeerde Staten de subsidieaanvragen, die voldoen aan de in artikel 2.9.3 gestelde criteria in een prioriteitsvolgorde op basis van Scoretabel 1. Gedeputeerde Staten verstrekken de subsidie in de volgorde van de vastgestelde prioriteit, voor zover het subsidieplafond en de vastgestelde deelplafonds dit toelaat. Uitsluitend subsidieaanvragen die zeven of meer punten scoren worden meegenomen in de prioriteitsvolgorde.</text:p>
              </text:list-item>
              <text:list-item text:style-override="id1-3-2-2-1-32-2">
                <text:number>2.</text:number>
                <text:p text:style-name="al">Indien sprake is van gelijke score dan wordt de volgorde bepaald door loting.</text:p>
              </text:list-item>
            </text:list>
            <text:p text:style-name="tussenkopvet">Scoretabel 1</text:p>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 Diversiteit van de samenwerking</text:p>
                  </table:table-cell>
                  <table:table-cell table:style-name="cell_frame_all" table:number-rows-spanned="1" table:number-columns-spanned="1">
                    <text:p text:style-name="table_al">- een landbouwbedrijf of een groep van landbouwbedrijven: <text:span text:style-name="nadrukvet">1 punt</text:span></text:p>
                    <text:p text:style-name="table_al"/>
                    <text:p text:style-name="table_al">
                      <text:span text:style-name="nadrukcur">
                        <text:span text:style-name="nadrukvet">Toelichting:</text:span> Een groep bestaande uit bijvoorbeeld 5 landbouwbedrijven ontvangt 1 punt en niet 5 punten.</text:span>
                    </text:p>
                    <text:p text:style-name="table_al">- een eigenaar van gronden met bestemming landbouw, een grondgebruiker of een loonwerkbedrijf: <text:span text:style-name="nadrukvet">1 punt</text:span></text:p>
                    <text:p text:style-name="table_al">- een landbouworganisatie: <text:span text:style-name="nadrukvet">1 punt</text:span></text:p>
                    <text:p text:style-name="table_al">- een drinkwaterbedrijf, een waterschap: <text:span text:style-name="nadrukvet">1 punt</text:span></text:p>
                  </table:table-cell>
                </table:table-row>
                <table:table-row table:style-name="row">
                  <table:table-cell table:style-name="cell_frame_all" table:number-rows-spanned="1" table:number-columns-spanned="1">
                    <text:p text:style-name="table_al">b. Fysieke maatregelen</text:p>
                  </table:table-cell>
                  <table:table-cell table:style-name="cell_frame_all" table:number-rows-spanned="1" table:number-columns-spanned="1">
                    <text:p text:style-name="table_al">meer dan 50% van de gevraagde subsidie is voor fysieke maatregelen: <text:span text:style-name="nadrukvet">2 punten</text:span></text:p>
                  </table:table-cell>
                </table:table-row>
                <table:table-row table:style-name="row">
                  <table:table-cell table:style-name="cell_frame_all" table:number-rows-spanned="1" table:number-columns-spanned="1">
                    <text:p text:style-name="table_al">c. Doelbereik</text:p>
                  </table:table-cell>
                  <table:table-cell table:style-name="cell_frame_all" table:number-rows-spanned="1" table:number-columns-spanned="1">
                    <text:p text:style-name="table_al">De aangevraagde adviezen en plannen geven aan welke vervolgstappen genomen moeten worden om aan de hierna genoemde doelen te voldoen.</text:p>
                    <text:p text:style-name="table_al"/>
                    <text:p text:style-name="table_al">De aangevraagde maatregelen leiden direct tot deze doelen:</text:p>
                    <text:p text:style-name="table_al">- een geringer gebruik van milieubelastende stoffen naar bodem, lucht en grond- en oppervlaktewater, zoals broeikasgassen, ammoniak, nutriënten en bestrijdingsmiddelen en een gesloten kringloop, met als resultaat een emissievermindering en minder uitputting van hulpbronnen (zoals water, fosfaat en bodemvruchtbaarheid): <text:span text:style-name="nadrukvet">maximaal 6 punten;</text:span></text:p>
                    <text:p text:style-name="table_al">- verbetering van ecologische en chemische waterkwaliteit zoals bedoeld in de Kaderrichtlijn Water: <text:span text:style-name="nadrukvet">maximaal 6 punten;</text:span></text:p>
                    <text:p text:style-name="table_al">- een klimaatbestendiger bedrijfsvoering op het vlak van een hogere grondwatervoorraad, meer water vasthouden in de bodem of het tegengaan van maaivelddaling: <text:span text:style-name="nadrukvet">maximaal 6 punten.</text:span></text:p>
                  </table:table-cell>
                </table:table-row>
                <table:table-row table:style-name="row">
                  <table:table-cell table:style-name="cell_frame_all" table:number-rows-spanned="1" table:number-columns-spanned="1">
                    <text:p text:style-name="table_al">
                      <text:span text:style-name="nadrukvet">Totale score=</text:span> score voor a+b+c</text:p>
                  </table:table-cell>
                  <table:table-cell table:style-name="cell_frame_all" table:number-rows-spanned="1" table:number-columns-spanned="1">
                    <text:p text:style-name="table_al"/>
                  </table:table-cell>
                </table:table-row>
              </table:table>
              <text:p text:style-name="table_bottom"/>
            </text:section>
            <text:p text:style-name="tussenkopvet">Artikel 2.9.10 Weigeringsgronden</text:p>
            <text:p text:style-name="al">In aanvulling op artikel 1.1.7 weigeren Gedeputeerde Staten de subsidie indien:</text:p>
            <text:list text:style-name="id1-3-2-2-1-37">
              <text:list-item text:style-override="id1-3-2-2-1-37-1">
                <text:number>a.</text:number>
                <text:p text:style-name="al">de gevraagde en de te verstrekken subsidie per aanvraag minder is dan € 10.000,-;</text:p>
              </text:list-item>
              <text:list-item text:style-override="id1-3-2-2-1-37-2">
                <text:number>b.</text:number>
                <text:p text:style-name="al">de activiteiten zijn gestart voordat de subsidie is aangevraagd, met uitzondering van de voorbereidingskosten, als bedoeld in artikel 2.9.5 vierde lid.</text:p>
              </text:list-item>
            </text:list>
            <text:p text:style-name="tussenkopvet">Artikel 2.9.11 Verplichtingen subsidieontvanger</text:p>
            <text:p text:style-name="al">In aanvulling op de artikelen 1.4.1 t/m 1.4.4 en 1.4.6 is de subsidieontvanger verplicht de maatregelen uiterlijk 31 december 2023 te hebben uitgevoerd.</text:p>
            <text:p text:style-name="tussenkopvet">Bijlage 1 Totaal overzicht maatregelen Waterkwaliteit en Zoetwatervoorziening</text:p>
            <text:section text:name="table_id1-3-2-2-1-41" text:style-name="table">
              <text:p text:style-name="table_top"/>
              <table:table table:style-name="tgroup">
                <table:table-column table:style-name="id1-3-2-2-1-41-1-1"/>
                <table:table-row table:style-name="row">
                  <table:table-cell table:style-name="cell_frame_all" table:number-rows-spanned="1" table:number-columns-spanned="1">
                    <text:p text:style-name="table_al">
                      <text:span text:style-name="nadrukvet">Maatregelcategorie 1</text:span>
                    </text:p>
                    <text:p text:style-name="table_al">Conform artikel 14.3.a en 14.3.b LVV voor de volgende maatregelen waterkwaliteit (maximum subsidie 40%): </text:p>
                  </table:table-cell>
                </table:table-row>
                <table:table-row table:style-name="row">
                  <table:table-cell table:style-name="cell_frame_all" table:number-rows-spanned="1" table:number-columns-spanned="1">
                    <text:list text:style-name="id1-3-2-2-1-41-1-2-2-1-1">
                      <text:list-item text:style-override="id1-3-2-2-1-41-1-2-2-1-1-1">
                        <text:number>a.</text:number>
                        <text:p text:style-name="table_al">aanschaf en installatie spuittechnieken die drift vergaand reduceren zoals wingsprayer en luchtondersteuning;</text:p>
                      </text:list-item>
                      <text:list-item text:style-override="id1-3-2-2-1-41-1-2-2-1-1-2">
                        <text:number>b.</text:number>
                        <text:p text:style-name="table_al">aanschaf en installatie apparatuur voor Mechanische onkruidbestrijding;</text:p>
                      </text:list-item>
                      <text:list-item text:style-override="id1-3-2-2-1-41-1-2-2-1-1-3">
                        <text:number>c.</text:number>
                        <text:p text:style-name="table_al">aanschaf en installatie Zuiveringssystemen voor afvalwater voor verwijdering (bijvoorbeeld voor reiniging spuitapparatuur);</text:p>
                      </text:list-item>
                      <text:list-item text:style-override="id1-3-2-2-1-41-1-2-2-1-1-4">
                        <text:number>d.</text:number>
                        <text:p text:style-name="table_al">aanleg opvangvoorziening voor tegengaan Erfafspoeling;</text:p>
                      </text:list-item>
                      <text:list-item text:style-override="id1-3-2-2-1-41-1-2-2-1-1-5">
                        <text:number>e.</text:number>
                        <text:p text:style-name="table_al">creëren van Gesloten kringloop in de glastuinbouw.</text:p>
                      </text:list-item>
                    </text:list>
                  </table:table-cell>
                </table:table-row>
                <table:table-row table:style-name="row">
                  <table:table-cell table:style-name="cell_frame_all" table:number-rows-spanned="1" table:number-columns-spanned="1">
                    <text:p text:style-name="table_al">
                      <text:span text:style-name="nadrukvet">Maatregelcategorie 2</text:span>
                    </text:p>
                    <text:p text:style-name="table_al">Conform artikel 14.3.a en 14.3.b en c LVV voor de volgende maatregelen grondwatervoorraad en zoetwatervoorziening (maximum subsidie 40%):</text:p>
                  </table:table-cell>
                </table:table-row>
                <table:table-row table:style-name="row">
                  <table:table-cell table:style-name="cell_frame_all" table:number-rows-spanned="1" table:number-columns-spanned="1">
                    <text:list text:style-name="id1-3-2-2-1-41-1-2-4-1-1">
                      <text:list-item text:style-override="id1-3-2-2-1-41-1-2-4-1-1-1">
                        <text:number>a.</text:number>
                        <text:p text:style-name="table_al">aanschaf en gebruik Beslissingsondersteunende systemen beregening en bodemverbetering waaronder sensoren, meetapparatuur en software;</text:p>
                      </text:list-item>
                      <text:list-item text:style-override="id1-3-2-2-1-41-1-2-4-1-1-2">
                        <text:number>b.</text:number>
                        <text:p text:style-name="table_al">aanschaf en installatie gerichte watergeefsystemen bijvoorbeeld druppelirrigatie, ondergrondse drip-irrigatie;</text:p>
                      </text:list-item>
                      <text:list-item text:style-override="id1-3-2-2-1-41-1-2-4-1-1-3">
                        <text:number>c.</text:number>
                        <text:p text:style-name="table_al">aanschaf Beslissingsondersteunende systemen (BOS) op basis van bodemonderzoek aangevuld met beschikbare meetresultaten.</text:p>
                      </text:list-item>
                    </text:list>
                  </table:table-cell>
                </table:table-row>
                <table:table-row table:style-name="row">
                  <table:table-cell table:style-name="cell_frame_all" table:number-rows-spanned="1" table:number-columns-spanned="1">
                    <text:p text:style-name="table_al">
                      <text:span text:style-name="nadrukvet">Maatregelcategorie 3</text:span>
                    </text:p>
                    <text:p text:style-name="table_al">Conform artikel 14.3.d en 14.3.e voor de volgende maatregelen waterkwaliteit (maximum subsidie 80%):</text:p>
                    <text:list text:style-name="id1-3-2-2-1-41-1-2-5-1-3">
                      <text:list-item text:style-override="id1-3-2-2-1-41-1-2-5-1-3-1">
                        <text:number>a.</text:number>
                        <text:p text:style-name="table_al">advies Kringloopwijzer in de melkveehouderij;</text:p>
                      </text:list-item>
                      <text:list-item text:style-override="id1-3-2-2-1-41-1-2-5-1-3-2">
                        <text:number>b.</text:number>
                        <text:p text:style-name="table_al">advies over teelten uit de grond en/of substraat met recirculatieplicht en nul lozing;</text:p>
                      </text:list-item>
                      <text:list-item text:style-override="id1-3-2-2-1-41-1-2-5-1-3-3">
                        <text:number>c.</text:number>
                        <text:p text:style-name="table_al">uitvoering van de afvoer van nitraatrijke en/of fosforrijke groenresten direct na oogst en stimulering compostering daarvan;</text:p>
                      </text:list-item>
                      <text:list-item text:style-override="id1-3-2-2-1-41-1-2-5-1-3-4">
                        <text:number>d.</text:number>
                        <text:p text:style-name="table_al">aanschaf Beslissingsondersteunende systemen Gewasbeschermingsmiddelen;</text:p>
                      </text:list-item>
                      <text:list-item text:style-override="id1-3-2-2-1-41-1-2-5-1-3-5">
                        <text:number>e.</text:number>
                        <text:p text:style-name="table_al">aanschaf Gewis voor het meest optimale spuitmoment;</text:p>
                      </text:list-item>
                      <text:list-item text:style-override="id1-3-2-2-1-41-1-2-5-1-3-6">
                        <text:number>f.</text:number>
                        <text:p text:style-name="table_al">advies over bemesten op basis van gewasonttrekking op basis van waarnemingen en aanschaf tool;</text:p>
                      </text:list-item>
                      <text:list-item text:style-override="id1-3-2-2-1-41-1-2-5-1-3-7">
                        <text:number>g.</text:number>
                        <text:p text:style-name="table_al">aanschaf van sensor gestuurde of andere selectieve en/of gerichte spuitapparatuur;</text:p>
                      </text:list-item>
                      <text:list-item text:style-override="id1-3-2-2-1-41-1-2-5-1-3-8">
                        <text:number>h.</text:number>
                        <text:p text:style-name="table_al">vergoeding productieverlies door verlenging periode van uitrijverbod onbewerkte mest;</text:p>
                      </text:list-item>
                      <text:list-item text:style-override="id1-3-2-2-1-41-1-2-5-1-3-9">
                        <text:number>i.</text:number>
                        <text:p text:style-name="table_al">aanschaf en installatie meteo en grondwater gestuurd bemesten (managementsysteem);</text:p>
                      </text:list-item>
                      <text:list-item text:style-override="id1-3-2-2-1-41-1-2-5-1-3-10">
                        <text:number>j.</text:number>
                        <text:p text:style-name="table_al">aanschaf en installatie precisiebemesting (GPS, rijenbemesting en dergelijke);</text:p>
                      </text:list-item>
                      <text:list-item text:style-override="id1-3-2-2-1-41-1-2-5-1-3-11">
                        <text:number>k.</text:number>
                        <text:p text:style-name="table_al">aanschaf en installatie gerichte bemesting via druppelsystemen en dergelijke;</text:p>
                      </text:list-item>
                      <text:list-item text:style-override="id1-3-2-2-1-41-1-2-5-1-3-12">
                        <text:number>l.</text:number>
                        <text:p text:style-name="table_al">aanschaf en installatie apparatuur hergebruik fosfor en stikstof uit slootbagger (kwaliteitsbaggeren);</text:p>
                      </text:list-item>
                      <text:list-item text:style-override="id1-3-2-2-1-41-1-2-5-1-3-13">
                        <text:number>m.</text:number>
                        <text:p text:style-name="table_al">aanschaf en installatie apparatuur rijenbemesting dierlijke mest bij gewassen die in rijen worden geteeld;</text:p>
                      </text:list-item>
                      <text:list-item text:style-override="id1-3-2-2-1-41-1-2-5-1-3-14">
                        <text:number>n.</text:number>
                        <text:p text:style-name="table_al">aanleg en beheer droge bufferstroken (mest- en spuitvrij) langs water;</text:p>
                      </text:list-item>
                      <text:list-item text:style-override="id1-3-2-2-1-41-1-2-5-1-3-15">
                        <text:number>o.</text:number>
                        <text:p text:style-name="table_al">aanleg van (gebiedsgericht) zuivering van drainagewater (stikstof/fosfor, in sloot/slootkant/bodem).</text:p>
                      </text:list-item>
                    </text:list>
                  </table:table-cell>
                </table:table-row>
                <table:table-row table:style-name="row">
                  <table:table-cell table:style-name="cell_frame_all" table:number-rows-spanned="1" table:number-columns-spanned="1">
                    <text:p text:style-name="table_al">
                      <text:span text:style-name="nadrukvet">Maatregelcategorie 4</text:span>
                    </text:p>
                    <text:p text:style-name="table_al">Conform artikel 14.3.d en 14.3.e en LVV voor de volgende maatregelen grondwatervoorraad en zoetwatervoorziening (maximum subsidie 80%):</text:p>
                  </table:table-cell>
                </table:table-row>
                <table:table-row table:style-name="row">
                  <table:table-cell table:style-name="cell_frame_all" table:number-rows-spanned="1" table:number-columns-spanned="1">
                    <text:list text:style-name="id1-3-2-2-1-41-1-2-7-1-1">
                      <text:list-item text:style-override="id1-3-2-2-1-41-1-2-7-1-1-1">
                        <text:number>a.</text:number>
                        <text:p text:style-name="table_al">opstellen (gebiedsgericht) bedrijfswaterplan of bedrijfs(afval)waterscan: waterkwantiteit (droog, nat) en waterkwaliteit mogelijk in combinatie milieupuntensysteem;</text:p>
                      </text:list-item>
                      <text:list-item text:style-override="id1-3-2-2-1-41-1-2-7-1-1-2">
                        <text:number>b.</text:number>
                        <text:p text:style-name="table_al">gezamenlijk opstellen van een plan ‘Vruchtbare kringloop’ door meerdere bedrijven in een gebied;</text:p>
                      </text:list-item>
                      <text:list-item text:style-override="id1-3-2-2-1-41-1-2-7-1-1-3">
                        <text:number>c.</text:number>
                        <text:p text:style-name="table_al">advies over gezamenlijk aanpassen gewasteelt: natte teelten. Het betreft hier het gezamenlijk opstellen van het plan door meerdere bedrijven in een gebied;</text:p>
                      </text:list-item>
                      <text:list-item text:style-override="id1-3-2-2-1-41-1-2-7-1-1-4">
                        <text:number>d.</text:number>
                        <text:p text:style-name="table_al">aanschaf en installatie apparatuur voor nuttig toepassen op bedrijf van sloot- en bermmaaisel;</text:p>
                      </text:list-item>
                      <text:list-item text:style-override="id1-3-2-2-1-41-1-2-7-1-1-5">
                        <text:number>e.</text:number>
                        <text:p text:style-name="table_al">uitvoeringskosten voor het verhogen van het organische stofgehalte door toepassen stikstofarme en/of fosforarme gewasresten niet zijnde mest;</text:p>
                      </text:list-item>
                      <text:list-item text:style-override="id1-3-2-2-1-41-1-2-7-1-1-6">
                        <text:number>f.</text:number>
                        <text:p text:style-name="table_al">aanschaf en installatie regelbare/peil gestuurde drainage eventueel in combinatie met klimaat adaptieve regelbare drainage;</text:p>
                      </text:list-item>
                      <text:list-item text:style-override="id1-3-2-2-1-41-1-2-7-1-1-7">
                        <text:number>g.</text:number>
                        <text:p text:style-name="table_al">aanschaf, installatie en beheer stuwtjes en andere maatregelen om water langer vast te houden in waterlopen;</text:p>
                      </text:list-item>
                      <text:list-item text:style-override="id1-3-2-2-1-41-1-2-7-1-1-8">
                        <text:number>h.</text:number>
                        <text:p text:style-name="table_al">aanschaf en installatie onderwaterdrainage;</text:p>
                      </text:list-item>
                      <text:list-item text:style-override="id1-3-2-2-1-41-1-2-7-1-1-9">
                        <text:number>i.</text:number>
                        <text:p text:style-name="table_al">productieverlies door het beschikbaar stellen van landbouwgrond voor bovenwettelijke waterberging op perceel;</text:p>
                      </text:list-item>
                      <text:list-item text:style-override="id1-3-2-2-1-41-1-2-7-1-1-10">
                        <text:number>j.</text:number>
                        <text:p text:style-name="table_al">aanschaf en installatie apparatuur om water vast te houden in een kavelsloot door:</text:p>
                        <text:list text:style-name="id1-3-2-2-1-41-1-2-7-1-1-10-3">
                          <text:list-item text:style-override="id1-3-2-2-1-41-1-2-7-1-1-10-3-1">
                            <text:number>i.</text:number>
                            <text:p text:style-name="table_al">het plaatsen van een LOP-stuw of</text:p>
                          </text:list-item>
                          <text:list-item text:style-override="id1-3-2-2-1-41-1-2-7-1-1-10-3-2">
                            <text:number>ii.</text:number>
                            <text:p text:style-name="table_al">het verhogen van een bestaande duiker of</text:p>
                          </text:list-item>
                          <text:list-item text:style-override="id1-3-2-2-1-41-1-2-7-1-1-10-3-3">
                            <text:number>iii.</text:number>
                            <text:p text:style-name="table_al">deze volledig te dempen of</text:p>
                          </text:list-item>
                          <text:list-item text:style-override="id1-3-2-2-1-41-1-2-7-1-1-10-3-4">
                            <text:number>iv.</text:number>
                            <text:p text:style-name="table_al">het verhogen van de slootbodem.</text:p>
                          </text:list-item>
                        </text:list>
                      </text:list-item>
                      <text:list-item text:style-override="id1-3-2-2-1-41-1-2-7-1-1-11">
                        <text:number>k.</text:number>
                        <text:p text:style-name="table_al">aanschaf en installatie apparatuur voor hergebruik gewasresten (stro, blad) op het bedrijf;</text:p>
                      </text:list-item>
                      <text:list-item text:style-override="id1-3-2-2-1-41-1-2-7-1-1-12">
                        <text:number>l.</text:number>
                        <text:p text:style-name="table_al">aanleg en beheer natuurvriendelijke oevers en/of waterbergingsoever;</text:p>
                      </text:list-item>
                      <text:list-item text:style-override="id1-3-2-2-1-41-1-2-7-1-1-13">
                        <text:number>m.</text:number>
                        <text:p text:style-name="table_al">aanleg natte bufferstroken;</text:p>
                      </text:list-item>
                      <text:list-item text:style-override="id1-3-2-2-1-41-1-2-7-1-1-14">
                        <text:number>n.</text:number>
                        <text:p text:style-name="table_al">aanleg en beheer helofytenfilters in nabijheid watergang;</text:p>
                      </text:list-item>
                      <text:list-item text:style-override="id1-3-2-2-1-41-1-2-7-1-1-15">
                        <text:number>o.</text:number>
                        <text:p text:style-name="table_al">voorlichting over (bewust) niet beregenen;</text:p>
                      </text:list-item>
                      <text:list-item text:style-override="id1-3-2-2-1-41-1-2-7-1-1-16">
                        <text:number>p.</text:number>
                        <text:p text:style-name="table_al">aanschaf en installatie regelbare en/of peil gestuurde drainage;</text:p>
                      </text:list-item>
                      <text:list-item text:style-override="id1-3-2-2-1-41-1-2-7-1-1-17">
                        <text:number>q.</text:number>
                        <text:p text:style-name="table_al">aanleg en beheer infiltratiegreppel (afspoeling tegen gaan);</text:p>
                      </text:list-item>
                      <text:list-item text:style-override="id1-3-2-2-1-41-1-2-7-1-1-18">
                        <text:number>r.</text:number>
                        <text:p text:style-name="table_al">aanschaf, installatie en beheer van apparatuur om greppels afsluitbaarte maken;</text:p>
                      </text:list-item>
                      <text:list-item text:style-override="id1-3-2-2-1-41-1-2-7-1-1-19">
                        <text:number>s.</text:number>
                        <text:p text:style-name="table_al">productieverlies door opzetten peil of door teelt van klimaatrobuuste gewassen, die minder droogtegevoelig zijn of juist bestand zijn tegen hoge grondwaterstanden.</text:p>
                      </text:list-item>
                    </text:list>
                  </table:table-cell>
                </table:table-row>
                <table:table-row table:style-name="row">
                  <table:table-cell table:style-name="cell_frame_all" table:number-rows-spanned="1" table:number-columns-spanned="1">
                    <text:p text:style-name="table_al">
                      <text:span text:style-name="nadrukvet">Maatregelcategorie 5</text:span>
                    </text:p>
                    <text:p text:style-name="table_al">Conform artikel 21 LVV voor de volgende maatregelen op het gebied van kennisdeling (maximum subsidie 100%):</text:p>
                  </table:table-cell>
                </table:table-row>
                <table:table-row table:style-name="row">
                  <table:table-cell table:style-name="cell_frame_all" table:number-rows-spanned="1" table:number-columns-spanned="1">
                    <text:list text:style-name="id1-3-2-2-1-41-1-2-9-1-1">
                      <text:list-item text:style-override="id1-3-2-2-1-41-1-2-9-1-1-1">
                        <text:number>a.</text:number>
                        <text:p text:style-name="table_al">demonstraties en trainingen, workshops en coaching.</text:p>
                      </text:list-item>
                      <text:list-item text:style-override="id1-3-2-2-1-41-1-2-9-1-1-2">
                        <text:number>b.</text:number>
                        <text:p text:style-name="table_al">als onderdeel van voorlichting en kennisdeling: gewaskeuze aanpassen</text:p>
                      </text:list-item>
                    </text:list>
                  </table:table-cell>
                </table:table-row>
                <table:table-row table:style-name="row">
                  <table:table-cell table:style-name="cell_frame_all" table:number-rows-spanned="1" table:number-columns-spanned="1">
                    <text:p text:style-name="table_al">
                      <text:span text:style-name="nadrukvet">
                        <text:span text:style-name="nadrukcur">Toelichting LVV</text:span>
                      </text:span>
                    </text:p>
                    <text:p text:style-name="table_al">
                      <text:span text:style-name="nadrukcur">Toelichting maatregelcategorie 1 t/m 4</text:span>
                    </text:p>
                    <text:p text:style-name="table_al">
                      <text:span text:style-name="nadrukcur">Het gaat hierbij om met de primaire landbouwproductie verband houdende investeringen in materiële activa of immateriële activa op landbouwbedrijven. De in bijlage 1 opgenomen maatregelen zijn gericht op verbetering van de duurzaamheid van een landbouwbedrijf, verbetering van het natuurlijk milieu, modernisering van een landbouwbedrijf dan wel de verwezenlijking van agromilieuklimaatdoelstellingen. Deze maatregelen voldoen aan de in artikel 14 lid 3 sub a t/m e LVV genoemde doelstellingen. Ook de advieskosten die nodig zijn voor de investering vallen onder artikel 14 LVV.</text:span>
                    </text:p>
                    <text:p text:style-name="table_al">
                      <text:span text:style-name="nadrukcur">De maatregelen die niet leiden tot een aanzienlijke stijging van de waarde of de rentabiliteit van het landbouwbedrijf zijn opgenomen in maatregelcategorie 3 en 4. Voor deze maatregelen geldt een subsidiepercentage van maximaal 80% overeenkomstig artikel 14 lid 3 sub d en lid 14 van de LVV.</text:span>
                    </text:p>
                    <text:p text:style-name="table_al">
                      <text:span text:style-name="nadrukcur">Overige advies aan landbouwondernemingen valt onder artikel 22 van de LVV. Deze subsidieparagraaf heeft klimaat- en milieuvriendelijke landbouwpraktijken en waterbescherming, als bedoeld in artikel 22 lid 2 onder b en lid 4 van de LVV tot doel.</text:span>
                    </text:p>
                    <text:p text:style-name="table_al">
                      <text:span text:style-name="nadrukcur">Dit betekent dat voldaan moet worden aan de volgende criteria:</text:span>
                    </text:p>
                    <text:list text:style-name="id1-3-2-2-1-41-1-2-10-1-7">
                      <text:list-item text:style-override="id1-3-2-2-1-41-1-2-10-1-7-1">
                        <text:number>-</text:number>
                        <text:p text:style-name="table_al">
                          <text:span text:style-name="nadrukcur">de aanbieder van de adviesdiensten ontvangt de subsidie;</text:span>
                        </text:p>
                      </text:list-item>
                      <text:list-item text:style-override="id1-3-2-2-1-41-1-2-10-1-7-2">
                        <text:number>-</text:number>
                        <text:p text:style-name="table_al">
                          <text:span text:style-name="nadrukcur">de organisaties die de adviesdiensten verstrekt, beschikt over hiertoe gekwalificeerd en geregeld opgeleid personeel, alsmede over ervaring op het gebied van adviesverstrekking, en zijn betrouwbaar gebleken op de gebieden waarover zij advies verstrekken;</text:span>
                        </text:p>
                      </text:list-item>
                      <text:list-item text:style-override="id1-3-2-2-1-41-1-2-10-1-7-3">
                        <text:number>-</text:number>
                        <text:p text:style-name="table_al">
                          <text:span text:style-name="nadrukcur">als de adviesdiensten door producentengroeperingen en -organisaties worden verleend, mag lidmaatschap van die groeperingen of organisaties geen voorwaarde zijn om toegang tot die diensten te krijgen.</text:span>
                        </text:p>
                      </text:list-item>
                    </text:list>
                    <text:p text:style-name="table_al">
                      <text:span text:style-name="nadrukcur">Maatregelencategorie 5 bevat demonstraties, trainingen, workshops en coaching ten behoeve van landbouwbedrijven. Deze activiteiten zijn gericht op kennisoverdracht en voorlichting en voldoen daarmee aan artikel 21 van de LVV.</text:span>
                    </text:p>
                  </table:table-cell>
                </table:table-row>
              </table:table>
              <text:p text:style-name="table_bottom"/>
            </text:section>
            <text:p text:style-name="tussenkopvetcur">Paragraaf 3.3 Energiebesparende maatregelen (geld terug actie)</text:p>
            <text:p text:style-name="tussenkopvet">Artikel 3.3.8 Weigeringsgronden</text:p>
            <text:p text:style-name="al">Lid 2 sub b komt als volgt te luiden:</text:p>
            <text:list text:style-name="id1-3-2-2-1-45">
              <text:list-item text:style-override="id1-3-2-2-1-45-1">
                <text:number>b.</text:number>
                <text:p text:style-name="al">het energieonderzoek al geheel of gedeeltelijk is gesubsidieerd vanuit een andere regeling;</text:p>
                <text:p text:style-name="al">
                <text:span text:style-name="nadrukcur">
                  <text:span text:style-name="nadrukvet">Toelichting:</text:span> Te denken valt aan De Groene Club van de KNVB en aan de regeling Advies en ondersteuning verduurzamingsmaatregelen MKB van het Rijk. De Groene Club is opgericht door de KNVB in samenwerking met de KNLTB en de KNHB om sportverenigingen te verduurzamen. De deelnemende sportverenigingen krijgen een uitgebreid energieonderzoek en worden geholpen om de maatregelen uit te voeren.</text:span>
              </text:p>
              </text:list-item>
            </text:list>
            <text:p text:style-name="tussenkopvetcur">Paragraaf 3.16 Stimuleren energie innovatie</text:p>
            <text:p text:style-name="tussenkopvet">Artikel 3.16.9 Verplichtingen subsidieontvanger</text:p>
            <text:p text:style-name="al">In sub c: 31 december 2021 wordt vervangen door 31 maart 2022</text:p>
            <text:p text:style-name="tussenkopvet">Artikel 3.16.10 Looptijd</text:p>
            <text:p text:style-name="al">30 september 2021 wordt vervangen door 1 december 2021</text:p>
            <text:p text:style-name="tussenkopvetcur">Paragraaf 3.19 Inkoopactie energiemaatregelen</text:p>
            <text:p text:style-name="tussenkopvet">Artikel 3.19.3 Criteria</text:p>
            <text:p text:style-name="al">In sub c: ‘per inkoopactie’ wordt vervangen door ‘per aanvrager’</text:p>
            <text:p text:style-name="tussenkopvet">Artikel 3.19.4 Hoogte van de subsidie</text:p>
            <text:p text:style-name="al">‘per aanvraag’ wordt vervangen door ‘per aanvrager’</text:p>
            <text:p text:style-name="al"/>
            <text:p text:style-name="al">Paragraaf 4.5 wordt geheel herzien en komt als volgt te luiden:</text:p>
            <text:p text:style-name="tussenkopvetcur">Paragraaf 4.5 Verbeteren condities voor aandachtsoorten 4.0</text:p>
            <text:p text:style-name="al">
            <text:span text:style-name="nadrukvet">
              <text:span text:style-name="nadrukcur">Algemene toelichting:</text:span>
            </text:span>
          </text:p>
            <text:p text:style-name="al">
            <text:span text:style-name="nadrukcur">Een groot deel van de Overijsselse gebieden met veel natuurwaarden is te vinden in het Natuurnetwerk Nederland en de Natura 2000 gebieden. Provincie Overijssel neemt maatregelen om natuurwaarden te herstellen, te behouden en te versterken. Niet alle soorten profiteren van dit beleid. Daarom willen we aanvullende maatregelen treffen voor die soorten en leefgebieden waarin het huidige natuur- en waterbeleid niet voldoende voorziet.</text:span>
          </text:p>
            <text:p text:style-name="al">
            <text:span text:style-name="nadrukcur">De provincie wil deze extra inspanningen vooral richten op soorten waarvoor het Overijsselse leefgebied belangrijk is om te overleven en die niet automatisch meeprofiteren van bestaande maatregelen. Deze meer dan 100soorten zijn opgenomen in de zogenaamde Aandachtsoortenlijst.</text:span>
          </text:p>
            <text:p text:style-name="al">
            <text:span text:style-name="nadrukcur">We zien graag dat maatregelen in samenhang worden genomen waardoor het effect groter wordt. De nadruk ligt op een beperkt aantal maatregelen om tot een groter effect te komen. Voor sommige van deze maatregelen zijn gebieden aangewezen waar die maatregelen het beste tot hun recht komen.</text:span>
          </text:p>
            <text:p text:style-name="al">
            <text:span text:style-name="nadrukcur">Daarnaast biedt de regeling ruimte voor kleine projecten waarbij geen onderscheid wordt gemaakt naar gebieden of aandachtsoorten.</text:span>
          </text:p>
            <text:p text:style-name="tussenkopvet">Artikel 4.5.1 Begripsbepalingen</text:p>
            <text:p text:style-name="al">In deze paragraaf wordt verstaan onder:</text:p>
            <text:list text:style-name="id1-3-2-2-1-66">
              <text:list-item text:style-override="id1-3-2-2-1-66-1">
                <text:number>-</text:number>
                <text:p text:style-name="al">Aandachtsoortenlijst Overijssel: door Gedeputeerde Staten vastgestelde lijst met soorten:</text:p>
                <text:list text:style-name="id1-3-2-2-1-66-1-3">
                  <text:list-item text:style-override="id1-3-2-2-1-66-1-3-1">
                    <text:number>a.</text:number>
                    <text:p text:style-name="al">waarvoor het leefgebied in Overijssel bovengemiddeld belangrijk is,</text:p>
                  </text:list-item>
                  <text:list-item text:style-override="id1-3-2-2-1-66-1-3-2">
                    <text:number>b.</text:number>
                    <text:p text:style-name="al">die volgens de rode lijst bedreigd zijn of waarvan de trend negatief is,</text:p>
                  </text:list-item>
                  <text:list-item text:style-override="id1-3-2-2-1-66-1-3-3">
                    <text:number>c.</text:number>
                    <text:p text:style-name="al">en waarvoor het huidige beleid onvoldoende effectief is.</text:p>
                  </text:list-item>
                </text:list>
              </text:list-item>
              <text:list-item text:style-override="id1-3-2-2-1-66-2">
                <text:number> </text:number>
                <text:p text:style-name="al">
                <text:span text:style-name="nadrukcur">
                  <text:span text:style-name="nadrukvet">Toelichting:</text:span> De meest actuele aandachtsoortenlijst is te vinden op </text:span>
                <text:a xlink:href="https://www.overijssel.nl/loket/subsidie/vitaal-platteland/verbeteren-condities/" xlink:type="simple">
                  <text:span text:style-name="nadrukcur">https://www.overijssel.nl/loket/subsidie/vitaal-platteland/verbeteren-condities/</text:span>
                </text:a>
                <text:span text:style-name="nadrukcur">leefgebied/biotoop: een door specifieke abiotische en biotische factoren bepaald milieu waarin de soort ten minste tijdens één van de fasen van zijn biologische cyclus leeft. Hieronder worden ook de gebieden verstaan waar de soort vroeger voorkwam en nu niet meer, maar waar de soort mogelijk terug kan keren.</text:span>
              </text:p>
              </text:list-item>
            </text:list>
            <text:p text:style-name="tussenkopvet">Artikel 4.5.2 Subsidiabele activiteiten</text:p>
            <text:p text:style-name="al">Gedeputeerde Staten kunnen subsidie verstrekken voor:</text:p>
            <text:list text:style-name="id1-3-2-2-1-69">
              <text:list-item text:style-override="id1-3-2-2-1-69-1">
                <text:number>a.</text:number>
                <text:p text:style-name="al">het treffen van maatregelen die bijdragen aan het verbeteren van de condities voor soorten zoals opgenomen in de Aandachtsoortenlijst (kleine projecten);</text:p>
              </text:list-item>
              <text:list-item text:style-override="id1-3-2-2-1-69-2">
                <text:number>b.</text:number>
                <text:p text:style-name="al">het treffen van de volgende specifieke maatregelen:</text:p>
                <text:list text:style-name="id1-3-2-2-1-69-2-3">
                  <text:list-item text:style-override="id1-3-2-2-1-69-2-3-1">
                    <text:number>i.</text:number>
                    <text:p text:style-name="al">de aanleg of het herstel van poelen of het bijbehorende leefgebied ten behoeve van Kamsalamander, Boomkikker of Knoflookpad, waarbij leem kan worden gebruikt om lekkage te voorkomen en geen kunststoffolies zoals landbouwplastics, vijverfolie of EPDM worden gebruikt;</text:p>
                    <text:p text:style-name="al">
                    <text:span text:style-name="nadrukcur">
                      <text:span text:style-name="nadrukvet">Toelichting:</text:span> Maatregelen kunnen zowel poelen als leefgebied aangrenzend aan de poel (landbiotoop) betreffen.</text:span>
                  </text:p>
                  </text:list-item>
                  <text:list-item text:style-override="id1-3-2-2-1-69-2-3-2">
                    <text:number>ii.</text:number>
                    <text:p text:style-name="al">maatregelen op en in de directe omgeving van erven ten behoeve van de Kerkuil, Boerenzwaluw, Huiszwaluw, Ringmus, Grauwe vliegenvanger of Patrijs;</text:p>
                  </text:list-item>
                  <text:list-item text:style-override="id1-3-2-2-1-69-2-3-3">
                    <text:number>iii.</text:number>
                    <text:p text:style-name="al">het creëren van bosranden met mantels en zomen ten behoeve van:Klein wintergroen, Klein glidkruid, Anemonenbekerzwam, Kleine ijsvogelvlinder, Sleedoornpage, Bruine eikenpage, Ranonkelbij, Gewone kleine wespbij, Kauwende metselbij, Stronkmier, Boomkikker, Geelgors, Zomertortel, Kerkuil, Hermelijn, Das, Franjestaart, Bosvleermuis, Baardvleermuis, Bechsteins vleermuis, Brandts vleermuis, Rosse vleermuis of Gewone grootoorvleermuis;</text:p>
                  </text:list-item>
                  <text:list-item text:style-override="id1-3-2-2-1-69-2-3-4">
                    <text:number>iv.</text:number>
                    <text:p text:style-name="al">het verbeteren van de biotoop heide door:</text:p>
                    <text:list text:style-name="id1-3-2-2-1-69-2-3-4-3">
                      <text:list-item text:style-override="id1-3-2-2-1-69-2-3-4-3-1">
                        <text:number>1.</text:number>
                        <text:p text:style-name="al">het verbinden van heideterreinen of heischrale graslanden die op korte afstand van elkaar zijn gelegen;</text:p>
                        <text:p text:style-name="al">
                        <text:span text:style-name="nadrukcur">
                          <text:span text:style-name="nadrukvet">Toelichting:</text:span> Het betreft de biotopen droge heide, vochtige heide en droog of vochtig heischraal grasland.</text:span>
                      </text:p>
                      </text:list-item>
                      <text:list-item text:style-override="id1-3-2-2-1-69-2-3-4-3-2">
                        <text:number>2.</text:number>
                        <text:p text:style-name="al">het kruidenrijker maken van de heide;</text:p>
                      </text:list-item>
                      <text:list-item text:style-override="id1-3-2-2-1-69-2-3-4-3-3">
                        <text:number>3.</text:number>
                        <text:p text:style-name="al">het realiseren van nestgelegenheid;</text:p>
                      </text:list-item>
                    </text:list>
                  </text:list-item>
                </text:list>
              </text:list-item>
              <text:list-item text:style-override="id1-3-2-2-1-69-3">
                <text:number>c.</text:number>
                <text:p text:style-name="al">het beschikbaar stellen van grond om aan de herbeplantingsverplichting, zoals bedoeld in artikel 4.3, lid 1 van de Wet Natuurbescherming te kunnen voldoen om heide te verbinden. Dit geldt alleen als de herbeplantingsverplichting niet ingevuld kan worden door spontane bosontwikkeling, maar elders gerealiseerd moet worden.</text:p>
              </text:list-item>
              <text:list-item text:style-override="id1-3-2-2-1-69-4">
                <text:number>d.</text:number>
                <text:p text:style-name="al">de voorbereidende werkzaamheden om te komen tot de onder sub a en b genoemde maatregelen.</text:p>
                <text:p text:style-name="al">
                <text:span text:style-name="nadrukcur">
                  <text:span text:style-name="nadrukvet">Toelichting:</text:span> Hier kan het gaan om het opstellen van een plan of organisatiekosten die leiden tot de uitvoering van de maatregelen.</text:span>
              </text:p>
              </text:list-item>
            </text:list>
            <text:p text:style-name="tussenkopvet">Artikel 4.5.3 Criteria</text:p>
            <text:list text:style-name="id1-3-2-2-1-71">
              <text:list-item text:style-override="id1-3-2-2-1-71-1">
                <text:number>1.</text:number>
                <text:p text:style-name="al">Een aanvraag voor subsidie als bedoeld in artikel 4.5.2 voldoet aan de volgende criteria:</text:p>
                <text:list text:style-name="id1-3-2-2-1-71-1-3">
                  <text:list-item text:style-override="id1-3-2-2-1-71-1-3-1">
                    <text:number>a.</text:number>
                    <text:p text:style-name="al">de aanvrager is geen gemeente of waterschap;</text:p>
                  </text:list-item>
                  <text:list-item text:style-override="id1-3-2-2-1-71-1-3-2">
                    <text:number>b.</text:number>
                    <text:p text:style-name="al">de maatregelen dragen bij aan:</text:p>
                    <text:list text:style-name="id1-3-2-2-1-71-1-3-2-3">
                      <text:list-item text:style-override="id1-3-2-2-1-71-1-3-2-3-1">
                        <text:number>i.</text:number>
                        <text:p text:style-name="al">het verbeteren van milieucondities in bodem of water, dan wel;</text:p>
                        <text:p text:style-name="al">
                        <text:span text:style-name="nadrukcur">
                          <text:span text:style-name="nadrukvet">Toelichting:</text:span> Hieronder wordt verstaan het geschikt maken van de milieuomstandigheden voor aandachtsoorten in hun leefgebieden. Te denken valt bijvoorbeeld aan chopperen om een geschikte groeiplaats te creëren, of het dempen van slootjes om de grondwatertoevoer te verbeteren.</text:span>
                      </text:p>
                      </text:list-item>
                      <text:list-item text:style-override="id1-3-2-2-1-71-1-3-2-3-2">
                        <text:number>ii.</text:number>
                        <text:p text:style-name="al">het verbeteren van de ruimtelijke condities;</text:p>
                        <text:p text:style-name="al">
                        <text:span text:style-name="nadrukcur">
                          <text:span text:style-name="nadrukvet">Toelichting:</text:span> Voor veel soorten is het belangrijk dat er een voldoende groot en samenhangend leefgebied is. Vanuit ruimtelijk oogpunt zijn twee zaken essentieel: het behoud of herstel van voldoende grote leefgebieden van goede kwaliteit (voldoende rust/geborgenheid en voedselbeschikbaarheid) en de mogelijkheden voor soorten om zich te kunnen verplaatsen tussen (delen van) leefgebieden (genetische uitwisseling, uitwijk bij calamiteiten).</text:span>
                      </text:p>
                        <text:p text:style-name="al">
                        <text:span text:style-name="nadrukcur">Voorbeelden van activiteiten die bijdragen aan het verbeteren van de ruimtelijk condities zijn het aanleggen of verbeteren van de kwaliteit van (delen van) biotopen waar één of meer aandachtsoorten een deel van hun leven doorbrengen. Daarbij kan gedacht worden aan o.a. vleermuizenkelders als overwinteringsplaats, poelen met bijbehorend landbiotoop en broeihopen (Ringslang) als voortplantingsplaats en het creëren of aanleggen van bosrandzomen, (knot)bomensingels, houtwallen, heggen, hoogstamboomgaarden, hakhoutbosjes, ruige overhoeken, natuurvriendelijke oevers en bloemrijke randen langs akkers, weilanden, wegen, paden en bosranden. Deze elementen leveren voedsel, rust en faciliteren migratie tussen leefgebieden.</text:span>
                      </text:p>
                      </text:list-item>
                    </text:list>
                  </text:list-item>
                  <text:list-item text:style-override="id1-3-2-2-1-71-1-3-3">
                    <text:number>c.</text:number>
                    <text:p text:style-name="al">maatregelen vinden plaats op het grondgebied van de provincie Overijssel;</text:p>
                  </text:list-item>
                  <text:list-item text:style-override="id1-3-2-2-1-71-1-3-4">
                    <text:number>d.</text:number>
                    <text:p text:style-name="al">de aanleg van houtwallen, singels, hagen, kruidenrijke randen of ruigten, poelen of erfwateren voldoet respectievelijk aan de richtlijnen voor aanleg van houtwallen, singels en hagen, de richtlijnen voor aanleg van kruidenrijke randen en ruigten en de richtlijnen voor aanleg van poelen en erfwateren op <text:a xlink:href="https://www.overijssel.nl/loket/subsidie/vitaal-platteland/verbeteren-condities/" xlink:type="simple">Subsidie Verbeteren condities voor aandachtsoorten 4.0 - Provincie Overijssel</text:a>;</text:p>
                  </text:list-item>
                  <text:list-item text:style-override="id1-3-2-2-1-71-1-3-5">
                    <text:number>e.</text:number>
                    <text:p text:style-name="al">indien sprake is van grondgebonden maatregelen dan heeft de grondeigenaar toestemming gegeven om de maatregelen te mogen uitvoeren;</text:p>
                    <text:p text:style-name="al">
                    <text:span text:style-name="nadrukcur">
                      <text:span text:style-name="nadrukvet">Toelichting:</text:span> Indien de grondeigenaar nog geen toestemming heeft gegeven, wordt de subsidie verstrekt onder voorbehoud van het verkrijgen van die toestemming.</text:span>
                  </text:p>
                  </text:list-item>
                  <text:list-item text:style-override="id1-3-2-2-1-71-1-3-6">
                    <text:number>f.</text:number>
                    <text:p text:style-name="al">het beheer en onderhoud van de maatregelen is voor ten minste zes jaren, na datum van de subsidieverlening, geregeld. Voor bloemrijke randen langs akkers en weilanden wordt een uitzondering gemaakt: deze randen moeten gedurende de beheerperiode van 6 jaar gedeeltelijk gefreesd en her-ingezaaid worden om het bloemrijke karakter van de randen te behouden;</text:p>
                    <text:p text:style-name="al">
                    <text:span text:style-name="nadrukcur">
                      <text:span text:style-name="nadrukvet">Toelichting:</text:span> De subsidie is gericht op eenmalige maatregelen. De subsidie is niet bedoeld voor de kosten van het beheer en regulier onderhoud van de gesubsidieerde activiteiten. In de aanvraag wordt kort maar duidelijk beschreven op welke wijze langjarig (minimaal 6 jaar) invulling wordt gegeven aan beheer en onderhoud. In de aanvraag mag als kostenpost worden opgevoerd dat gedurende de looptijd van de maatregel deze randen twee maal voor maximaal de helft van het oppervlak mogen worden gefreesd en bijgezaaid. Dit wordt niet als beheer maar als noodzakelijk handelen voor instandhouding binnen 6 jaar beschouwd. Derving van opbrengsten is niet subsidiabel.</text:span>
                  </text:p>
                  </text:list-item>
                  <text:list-item text:style-override="id1-3-2-2-1-71-1-3-7">
                    <text:number>g.</text:number>
                    <text:p text:style-name="al">uit een referentie onderzoek of uit deskundige advisering blijkt dat de te treffen activiteiten of maatregelen, voor de aandachtsoorten en de betreffende leefgebieden waarvoor subsidie wordt aangevraagd, effectief zullen zijn;</text:p>
                    <text:p text:style-name="al">
                    <text:span text:style-name="nadrukcur">
                      <text:span text:style-name="nadrukvet">Toelichting:</text:span> Er moet aangetoond zijn dat de activiteiten of maatregelen bijdragen aan de versterking van de betreffende aandachtsoort. In de aanvraag wordt omschreven voor welke aandachtsoort of -soorten de subsidie wordt aangevraagd met een omschrijving van de betreffende leefgebieden. Aangegeven wordt welke activiteiten of maatregelen worden uitgevoerd en welke soorten daar nog meer van profiteren of meeliften. Op kaarten wordt de beoogde locatie aangegeven (schaal 1:25.000) en waar welke maatregelen getroffen worden (schaal 1:2.500). In de aanvraag wordt onderbouwd met een referentie waarom voor een maatregel gekozen is en waarom de aanvrager denkt dat de maatregel effectief is. Op </text:span>
                    <text:a xlink:href="https://www.overijssel.nl/loket/subsidie/vitaal-platteland/verbeteren-condities/" xlink:type="simple">
                      <text:span text:style-name="nadrukcur">Subsidie Verbeteren condities voor aandachtsoorten 4.0 - Provincie Overijssel</text:span>
                    </text:a>
                    <text:span text:style-name="nadrukcur"> is een overzicht opgenomen van bewezen effectieve maatregelen.</text:span>
                  </text:p>
                  </text:list-item>
                  <text:list-item text:style-override="id1-3-2-2-1-71-1-3-8">
                    <text:number>h.</text:number>
                    <text:p text:style-name="al">er is sprake van effectmeting en monitoring van de resultaten van de activiteiten voor de planten- of diersoorten;</text:p>
                    <text:p text:style-name="al">
                    <text:span text:style-name="nadrukcur">
                      <text:span text:style-name="nadrukvet">Toelichting:</text:span> In de beschikking wordt opgenomen op welke wijze gegevens over de aanwezigheid van soorten ingevoerd moeten worden. Hiervoor kan gebruik gemaakt worden van een -voor de aanvrager- vrij beschikbare applicatie. De bedoeling is dat de gegevens uiteindelijk in de Nationale Database Flora en Fauna (het NDFF) opgenomen worden.</text:span>
                  </text:p>
                  </text:list-item>
                  <text:list-item text:style-override="id1-3-2-2-1-71-1-3-9">
                    <text:number>i.</text:number>
                    <text:p text:style-name="al">er worden communicatieactiviteiten uitgevoerd met als doel om kennis te delen, projecten te genereren of op te starten;</text:p>
                  </text:list-item>
                  <text:list-item text:style-override="id1-3-2-2-1-71-1-3-10">
                    <text:number>j.</text:number>
                    <text:p text:style-name="al">indien sprake is van een niet-productieve maatregel op landbouwgrond, dan voldoet de subsidie aan artikel 14 lid 3 sub d van de LVV.</text:p>
                  </text:list-item>
                </text:list>
              </text:list-item>
              <text:list-item text:style-override="id1-3-2-2-1-71-2">
                <text:number>2.</text:number>
                <text:p text:style-name="al">Indien sprake is van een subsidie voor de aanleg van een poel of erfwater op grond van artikel 4.5.2 sub a of artikel 4.5.2 sub b onder ii bevindt de bodem van de poel of het erfwater zich binnen het grondwaterpeil of de schijngrondwaterspiegel. Om lekkage tegen te gaan kan leem worden gebruikt. Toepassing van kunststoffolies zoals landbouwplastics, vijverfolie of EPDM is niet subsidiabel.</text:p>
              </text:list-item>
              <text:list-item text:style-override="id1-3-2-2-1-71-3">
                <text:number>3.</text:number>
                <text:p text:style-name="al">Indien sprake is van een subsidie als bedoeld in artikel 4.5.2 sub b onder i voor de aanleg of herstel van poelen, dan voldoet de aanvraag in aanvulling op het eerste lid aan de volgende criteria</text:p>
                <text:list text:style-name="id1-3-2-2-1-71-3-3">
                  <text:list-item text:style-override="id1-3-2-2-1-71-3-3-1">
                    <text:number>a.</text:number>
                    <text:p text:style-name="al">de maatregelen worden uitgevoerd binnen de gebieden die zijn aangegeven op kaart 1;</text:p>
                    <text:p text:style-name="al">
                    <text:span text:style-name="nadrukcur">
                      <text:span text:style-name="nadrukvet">Toelichting:</text:span> Kaart 1 is te vinden op </text:span>
                    <text:a xlink:href="https://www.overijssel.nl/loket/subsidie/vitaal-platteland/verbeteren-condities/" xlink:type="simple">
                      <text:span text:style-name="nadrukcur">Subsidie Verbeteren condities voor aandachtsoorten 4.0 Provincie Overijssel</text:span>
                    </text:a>
                  </text:p>
                  </text:list-item>
                  <text:list-item text:style-override="id1-3-2-2-1-71-3-3-2">
                    <text:number>b.</text:number>
                    <text:p text:style-name="al">de maatregelen leiden tot versterking of vergroting van bestaand leefgebied</text:p>
                  </text:list-item>
                  <text:list-item text:style-override="id1-3-2-2-1-71-3-3-3">
                    <text:number>c.</text:number>
                    <text:p text:style-name="al">de aanvraag omvat minimaal 3 poelen;</text:p>
                  </text:list-item>
                  <text:list-item text:style-override="id1-3-2-2-1-71-3-3-4">
                    <text:number>d.</text:number>
                    <text:p text:style-name="al">de uit te voeren maatregelen leiden tot versterking of vergroting, door het invullen van ontbrekende schakels, van het netwerk van poelen. De aanleg of het herstel van poelen is in de nabijheid gepland, namelijk binnen 350 meter van bestaande poelen of bestaande voortplantingswateren;</text:p>
                  </text:list-item>
                  <text:list-item text:style-override="id1-3-2-2-1-71-3-3-5">
                    <text:number>e.</text:number>
                    <text:p text:style-name="al">bij herstel of aanleg van nieuwe poelen voldoen deze qua vormgeving aan de eisen voor voortplantingswateren voor Kamsalamander, Boomkikker of Knoflookpad, waaronder in ieder geval:</text:p>
                    <text:list text:style-name="id1-3-2-2-1-71-3-3-5-3">
                      <text:list-item text:style-override="id1-3-2-2-1-71-3-3-5-3-1">
                        <text:number>i.</text:number>
                        <text:p text:style-name="al">wateroppervlak tenminste 300 m2 en maximaal 750 m2;</text:p>
                      </text:list-item>
                      <text:list-item text:style-override="id1-3-2-2-1-71-3-3-5-3-2">
                        <text:number>ii.</text:number>
                        <text:p text:style-name="al">voldoende zoninstraling;</text:p>
                      </text:list-item>
                      <text:list-item text:style-override="id1-3-2-2-1-71-3-3-5-3-3">
                        <text:number>iii.</text:number>
                        <text:p text:style-name="al">een geleidelijk oplopende noordoever (maximaal 1:3); en</text:p>
                      </text:list-item>
                      <text:list-item text:style-override="id1-3-2-2-1-71-3-3-5-3-4">
                        <text:number>iv.</text:number>
                        <text:p text:style-name="al">de bodem van een poel bevindt zich binnen het grondwaterpeil of de schijngrondwaterspiegel. Om lekkage tegen te gaan kan leem worden gebruikt. Poelen voor Kamsalamanders of Knoflookpadden hebben een diepte van 0,5 – 0,7 meter onder de gemiddelde laagste grondwaterstand. Poelen voor Boomkikkers hebben een diepte van 0,2 – 0,3 meter onder de gemiddelde laagste grondwaterstand;</text:p>
                        <text:p text:style-name="al">
                        <text:span text:style-name="nadrukcur">
                          <text:span text:style-name="nadrukvet">Toelichting:</text:span> Er worden eisen aan de diepte gesteld zodat incidentele droogval in de nazomer kan optreden.</text:span>
                      </text:p>
                      </text:list-item>
                    </text:list>
                  </text:list-item>
                  <text:list-item text:style-override="id1-3-2-2-1-71-3-3-6">
                    <text:number>f.</text:number>
                    <text:p text:style-name="al">bij de diepte en omvang van de poel wordt rekening gehouden met toekomstig beheer;</text:p>
                    <text:p text:style-name="al">
                    <text:span text:style-name="nadrukcur">
                      <text:span text:style-name="nadrukvet">Toelichting:</text:span> Poelen worden zodanig ingericht dat opschonen niet vaker dan 1x per 6 jaar nodig is. Ook is een vrije ligging van 10 tot 15 meter van hoog opgaande begroeiing wenselijk om inwaaiend blad te voorkomen en om voldoende zoninstraling te krijgen. Vooral bomen ten zuiden en westen van de beoogde poellocatie zijn onwenselijk.</text:span>
                  </text:p>
                  </text:list-item>
                  <text:list-item text:style-override="id1-3-2-2-1-71-3-3-7">
                    <text:number>g.</text:number>
                    <text:p text:style-name="al">poelen moeten geïsoleerd zijn van continu watervoerende waterlichamen, zodat vestiging van vis wordt voorkomen;</text:p>
                  </text:list-item>
                  <text:list-item text:style-override="id1-3-2-2-1-71-3-3-8">
                    <text:number>h.</text:number>
                    <text:p text:style-name="al">in de directe omgeving is een geschikt landbiotoop aanwezig of deze wordt met het treffen van de maatregelen gerealiseerd. Het landbiotoop kan bestaan uit: ruigte of kruidenrijk grasland en houtwallen, heggen, hakhoutbosjes of stobbenwallen (winterbiotoop). Indien de poel specifiek voor Boomkikkers wordt aangelegd, moet in het landbiotoop ook braamstruweel aanwezig zijn;</text:p>
                  </text:list-item>
                  <text:list-item text:style-override="id1-3-2-2-1-71-3-3-9">
                    <text:number>i.</text:number>
                    <text:p text:style-name="al">de maatregelen voldoen aan de kenmerken van een geschikte poel en aan de richtlijnen voor de aanleg van een poel.</text:p>
                    <text:p text:style-name="al">
                    <text:span text:style-name="nadrukcur">
                      <text:span text:style-name="nadrukvet">Toelichting:</text:span> Deze zijn te vinden op de website poelen.nu en in de provinciale richtlijnen voor de aanleg van poelen en erfwateren.</text:span>
                  </text:p>
                  </text:list-item>
                </text:list>
              </text:list-item>
              <text:list-item text:style-override="id1-3-2-2-1-71-4">
                <text:number>4.</text:number>
                <text:p text:style-name="al">Indien sprake is van een subsidie als bedoeld in artikel 4.5.2 sub b onder ii voor erven, dan voldoet de aanvraag in aanvulling op het eerste lid aan de volgende criteria:</text:p>
                <text:list text:style-name="id1-3-2-2-1-71-4-3">
                  <text:list-item text:style-override="id1-3-2-2-1-71-4-3-1">
                    <text:number>a.</text:number>
                    <text:p text:style-name="al">de maatregelen leiden tot versterking of vergroting van bestaand leefgebied;</text:p>
                    <text:p text:style-name="al">
                    <text:span text:style-name="nadrukcur">
                      <text:span text:style-name="nadrukvet">Toelichting:</text:span> De maatregelen die in aanmerking komen voor subsidie hebben een directe koppeling met de aandachtsoorten (erfvogels). De erfvogels worden jaarlijks half mei gemonitord gedurende een periode van minimaal 6 jaar. De resultaten van de tellingen worden voor 1 juli van elk jaar doorgegeven aan de provincie via de link: </text:span>
                    <text:a xlink:href="https://arcg.is/0LSHi0" xlink:type="simple">
                      <text:span text:style-name="nadrukcur">https://arcg.is/0LSHi0</text:span>
                    </text:a>
                  </text:p>
                  </text:list-item>
                  <text:list-item text:style-override="id1-3-2-2-1-71-4-3-2">
                    <text:number>b.</text:number>
                    <text:p text:style-name="al">de aanvraag omvat minimaal 5 erven;</text:p>
                  </text:list-item>
                  <text:list-item text:style-override="id1-3-2-2-1-71-4-3-3">
                    <text:number>c.</text:number>
                    <text:p text:style-name="al">er is een ruimtelijke dan wel organisatorische samenhang van deelnemende erven. Bij ruimtelijke samenhang gaan meerdere deelnemende erven lokaal samen aan de slag om de kwaliteit van de erven te verbeteren. Bij organisatorische samenhang wordt gedacht aan erven van bedrijven die deel uitmaken van een organisatie die een biodiversiteitsdoelstelling nastreeft;</text:p>
                  </text:list-item>
                  <text:list-item text:style-override="id1-3-2-2-1-71-4-3-4">
                    <text:number>d.</text:number>
                    <text:p text:style-name="al">de maatregelen op ieder erf sluiten aan bij nabijgelegen bestaande natuur of agrarisch natuurbeheer, of waar deze verbonden gaan worden bij de betreffende erven, bij natuurvriendelijk ingerichte oevers langs water en natuurvriendelijk beheerde bermen, bij het landschapselement, houtwal, singel, bosje of, indien het wordt aangelegd in het leefgebied van de Kamsalamander, Boomkikker of Knoflookpad, een poel;</text:p>
                    <text:p text:style-name="al">
                    <text:span text:style-name="nadrukcur">
                      <text:span text:style-name="nadrukvet">Toelichting:</text:span> De maatregelen op en rond erven leiden tot biotoopverbetering en kunnen worden gerealiseerd door de aanleg van elementen zoals (knot)boomsingels, hoogstamfruitbomen, erfbomen, hakhoutbosjes, houtwallen, struweel- en scheerheggen, ruige bermen en ruige overhoeken, kruiden- en bloemrijke randen (inclusief grondwerk zoals plaggen en frezen voor aanplant en inzaai) of bloemrijke slootkanten, natuurvriendelijke ingerichte oevers erfwateren en poelen. Bij een verbinding met natuur en agrarisch natuurbeheer gaat het om landschapselementen (onder andere houtwal, singel, bosje, poel), akkerranden, bloemrijke bermen of -randen.</text:span>
                  </text:p>
                  </text:list-item>
                  <text:list-item text:style-override="id1-3-2-2-1-71-4-3-5">
                    <text:number>e.</text:number>
                    <text:p text:style-name="al">locatie van een poel voor erven valt binnen de grenzen zoals vermeld op kaart 1;</text:p>
                    <text:p text:style-name="al">
                    <text:span text:style-name="nadrukcur">
                      <text:span text:style-name="nadrukvet">Toelichting:</text:span> Poelen voor erven zijn alleen subsidiabel als de locatie binnen de grenzen valt zoals vermeld op de provinciale website.</text:span>
                  </text:p>
                  </text:list-item>
                  <text:list-item text:style-override="id1-3-2-2-1-71-4-3-6">
                    <text:number>f.</text:number>
                    <text:p text:style-name="al">de maatregel betreft geen onderhoudsmaatregelen, dunnen, opschonen van dichtgegroeide poelen, bijenhotels en vleermuizenkasten en andere minder kostbare maatregelen zoals takkenrillen;</text:p>
                  </text:list-item>
                  <text:list-item text:style-override="id1-3-2-2-1-71-4-3-7">
                    <text:number>g.</text:number>
                    <text:p text:style-name="al">de maatregelen bestaan uit het creëren van nestgelegenheid voor Kerkuil, Huiszwaluw, Boerenzwaluw, Grauwe vliegenvanger of Ringmus in combinatie met biotoopverbetering, waar ook andere aandachtsoorten zoals Patrijs, Geelgors en Hermelijn van profiteren. De combinatie van maatregelen zorgt er voor dat een totaal leefgebied zowel foerageergebied, rustgebied als voortplantingsgebied, voor genoemde soorten gecreëerd wordt;</text:p>
                  </text:list-item>
                  <text:list-item text:style-override="id1-3-2-2-1-71-4-3-8">
                    <text:number>h.</text:number>
                    <text:p text:style-name="al">de maatregelen kunnen aangelegd worden op en in directe verbinding met erven.</text:p>
                  </text:list-item>
                </text:list>
              </text:list-item>
              <text:list-item text:style-override="id1-3-2-2-1-71-5">
                <text:number>5.</text:number>
                <text:p text:style-name="al">Indien sprake is van een subsidie als bedoeld in artikel 4.5.2 sub b onder iii voor het creëren van bosranden met mantel en zoom, dan voldoet de aanvraag in aanvulling op het eerste lid aan de volgende criteria:</text:p>
                <text:list text:style-name="id1-3-2-2-1-71-5-3">
                  <text:list-item text:style-override="id1-3-2-2-1-71-5-3-1">
                    <text:number>a.</text:number>
                    <text:p text:style-name="al">de maatregelen omvatten inrichtingsmaatregelen om te komen tot bosranden met mantels en zomen die daarna als hakhout beheerd kunnen worden in:</text:p>
                    <text:list text:style-name="id1-3-2-2-1-71-5-3-1-3">
                      <text:list-item text:style-override="id1-3-2-2-1-71-5-3-1-3-1">
                        <text:number>i.</text:number>
                        <text:p text:style-name="al">de overgang van open land naar bos of stroken langs boswegen;</text:p>
                      </text:list-item>
                      <text:list-item text:style-override="id1-3-2-2-1-71-5-3-1-3-2">
                        <text:number>ii.</text:number>
                        <text:p text:style-name="al">de ontwikkeling binnen open land naar structuurrijke vegetaties.</text:p>
                      </text:list-item>
                    </text:list>
                  </text:list-item>
                  <text:list-item text:style-override="id1-3-2-2-1-71-5-3-2">
                    <text:number> </text:number>
                    <text:p text:style-name="al">
                    <text:span text:style-name="nadrukcur">
                      <text:span text:style-name="nadrukvet">Toelichting:</text:span> Bosranden met veel structuur zijn zeldzaam. Meestal is de grens tussen bos en open terrein zeer scherp. Een ecologisch goede bosrand bestaat uit een mantel en een zoom. De mantel is een struik- of hakhout zone. De zoom is een zone met grassen en kruiden. Door variatie in begroeiing is dit een ideale schuilplek voor dieren. Tevens vinden insecten en vogels hier hun voedsel. De breedte van een goede bosrand varieert tussen de 1 tot 1,5 maal de boomhoogte. In de praktijk is de breedte van de meeste bosranden tussen de 10 en 40 meter.</text:span>
                  </text:p>
                  </text:list-item>
                  <text:list-item text:style-override="id1-3-2-2-1-71-5-3-3">
                    <text:number>b.</text:number>
                    <text:p text:style-name="al">de maatregelen vinden plaats door de bosrand over een lengte van minimaal 1000 m terug te zetten. De breedte van de te kappen strook wordt afgeleid uit de hoogte van de bomen en indien aanwezig de breedte van het bospad;</text:p>
                    <text:p text:style-name="al">
                    <text:span text:style-name="nadrukcur">
                      <text:span text:style-name="nadrukvet">Toelichting:</text:span> De lengte van de bosrand hoeft niet aaneengesloten te zijn. De breedte van de te kappen strook langs een bosweg = 1,5*H - b waarbij H de boomhoogte is en b de breedte van de bosweg. Een richtlijn kan zijn dat een derde van de om te vormen strook smaller is dan berekend. Dit kan bijvoorbeeld worden bereikt door een golvende inrichting. De kap van bomen moet goed worden onderbouwd en voor de kap zal overleg moeten plaatsvinden met omwonenden en de provincie.</text:span>
                  </text:p>
                  </text:list-item>
                  <text:list-item text:style-override="id1-3-2-2-1-71-5-3-4">
                    <text:number>c.</text:number>
                    <text:p text:style-name="al">indien noodzakelijk voor de ontwikkeling van de bosrand worden inheemse soorten ingezaaid of ingeplant;</text:p>
                    <text:p text:style-name="al">
                    <text:span text:style-name="nadrukcur">
                      <text:span text:style-name="nadrukvet">Toelichting:</text:span> Bij de inrichting van de bosrand wordt rekening gehouden met de vereisten uit de Wet Natuurbescherming. Uitgangspunt is dat er op een bosbouwkundig verantwoorde wijze zal worden herbebost. Insteek daarbij is dat op de plaats van velling een volwaardige en duurzame houtopstand tot ontwikkeling komt. Door de gekapte strook in te richten als hakhout kan herplant van bomen op andere gronden vermeden worden. Hakhout betreft een bostype waarbij bomen en struiken op circa 30 cm hoogte van de grond worden afgezet. Deze afgezette bomen en struiken kunnen dan weer uitlopen. In een cyclus van eenmaal per minimaal 7 en maximaal 20 jaar worden deze uitlopers weer geoogst. Mocht uitlopen, natuurlijke opslag of variatie in bomen achterwege blijven dan is inplanten met inheemse soorten in de mantel noodzakelijk. Inzaai in de zoom kan nodig zijn als de ontwikkeling van kruiden achterwege blijft.</text:span>
                  </text:p>
                  </text:list-item>
                  <text:list-item text:style-override="id1-3-2-2-1-71-5-3-5">
                    <text:number>d.</text:number>
                    <text:p text:style-name="al">de maatregelen vinden plaats op basis van een plan voor een gebied waar bosrandzomen in samenhang kunnen worden ontwikkeld. In het plan wordt aangegeven hoe de bosranden worden beheerd en op welke wijze gecommuniceerd wordt over de inrichting van de bosranden.</text:p>
                  </text:list-item>
                </text:list>
              </text:list-item>
              <text:list-item text:style-override="id1-3-2-2-1-71-6">
                <text:number>6.</text:number>
                <text:p text:style-name="al">Indien sprake is van een subsidie als bedoeld in artikel 4.5.2 sub b onder iv voor het herstel van het biotoop heide, dan voldoet de aanvraag in aanvulling op het eerste lid aan de volgende criteria:</text:p>
                <text:list text:style-name="id1-3-2-2-1-71-6-3">
                  <text:list-item text:style-override="id1-3-2-2-1-71-6-3-1">
                    <text:number>a.</text:number>
                    <text:p text:style-name="al">de maatregelen dragen bij aan de versterking van het leefgebied van de Blonde zegge, Blauwe knoop, Heidekartelblad, Vetblad, Melkviooltje, Draadgentiaan, Kleine tijm, IJslands mos, Bruine eikenpage, Bruine vuurvlinder, Kommavlinder, Gentiaanblauwtje, Zilveren maan, Aardbeivlinder, Ericabij, Heidewespbij, Gewone kleine wespbij, Ranonkelbij, Paardenbloembij, Stronkmier, Adder, Tapuit of Veldleeuwerik;</text:p>
                  </text:list-item>
                  <text:list-item text:style-override="id1-3-2-2-1-71-6-3-2">
                    <text:number>b.</text:number>
                    <text:p text:style-name="al">de maatregelen omvatten inrichtingsmaatregelen voor:</text:p>
                    <text:list text:style-name="id1-3-2-2-1-71-6-3-2-3">
                      <text:list-item text:style-override="id1-3-2-2-1-71-6-3-2-3-1">
                        <text:number>i.</text:number>
                        <text:p text:style-name="al">het verbinden van heideterreinen of heischrale graslanden om het leefgebied te versterken en te vergroten en daarmee uitwisseling van deelpopulaties mogelijk te maken; of</text:p>
                        <text:p text:style-name="al">
                        <text:span text:style-name="nadrukcur">
                          <text:span text:style-name="nadrukvet">Toelichting:</text:span> Verbindingen tussen heideterreinen en heischrale graslanden zijn mogelijk. Na aanleg wordt het beheer zo uitgevoerd dat de verbinding bestaat uit droge- of vochtige heide of droog of nat heischraal grasland.Als bij het verbinden van deze terreinen een houtopstand moet worden geveld, zijn daarop de regels van de Wet Natuurbescherming van toepassing. Het kan dus zijn dat de oppervlakte gevelde houtopstand elders gecompenseerd moet worden. Informatie hierover is te verkrijgen bij het team Vergunningverlening van de provincie Overijssel (postbus@overijssel.nl).</text:span>
                      </text:p>
                      </text:list-item>
                      <text:list-item text:style-override="id1-3-2-2-1-71-6-3-2-3-2">
                        <text:number>ii.</text:number>
                        <text:p text:style-name="al">het kruidenrijker maken van heideterreinen door kruidenrijke randen of kleine veldjes (akkertjes) met een mengsel van granen en inheemse akkerkruiden in te zaaien direct naast of op bestaande heideterreinen, nadat de aanwezige vegetatie zeer diep is weggemaaid of gechopperd en daarna gefreesd. De randen of veldjes mogen niet groter zijn dan 10 are;</text:p>
                        <text:p text:style-name="al">
                        <text:span text:style-name="nadrukcur">
                          <text:span text:style-name="nadrukvet">Toelichting:</text:span> De maatregelen moeten aanvullend zijn op het reguliere beheer.</text:span>
                      </text:p>
                      </text:list-item>
                      <text:list-item text:style-override="id1-3-2-2-1-71-6-3-2-3-3">
                        <text:number>iii.</text:number>
                        <text:p text:style-name="al">het realiseren van nestgelegenheid voor bijen door open plekken te creëren, steilrandjes aan te leggen of dood hout te plaatsen;</text:p>
                      </text:list-item>
                    </text:list>
                  </text:list-item>
                  <text:list-item text:style-override="id1-3-2-2-1-71-6-3-3">
                    <text:number>c.</text:number>
                    <text:p text:style-name="al">de maatregelen worden getroffen bij terreinen met (voormalige) heide of heischraal grasland, waar de genoemde aandachtsoorten nog voorkomen en natuurbeheer ten behoeve van de doelsoorten gewaarborgd is of waar heideterreinen of schraalgraslanden met elkaar kunnen worden verbonden;</text:p>
                  </text:list-item>
                  <text:list-item text:style-override="id1-3-2-2-1-71-6-3-4">
                    <text:number>d.</text:number>
                    <text:p text:style-name="al">bij het verbinden van kleine heideterreinen of schraalgraslanden heeft de aan te leggen verbinding een minimale breedte van 25 meter. Na verwijdering van de begroeiing dient het beheer gericht te zijn op droge of natte heide of droog of nat heischraal grasland.</text:p>
                  </text:list-item>
                </text:list>
              </text:list-item>
              <text:list-item text:style-override="id1-3-2-2-1-71-7">
                <text:number>7.</text:number>
                <text:p text:style-name="al">Indien sprake is van een subsidie als bedoeld in artikel 4.5.2 sub c dan voldoet de aanvraag in aanvulling op het eerste lid aan de volgende criteria:</text:p>
                <text:list text:style-name="id1-3-2-2-1-71-7-3">
                  <text:list-item text:style-override="id1-3-2-2-1-71-7-3-1">
                    <text:number>a.</text:number>
                    <text:p text:style-name="al">de waardedaling wordt bepaald op basis van taxatiewaarden van de grond vóór functieverandering (landbouwgrond) en ná functieverandering en inrichting (bosgrond);</text:p>
                  </text:list-item>
                  <text:list-item text:style-override="id1-3-2-2-1-71-7-3-2">
                    <text:number>b.</text:number>
                    <text:p text:style-name="al">de waarde van de grond wordt door een onafhankelijke deskundige getaxeerd.</text:p>
                  </text:list-item>
                </text:list>
              </text:list-item>
            </text:list>
            <text:p text:style-name="tussenkopvet">Artikel 4.5.4 Hoogte van de subsidie</text:p>
            <text:list text:style-name="id1-3-2-2-1-73">
              <text:list-item text:style-override="id1-3-2-2-1-73-1">
                <text:number>1.</text:number>
                <text:p text:style-name="al">De subsidie als bedoeld in artikel 4.5.2 sub a bedraagt maximaal 80% van de subsidiabele kosten met een maximum van € 10.000,- per aanvraag.</text:p>
              </text:list-item>
              <text:list-item text:style-override="id1-3-2-2-1-73-2">
                <text:number>2.</text:number>
                <text:p text:style-name="al">De subsidie als bedoeld in artikel 4.5.2 sub b onder i bedraagt maximaal 80% van de subsidiabele kosten met een maximum van € 30.000,- per aanvraag.</text:p>
              </text:list-item>
              <text:list-item text:style-override="id1-3-2-2-1-73-3">
                <text:number>3.</text:number>
                <text:p text:style-name="al">De subsidie als bedoeld in artikel 4.5.2 sub b onder ii bedraagt maximaal 80% van de subsidiabele kosten met een maximum van € 100.000,- per aanvraag en een maximum van € 5000,- per erf.</text:p>
              </text:list-item>
              <text:list-item text:style-override="id1-3-2-2-1-73-4">
                <text:number>4.</text:number>
                <text:p text:style-name="al">De subsidie als bedoeld in artikel 4.5.2 sub b onder iii bedraagt maximaal 75% van de subsidiabele kosten met een maximum van € 50.000,- per aanvraag.</text:p>
              </text:list-item>
              <text:list-item text:style-override="id1-3-2-2-1-73-5">
                <text:number>5.</text:number>
                <text:p text:style-name="al">De subsidie als bedoeld in artikel 4.5.2 sub b onder iv bedraagt maximaal 75% van de subsidiabele kosten met een maximum van € 100.000,- per aanvraag;</text:p>
              </text:list-item>
              <text:list-item text:style-override="id1-3-2-2-1-73-6">
                <text:number>6.</text:number>
                <text:p text:style-name="al">Aanvullend op lid 1 tot en met 5 wordt, voor de berekening van de subsidie als bedoeld in artikel 4.5.2 sub a en b, per maatregel de volgende maximale tarieven gehanteerd:</text:p>
                <text:list text:style-name="id1-3-2-2-1-73-6-3">
                  <text:list-item text:style-override="id1-3-2-2-1-73-6-3-1">
                    <text:number>a.</text:number>
                    <text:p text:style-name="al">€ 100,- indien sprake is van solitaire boom inclusief het planten en met toebehoren;</text:p>
                  </text:list-item>
                  <text:list-item text:style-override="id1-3-2-2-1-73-6-3-2">
                    <text:number>b.</text:number>
                    <text:p text:style-name="al">€ 75,- indien sprake is van een kerkuilenkast;</text:p>
                  </text:list-item>
                  <text:list-item text:style-override="id1-3-2-2-1-73-6-3-3">
                    <text:number>c.</text:number>
                    <text:p text:style-name="al">€ 500,- indien sprake is van erfwater;</text:p>
                  </text:list-item>
                  <text:list-item text:style-override="id1-3-2-2-1-73-6-3-4">
                    <text:number>d.</text:number>
                    <text:p text:style-name="al">€ 2.500,- indien sprake is van de aanleg van een poel.</text:p>
                  </text:list-item>
                </text:list>
              </text:list-item>
            </text:list>
            <text:list text:style-name="id1-3-2-2-1-74">
              <text:list-item text:style-override="id1-3-2-2-1-74-1">
                <text:number>7.</text:number>
                <text:p text:style-name="al">De subsidie als bedoeld in artikel 4.5.2 sub c bedraagt 100% van de waardevermindering, met een maximum van 85% van de waarde van de grond als landbouwgrond.</text:p>
              </text:list-item>
              <text:list-item text:style-override="id1-3-2-2-1-74-2">
                <text:number>8.</text:number>
                <text:p text:style-name="al">De subsidie als bedoeld in artikel 4.5.2 sub d bedraagt maximaal 25% van de subsidiabele kosten van de in artikel 4.5.2 sub a en b genoemde maatregelen.</text:p>
              </text:list-item>
            </text:list>
            <text:p text:style-name="tussenkopvet">Artikel 4.5.5 Subsidieplafond</text:p>
            <text:p text:style-name="al">Gedeputeerde Staten stellen voor de looptijd van deze paragraaf een subsidieplafond vast.</text:p>
            <text:p text:style-name="tussenkopvet">Artikel 4.5.6 Aanvullende stukken bij de aanvraag tot subsidieverlening</text:p>
            <text:list text:style-name="id1-3-2-2-1-78">
              <text:list-item text:style-override="id1-3-2-2-1-78-1">
                <text:number>1.</text:number>
                <text:p text:style-name="al">De aanvrager maakt bij de aanvraag gebruik van het aanvraagformulier Verbeteren condities voor aandachtsoorten 4.0.</text:p>
              </text:list-item>
              <text:list-item text:style-override="id1-3-2-2-1-78-2">
                <text:number>2.</text:number>
                <text:p text:style-name="al">In aanvulling op artikel 1.2.1 tweede lid overlegt de aanvrager bij de aanvraag om subsidie als bedoeld in artikel 4.5.2 de volgende stukken:</text:p>
                <text:list text:style-name="id1-3-2-2-1-78-2-3">
                  <text:list-item text:style-override="id1-3-2-2-1-78-2-3-1">
                    <text:number>a.</text:number>
                    <text:p text:style-name="al">kaarten waarop de ligging van het gebied is aangegeven op schaal 1:25.000 en detailkaarten met uitwerkingen op schaal 1:2.500 of andere duidelijke kaarten van het gebied;</text:p>
                  </text:list-item>
                  <text:list-item text:style-override="id1-3-2-2-1-78-2-3-2">
                    <text:number>b.</text:number>
                    <text:p text:style-name="al">indien sprake is van grondgebonden activiteiten, de ondertekende afspraken of toestemming van de grondeigenaar.</text:p>
                  </text:list-item>
                </text:list>
              </text:list-item>
              <text:list-item text:style-override="id1-3-2-2-1-78-3">
                <text:number>3.</text:number>
                <text:p text:style-name="al">In aanvulling op artikel 1.2.1 tweede lid en in afwijking van artikel 4.5.6. tweede lid, sub a, overlegt de aanvrager bij de aanvraag om subsidie als bedoeld in artikel 4.5.2, sub b, onderdelen i en ii, de volgende stukken:</text:p>
                <text:list text:style-name="id1-3-2-2-1-78-3-3">
                  <text:list-item text:style-override="id1-3-2-2-1-78-3-3-1">
                    <text:number>a.</text:number>
                    <text:p text:style-name="al">overzichtskaarten op schaal 1:25.000 waarop de ligging van het gebied met de betreffende erven en groenelementen is aangegeven en detailkaarten op schaal 1:2.500 dan wel een luchtfoto waarop de huidige en toekomstige situatie per erf is aangegeven;</text:p>
                  </text:list-item>
                  <text:list-item text:style-override="id1-3-2-2-1-78-3-3-2">
                    <text:number>b.</text:number>
                    <text:p text:style-name="al">een projectplan volgens het format Projectplan Verbeteren condities voor aandachtsoorten 4.0 - Erven;</text:p>
                  </text:list-item>
                  <text:list-item text:style-override="id1-3-2-2-1-78-3-3-3">
                    <text:number>c.</text:number>
                    <text:p text:style-name="al">een begroting volgens het begrotingsformat Projectplan Verbeteren condities voor aandachtsoorten 4.0 – Erven.</text:p>
                    <text:p text:style-name="al">
                    <text:span text:style-name="nadrukcur">
                      <text:span text:style-name="nadrukvet">Toelichting:</text:span> de formats zijn te vinden op </text:span>
                    <text:a xlink:href="http://www.overijssel.nl/subsidie" xlink:type="simple">
                      <text:span text:style-name="nadrukcur">www.overijssel.nl/subsidie</text:span>
                    </text:a>
                  </text:p>
                  </text:list-item>
                </text:list>
              </text:list-item>
            </text:list>
            <text:p text:style-name="tussenkopvet">Artikel 4.5.7 Weigeringsgronden</text:p>
            <text:p text:style-name="al">In aanvulling op artikel 1.1.7 weigeren Gedeputeerde Staten de subsidie indien:</text:p>
            <text:list text:style-name="id1-3-2-2-1-81">
              <text:list-item text:style-override="id1-3-2-2-1-81-1">
                <text:number>a.</text:number>
                <text:p text:style-name="al">de aanvraag betrekking heeft op maatregelen voor de volgende weidevogels: Grutto, Kemphaan, Scholekster, Tureluur en Wulp;</text:p>
                <text:p text:style-name="al">
                <text:span text:style-name="nadrukcur">
                  <text:span text:style-name="nadrukvet">Toelichting:</text:span> De provincie heeft het Actieplan Weidevogels vastgesteld waaruit maatregelen voor weidevogels gefinancierd kunnen worden. Om overlap met die regeling te voorkomen en om zoveel mogelijk soorten te kunnen ondersteunen zijn maatregelen voor de onder sub a genoemde weidevogels uitgesloten.</text:span>
              </text:p>
              </text:list-item>
              <text:list-item text:style-override="id1-3-2-2-1-81-2">
                <text:number>b.</text:number>
                <text:p text:style-name="al">er voor de activiteiten subsidie verstrekt kan worden op grond van de Subsidieregeling Natuur en Landschap (SNL), de Subsidieregeling Kwaliteitsimpuls Natuur en Landschap (SKNL) of via Groene en Blauwe Diensten (GBD);</text:p>
              </text:list-item>
              <text:list-item text:style-override="id1-3-2-2-1-81-3">
                <text:number>c.</text:number>
                <text:p text:style-name="al">de activiteiten reeds binnen Natura 2000-maatregelen uitgevoerd of voorzien zijn.</text:p>
              </text:list-item>
            </text:list>
            <text:p text:style-name="tussenkopvet">Artikel 4.5.8 Looptijd</text:p>
            <text:p text:style-name="al">Deze paragraaf is geldig tot 1 december 2023, tenzij Gedeputeerde Staten anders besluiten.</text:p>
            <text:p text:style-name="tussenkopvetcur">Paragraaf 4.16 Iedereen een boom</text:p>
            <text:p text:style-name="al">In de titel wordt achter boom toegevoegd: 2.0-Kleinschalige aanplant</text:p>
            <text:p text:style-name="al"/>
            <text:p text:style-name="al">Toelichting komt als volgt te luiden:</text:p>
            <text:p text:style-name="tussenkopvetcur">Toelichting</text:p>
            <text:p text:style-name="al">
            <text:span text:style-name="nadrukcur">Met deze subsidieregeling wil de provincie het planten van bomen stimuleren. Deze subsidie is onderdeel van de actie ‘Iedereen een Boom’, wat is ondergebracht bij het programma Natuur voor Elkaar en aansluit bij de uitvoering van de Bossenstrategie.</text:span>
          </text:p>
            <text:p text:style-name="tussenkopvet">Artikel 4.16.1 Subsidiabele activiteiten </text:p>
            <text:p text:style-name="al">Achter ‘ter ondersteuning van de bomen’ wordt toegevoegd: en grondverbeteraar</text:p>
            <text:p text:style-name="al"/>
            <text:p text:style-name="al">Artikel 4.16.2 komt als volgt te luiden:</text:p>
            <text:p text:style-name="tussenkopvet">Artikel 4.16.2 Criteria</text:p>
            <text:p text:style-name="al">Een aanvraag voor subsidie als bedoeld in artikel 4.16.1 voldoet aan de volgende criteria:</text:p>
            <text:list text:style-name="id1-3-2-2-1-96">
              <text:list-item text:style-override="id1-3-2-2-1-96-1">
                <text:number>1.</text:number>
                <text:p text:style-name="al">De aanvrager is:</text:p>
                <text:list text:style-name="id1-3-2-2-1-96-1-3">
                  <text:list-item text:style-override="id1-3-2-2-1-96-1-3-1">
                    <text:number>a.</text:number>
                    <text:p text:style-name="al">eigenaar van het perceel waar de bomen aangeplant zullen worden of kan een verklaring overleggen waaruit blijkt dat de grondeigenaar toestemming geeft om op het betreffende perceel bomen aan te planten;</text:p>
                  </text:list-item>
                  <text:list-item text:style-override="id1-3-2-2-1-96-1-3-2">
                    <text:number>b.</text:number>
                    <text:p text:style-name="al">een publieke of private rechtspersoon, met uitzondering van Landschap Overijssel, Staatsbosbeheer, Natuurmonumenten of een gemeente;</text:p>
                  </text:list-item>
                  <text:list-item text:style-override="id1-3-2-2-1-96-1-3-3">
                    <text:number>c.</text:number>
                    <text:p text:style-name="al">een maatschap, een vennootschap of een particulier.</text:p>
                  </text:list-item>
                </text:list>
              </text:list-item>
              <text:list-item text:style-override="id1-3-2-2-1-96-2">
                <text:number>2.</text:number>
                <text:p text:style-name="al"> Er is sprake van maatschappelijke betrokkenheid bij het aanplanten van de bomen, dit blijkt uit ondersteuning door ten minste vijf betrokkenen van de aanvraag. Dit betekent dat het projectidee vanuit de samenleving komt of dat inwoners van Overijssel sterk betrokken worden bij de planontwikkeling en uitvoering. Als het gaat om vergroening van een bedrijventerrein dan worden werknemers en buurtbewoners betrokken bij de planontwikkeling en -uitvoering.</text:p>
              </text:list-item>
              <text:list-item text:style-override="id1-3-2-2-1-96-3">
                <text:number>3.</text:number>
                <text:p text:style-name="al">De aanplant van bomen vindt plaats in de openbare ruimte of op een plek die via opengestelde paden toegankelijk is of vanaf openbare paden beleefbaar is;</text:p>
              </text:list-item>
              <text:list-item text:style-override="id1-3-2-2-1-96-4">
                <text:number>4.</text:number>
                <text:p text:style-name="al"> De eigenaar van het perceel, heeft toestemming gegeven.</text:p>
              </text:list-item>
              <text:list-item text:style-override="id1-3-2-2-1-96-5">
                <text:number>5.</text:number>
                <text:p text:style-name="al">De bomen die aangeschaft worden:</text:p>
                <text:list text:style-name="id1-3-2-2-1-96-5-3">
                  <text:list-item text:style-override="id1-3-2-2-1-96-5-3-1">
                    <text:number>a.</text:number>
                    <text:p text:style-name="al">dienen ofwel bosplantsoen te zijn, ofwel bomen met een omtrek van maximaal 12 cm;</text:p>
                  </text:list-item>
                  <text:list-item text:style-override="id1-3-2-2-1-96-5-3-2">
                    <text:number>b.</text:number>
                    <text:p text:style-name="al">zijn één van de boomsoorten in bijlage 1 van deze paragraaf en bestaan uit drie of meer verschillende boomsoorten;</text:p>
                  </text:list-item>
                  <text:list-item text:style-override="id1-3-2-2-1-96-5-3-3">
                    <text:number>c.</text:number>
                    <text:p text:style-name="al">dienen geplant te worden tussen 1 oktober 2021 en 1 maart 2022;</text:p>
                  </text:list-item>
                  <text:list-item text:style-override="id1-3-2-2-1-96-5-3-4">
                    <text:number>d.</text:number>
                    <text:p text:style-name="al">dienen geplant te worden in Overijssel;</text:p>
                  </text:list-item>
                  <text:list-item text:style-override="id1-3-2-2-1-96-5-3-5">
                    <text:number>e.</text:number>
                    <text:p text:style-name="al">worden niet ingezet ten behoeve van de herplantplicht voor reeds gekapte of nog te kappen bomen.</text:p>
                  </text:list-item>
                </text:list>
              </text:list-item>
              <text:list-item text:style-override="id1-3-2-2-1-96-6">
                <text:number>6.</text:number>
                <text:p text:style-name="al"> Indien de te verstrekken subsidie staatssteun oplevert in de zin van artikel 107, lid 1 van het VWEU, voldoet de subsidie aan de algemene de-minimisverordening.</text:p>
                <text:p text:style-name="al">
                <text:span text:style-name="nadrukcur">
                  <text:span text:style-name="nadrukvet">Toelichting:</text:span> in artikel 1.1.8 is toegelicht wanneer sprake kan zijn van staatssteun.</text:span>
              </text:p>
              </text:list-item>
            </text:list>
            <text:p text:style-name="tussenkopvet">Artikel 4.16.3 Hoogte van de subsidie</text:p>
            <text:p text:style-name="al">Voor ‘maximaal € 100,- ’ wordt toegevoegd: kosten zijn</text:p>
            <text:p text:style-name="al">‘€ 1.500’ wordt vervangen door: € 2.500,-</text:p>
            <text:p text:style-name="al"/>
            <text:p text:style-name="al">Toelichting: ‘€ 1.500,-‘ wordt vervangen door: € 2.500,-</text:p>
            <text:p text:style-name="al"/>
            <text:p text:style-name="al">Artikel 4.16.4 komt als volgt te luiden:</text:p>
            <text:p text:style-name="tussenkopvet">Artikel 4.16.4 Subsidiabele kosten</text:p>
            <text:p text:style-name="al">Uitsluitend aanschafkosten van bomen en bosplantsoen, inclusief bijbehorende palen en banden ter ondersteuning van de bomen en grondverbeteraar zijn subsidiabel overeenkomstig artikel 1.1.5 derde lid. </text:p>
            <text:p text:style-name="al"/>
            <text:p text:style-name="al">Artikel 4.16.5 komt als volgt te luiden:</text:p>
            <text:p text:style-name="tussenkopvet">Artikel 4.16.5 Indieningstermijn aanvraag tot subsidieverlening</text:p>
            <text:p text:style-name="al">In afwijking van artikel 1.2.2 geldt dat een aanvraag om subsidie kan worden ingediend vanaf 1 augustus 2021 en moet zijn ontvangen uiterlijk op 2 januari 2022 vóór 17.00 uur.</text:p>
            <text:p text:style-name="tussenkopvet">Artikel 4.16.6 Aanvullende stukken bij de aanvraag tot subsidieverlening</text:p>
            <text:p text:style-name="al">Lid 2: achter ‘de kopieën van alle’ wordt toegevoegd: offertes </text:p>
            <text:p text:style-name="al"/>
            <text:p text:style-name="al">Lid 2 sub a achter ‘boomsoorten’ wordt toegevoegd: worden</text:p>
            <text:p text:style-name="al"/>
            <text:p text:style-name="al">Lid 2 sub b achter ‘is’ wordt toegevoegd: of dat het om bosplantsoen gaat</text:p>
            <text:p text:style-name="al"/>
            <text:p text:style-name="al">Lid 2 sub c wordt toegevoegd: </text:p>
            <text:list text:style-name="id1-3-2-2-1-118">
              <text:list-item text:style-override="id1-3-2-2-1-118-1">
                <text:number>c.</text:number>
                <text:p text:style-name="al">wat de totale kosten voor het plantmateriaal, eventuele boompalen, boombanden en grondverbeteraar is.</text:p>
              </text:list-item>
            </text:list>
            <text:p text:style-name="tussenkopvet">Artikel 4.16.8 Weigeringsgronden</text:p>
            <text:p text:style-name="al">Sub a komt als volgt te luiden:</text:p>
            <text:list text:style-name="id1-3-2-2-1-121">
              <text:list-item text:style-override="id1-3-2-2-1-121-1">
                <text:number>a.</text:number>
                <text:p text:style-name="al">de aanvrager eerder op grond van deze subsidieparagraaf, dan wel op grond van de paragraaf 4.5 dan wel sinds september 2020 op grond van paragraaf 4.8 subsidie heeft ontvangen voor boomaanplant;</text:p>
              </text:list-item>
            </text:list>
            <text:p text:style-name="al">artikel 4.16.9 komt als volgt te luiden:</text:p>
            <text:p text:style-name="tussenkopvet">Artikel 4.16.9 Verplichtingen subsidieontvanger </text:p>
            <text:p text:style-name="al">Sub a komt als volgt te luiden: In aanvulling op de artikelen 1.4.1 is de subsidieontvanger verplicht de bomen uiterlijk in het kalenderjaar 2022 aan te melden op www.iedereeneenboom.nl, anders kan dit gevolgen hebben voor de subsidie;</text:p>
            <text:p text:style-name="tussenkopvet">Artikel 4.16.10 Looptijd</text:p>
            <text:p text:style-name="al">‘2021’ wordt vervangen door: 2022</text:p>
            <text:p text:style-name="al"/>
            <text:p text:style-name="al">Bijlage 1 komt als volgt te luiden:</text:p>
            <text:p text:style-name="tussenkopvet">Bijlage 1: Bomenlijst bij regeling Kleinschalige Boomaanplant</text:p>
            <text:p text:style-name="tussenkopondlijn">Streekeigen en inheemse bomen Overijssel</text:p>
            <text:p text:style-name="al">Streekeigen en inheemse bomen zijn soorten die van nature in een gebied voorkomen (standplaats) en soorten die hieraan zijn toegevoegd vanuit cultuurhistorisch perspectief (streekeigen). Onderstaande tabel laat een overzicht zien van streekeigen en inheemse bomen die in aanmerking komen voor de subsidieregeling ‘Iedereen een boom Kleinschalige boomaanplant’. Voor de volledigheid zijn in de lijst zowel inheemse als streekeigen soorten voor Overijssel opgenomen. De te planten soorten moeten de potentie hebben om tot 4 meter te kunnen uitgroeien.</text:p>
            <text:p text:style-name="al"/>
            <text:section text:name="table_id1-3-2-2-1-133" text:style-name="table">
              <text:p text:style-name="table_top"/>
              <table:table table:style-name="tgroup">
                <table:table-column table:style-name="id1-3-2-2-1-133-1-1"/>
                <table:table-column table:style-name="id1-3-2-2-1-133-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Latijnse naam</text:span>
                    </text:p>
                  </table:table-cell>
                </table:table-row>
                <table:table-row table:style-name="row">
                  <table:table-cell table:style-name="cell_frame_all" table:number-rows-spanned="1" table:number-columns-spanned="1">
                    <text:p text:style-name="table_al">Zwarte els</text:p>
                    <text:p text:style-name="table_al">
                      <text:span text:style-name="nadrukcur">(25 tot 30 m hoog)</text:span>
                    </text:p>
                  </table:table-cell>
                  <table:table-cell table:style-name="cell_frame_all" table:number-rows-spanned="1" table:number-columns-spanned="1">
                    <text:p text:style-name="table_al">
                      <text:span text:style-name="nadrukcur">Alnus glutinosa</text:span>
                    </text:p>
                  </table:table-cell>
                </table:table-row>
                <table:table-row table:style-name="row">
                  <table:table-cell table:style-name="cell_frame_all" table:number-rows-spanned="1" table:number-columns-spanned="1">
                    <text:p text:style-name="table_al">Ruwe berk</text:p>
                    <text:p text:style-name="table_al">
                      <text:span text:style-name="nadrukcur">(tot 20 m hoog)</text:span>
                    </text:p>
                  </table:table-cell>
                  <table:table-cell table:style-name="cell_frame_all" table:number-rows-spanned="1" table:number-columns-spanned="1">
                    <text:p text:style-name="table_al">
                      <text:span text:style-name="nadrukcur">Betula pendula</text:span>
                    </text:p>
                  </table:table-cell>
                </table:table-row>
                <table:table-row table:style-name="row">
                  <table:table-cell table:style-name="cell_frame_all" table:number-rows-spanned="1" table:number-columns-spanned="1">
                    <text:p text:style-name="table_al">Zachte berk</text:p>
                    <text:p text:style-name="table_al">
                      <text:span text:style-name="nadrukcur">(tot 15 m hoog)</text:span>
                    </text:p>
                  </table:table-cell>
                  <table:table-cell table:style-name="cell_frame_all" table:number-rows-spanned="1" table:number-columns-spanned="1">
                    <text:p text:style-name="table_al">
                      <text:span text:style-name="nadrukcur">Betula pubescens</text:span>
                    </text:p>
                  </table:table-cell>
                </table:table-row>
                <table:table-row table:style-name="row">
                  <table:table-cell table:style-name="cell_frame_all" table:number-rows-spanned="1" table:number-columns-spanned="1">
                    <text:p text:style-name="table_al">Haagbeuk</text:p>
                    <text:p text:style-name="table_al">
                      <text:span text:style-name="nadrukcur">(tot 25m hoog)</text:span>
                    </text:p>
                  </table:table-cell>
                  <table:table-cell table:style-name="cell_frame_all" table:number-rows-spanned="1" table:number-columns-spanned="1">
                    <text:p text:style-name="table_al">
                      <text:span text:style-name="nadrukcur">Carpinus betulus</text:span>
                    </text:p>
                  </table:table-cell>
                </table:table-row>
                <table:table-row table:style-name="row">
                  <table:table-cell table:style-name="cell_frame_all" table:number-rows-spanned="1" table:number-columns-spanned="1">
                    <text:p text:style-name="table_al">Hazelaar</text:p>
                    <text:p text:style-name="table_al">
                      <text:span text:style-name="nadrukcur">(tot 6m hoog)</text:span>
                    </text:p>
                  </table:table-cell>
                  <table:table-cell table:style-name="cell_frame_all" table:number-rows-spanned="1" table:number-columns-spanned="1">
                    <text:p text:style-name="table_al">
                      <text:span text:style-name="nadrukcur">Corylus avellana</text:span>
                    </text:p>
                  </table:table-cell>
                </table:table-row>
                <table:table-row table:style-name="row">
                  <table:table-cell table:style-name="cell_frame_all" table:number-rows-spanned="1" table:number-columns-spanned="1">
                    <text:p text:style-name="table_al">Tweestijlige meidoorn</text:p>
                    <text:p text:style-name="table_al">
                      <text:span text:style-name="nadrukcur">(tot 4,5 m hoog)</text:span>
                    </text:p>
                  </table:table-cell>
                  <table:table-cell table:style-name="cell_frame_all" table:number-rows-spanned="1" table:number-columns-spanned="1">
                    <text:p text:style-name="table_al">
                      <text:span text:style-name="nadrukcur">Crataegus laevigata</text:span>
                    </text:p>
                  </table:table-cell>
                </table:table-row>
                <table:table-row table:style-name="row">
                  <table:table-cell table:style-name="cell_frame_all" table:number-rows-spanned="1" table:number-columns-spanned="1">
                    <text:p text:style-name="table_al">Eenstijlige meidoorn</text:p>
                    <text:p text:style-name="table_al">
                      <text:span text:style-name="nadrukcur">(tot 10m hoog)</text:span>
                    </text:p>
                  </table:table-cell>
                  <table:table-cell table:style-name="cell_frame_all" table:number-rows-spanned="1" table:number-columns-spanned="1">
                    <text:p text:style-name="table_al">
                      <text:span text:style-name="nadrukcur">Crataegus monogyna</text:span>
                    </text:p>
                  </table:table-cell>
                </table:table-row>
                <table:table-row table:style-name="row">
                  <table:table-cell table:style-name="cell_frame_all" table:number-rows-spanned="1" table:number-columns-spanned="1">
                    <text:p text:style-name="table_al">Wilde kardinaalmuts</text:p>
                    <text:p text:style-name="table_al">
                      <text:span text:style-name="nadrukcur">(tot 6m hoog)</text:span>
                    </text:p>
                  </table:table-cell>
                  <table:table-cell table:style-name="cell_frame_all" table:number-rows-spanned="1" table:number-columns-spanned="1">
                    <text:p text:style-name="table_al">
                      <text:span text:style-name="nadrukcur">Euonymus europaeus</text:span>
                    </text:p>
                  </table:table-cell>
                </table:table-row>
                <table:table-row table:style-name="row">
                  <table:table-cell table:style-name="cell_frame_all" table:number-rows-spanned="1" table:number-columns-spanned="1">
                    <text:p text:style-name="table_al">Hulst</text:p>
                    <text:p text:style-name="table_al">
                      <text:span text:style-name="nadrukcur">(tot 12 meter hoog)</text:span>
                    </text:p>
                  </table:table-cell>
                  <table:table-cell table:style-name="cell_frame_all" table:number-rows-spanned="1" table:number-columns-spanned="1">
                    <text:p text:style-name="table_al">
                      <text:span text:style-name="nadrukcur">Ilex aquifolium</text:span>
                    </text:p>
                  </table:table-cell>
                </table:table-row>
                <table:table-row table:style-name="row">
                  <table:table-cell table:style-name="cell_frame_all" table:number-rows-spanned="1" table:number-columns-spanned="1">
                    <text:p text:style-name="table_al">Wilde appel</text:p>
                    <text:p text:style-name="table_al">
                      <text:span text:style-name="nadrukcur">(tot 10 – 12m hoog)</text:span>
                    </text:p>
                  </table:table-cell>
                  <table:table-cell table:style-name="cell_frame_all" table:number-rows-spanned="1" table:number-columns-spanned="1">
                    <text:p text:style-name="table_al">
                      <text:span text:style-name="nadrukcur">Malus sylvestris</text:span>
                    </text:p>
                  </table:table-cell>
                </table:table-row>
                <table:table-row table:style-name="row">
                  <table:table-cell table:style-name="cell_frame_all" table:number-rows-spanned="1" table:number-columns-spanned="1">
                    <text:p text:style-name="table_al">Wilde mispel</text:p>
                    <text:p text:style-name="table_al">
                      <text:span text:style-name="nadrukcur">(tot 6m hoog)</text:span>
                    </text:p>
                  </table:table-cell>
                  <table:table-cell table:style-name="cell_frame_all" table:number-rows-spanned="1" table:number-columns-spanned="1">
                    <text:p text:style-name="table_al">
                      <text:span text:style-name="nadrukcur">Mespilus germanica</text:span>
                    </text:p>
                  </table:table-cell>
                </table:table-row>
                <table:table-row table:style-name="row">
                  <table:table-cell table:style-name="cell_frame_all" table:number-rows-spanned="1" table:number-columns-spanned="1">
                    <text:p text:style-name="table_al">Grove den</text:p>
                    <text:p text:style-name="table_al">
                      <text:span text:style-name="nadrukcur">(25 tot 35m hoog)</text:span>
                    </text:p>
                  </table:table-cell>
                  <table:table-cell table:style-name="cell_frame_all" table:number-rows-spanned="1" table:number-columns-spanned="1">
                    <text:p text:style-name="table_al">
                      <text:span text:style-name="nadrukcur">Pinus sylvestris</text:span>
                    </text:p>
                  </table:table-cell>
                </table:table-row>
                <table:table-row table:style-name="row">
                  <table:table-cell table:style-name="cell_frame_all" table:number-rows-spanned="1" table:number-columns-spanned="1">
                    <text:p text:style-name="table_al">Zwarte populier</text:p>
                    <text:p text:style-name="table_al">
                      <text:span text:style-name="nadrukcur">(tot 35m hoog)</text:span>
                    </text:p>
                  </table:table-cell>
                  <table:table-cell table:style-name="cell_frame_all" table:number-rows-spanned="1" table:number-columns-spanned="1">
                    <text:p text:style-name="table_al">
                      <text:span text:style-name="nadrukcur">Populus nigra</text:span>
                    </text:p>
                  </table:table-cell>
                </table:table-row>
                <table:table-row table:style-name="row">
                  <table:table-cell table:style-name="cell_frame_all" table:number-rows-spanned="1" table:number-columns-spanned="1">
                    <text:p text:style-name="table_al">Zoete kers</text:p>
                    <text:p text:style-name="table_al">
                      <text:span text:style-name="nadrukcur">(tot 20m hoog)</text:span>
                    </text:p>
                  </table:table-cell>
                  <table:table-cell table:style-name="cell_frame_all" table:number-rows-spanned="1" table:number-columns-spanned="1">
                    <text:p text:style-name="table_al">
                      <text:span text:style-name="nadrukcur">Prunus aevium</text:span>
                    </text:p>
                  </table:table-cell>
                </table:table-row>
                <table:table-row table:style-name="row">
                  <table:table-cell table:style-name="cell_frame_all" table:number-rows-spanned="1" table:number-columns-spanned="1">
                    <text:p text:style-name="table_al">Gewone vogelkers</text:p>
                    <text:p text:style-name="table_al">
                      <text:span text:style-name="nadrukcur">(tot 15m hoog)</text:span>
                    </text:p>
                  </table:table-cell>
                  <table:table-cell table:style-name="cell_frame_all" table:number-rows-spanned="1" table:number-columns-spanned="1">
                    <text:p text:style-name="table_al">
                      <text:span text:style-name="nadrukcur">Prunus padus </text:span>
                    </text:p>
                  </table:table-cell>
                </table:table-row>
                <table:table-row table:style-name="row">
                  <table:table-cell table:style-name="cell_frame_all" table:number-rows-spanned="1" table:number-columns-spanned="1">
                    <text:p text:style-name="table_al">Sleedoorn</text:p>
                    <text:p text:style-name="table_al">
                      <text:span text:style-name="nadrukcur">(tot 6m hoog)</text:span>
                    </text:p>
                  </table:table-cell>
                  <table:table-cell table:style-name="cell_frame_all" table:number-rows-spanned="1" table:number-columns-spanned="1">
                    <text:p text:style-name="table_al">
                      <text:span text:style-name="nadrukcur">Prunus spinosa</text:span>
                    </text:p>
                  </table:table-cell>
                </table:table-row>
                <table:table-row table:style-name="row">
                  <table:table-cell table:style-name="cell_frame_all" table:number-rows-spanned="1" table:number-columns-spanned="1">
                    <text:p text:style-name="table_al">Wilde peer</text:p>
                    <text:p text:style-name="table_al">
                      <text:span text:style-name="nadrukcur">(8 tot 20m hoog)</text:span>
                    </text:p>
                  </table:table-cell>
                  <table:table-cell table:style-name="cell_frame_all" table:number-rows-spanned="1" table:number-columns-spanned="1">
                    <text:p text:style-name="table_al">
                      <text:span text:style-name="nadrukcur">Pyrus pyraster</text:span>
                    </text:p>
                  </table:table-cell>
                </table:table-row>
                <table:table-row table:style-name="row">
                  <table:table-cell table:style-name="cell_frame_all" table:number-rows-spanned="1" table:number-columns-spanned="1">
                    <text:p text:style-name="table_al">Zomereik</text:p>
                    <text:p text:style-name="table_al">
                      <text:span text:style-name="nadrukcur">(15 tot 35m hoog)</text:span>
                    </text:p>
                  </table:table-cell>
                  <table:table-cell table:style-name="cell_frame_all" table:number-rows-spanned="1" table:number-columns-spanned="1">
                    <text:p text:style-name="table_al">
                      <text:span text:style-name="nadrukcur">Quercus robur</text:span>
                    </text:p>
                  </table:table-cell>
                </table:table-row>
                <table:table-row table:style-name="row">
                  <table:table-cell table:style-name="cell_frame_all" table:number-rows-spanned="1" table:number-columns-spanned="1">
                    <text:p text:style-name="table_al">Wintereik</text:p>
                    <text:p text:style-name="table_al">
                      <text:span text:style-name="nadrukcur">(25 tot 40m hoog)</text:span>
                    </text:p>
                  </table:table-cell>
                  <table:table-cell table:style-name="cell_frame_all" table:number-rows-spanned="1" table:number-columns-spanned="1">
                    <text:p text:style-name="table_al">
                      <text:span text:style-name="nadrukcur">Quercus petraea</text:span>
                    </text:p>
                  </table:table-cell>
                </table:table-row>
                <table:table-row table:style-name="row">
                  <table:table-cell table:style-name="cell_frame_all" table:number-rows-spanned="1" table:number-columns-spanned="1">
                    <text:p text:style-name="table_al">Wegedoorn</text:p>
                    <text:p text:style-name="table_al">
                      <text:span text:style-name="nadrukcur">(tot 5/6m hoog) </text:span>
                    </text:p>
                  </table:table-cell>
                  <table:table-cell table:style-name="cell_frame_all" table:number-rows-spanned="1" table:number-columns-spanned="1">
                    <text:p text:style-name="table_al">
                      <text:span text:style-name="nadrukcur">Rhamnus cathartica</text:span>
                    </text:p>
                  </table:table-cell>
                </table:table-row>
                <table:table-row table:style-name="row">
                  <table:table-cell table:style-name="cell_frame_all" table:number-rows-spanned="1" table:number-columns-spanned="1">
                    <text:p text:style-name="table_al">Kraakwilg</text:p>
                    <text:p text:style-name="table_al">
                      <text:span text:style-name="nadrukcur">(tot 25m hoog)</text:span>
                    </text:p>
                  </table:table-cell>
                  <table:table-cell table:style-name="cell_frame_all" table:number-rows-spanned="1" table:number-columns-spanned="1">
                    <text:p text:style-name="table_al">
                      <text:span text:style-name="nadrukcur">Salix fragilis</text:span>
                    </text:p>
                  </table:table-cell>
                </table:table-row>
                <table:table-row table:style-name="row">
                  <table:table-cell table:style-name="cell_frame_all" table:number-rows-spanned="1" table:number-columns-spanned="1">
                    <text:p text:style-name="table_al">Schietwilg</text:p>
                    <text:p text:style-name="table_al">
                      <text:span text:style-name="nadrukcur">(tot 20m hoog)</text:span>
                    </text:p>
                  </table:table-cell>
                  <table:table-cell table:style-name="cell_frame_all" table:number-rows-spanned="1" table:number-columns-spanned="1">
                    <text:p text:style-name="table_al">
                      <text:span text:style-name="nadrukcur">Salix alba</text:span>
                    </text:p>
                  </table:table-cell>
                </table:table-row>
                <table:table-row table:style-name="row">
                  <table:table-cell table:style-name="cell_frame_all" table:number-rows-spanned="1" table:number-columns-spanned="1">
                    <text:p text:style-name="table_al">Grauwe wilg</text:p>
                    <text:p text:style-name="table_al">
                      <text:span text:style-name="nadrukcur">(tot 6m hoog)</text:span>
                    </text:p>
                  </table:table-cell>
                  <table:table-cell table:style-name="cell_frame_all" table:number-rows-spanned="1" table:number-columns-spanned="1">
                    <text:p text:style-name="table_al">
                      <text:span text:style-name="nadrukcur">Salix cinerea</text:span>
                    </text:p>
                  </table:table-cell>
                </table:table-row>
                <table:table-row table:style-name="row">
                  <table:table-cell table:style-name="cell_frame_all" table:number-rows-spanned="1" table:number-columns-spanned="1">
                    <text:p text:style-name="table_al">Boswilg</text:p>
                    <text:p text:style-name="table_al">
                      <text:span text:style-name="nadrukcur">(tot 10m hoog)</text:span>
                    </text:p>
                  </table:table-cell>
                  <table:table-cell table:style-name="cell_frame_all" table:number-rows-spanned="1" table:number-columns-spanned="1">
                    <text:p text:style-name="table_al">
                      <text:span text:style-name="nadrukcur">Salix caprea</text:span>
                    </text:p>
                  </table:table-cell>
                </table:table-row>
                <table:table-row table:style-name="row">
                  <table:table-cell table:style-name="cell_frame_all" table:number-rows-spanned="1" table:number-columns-spanned="1">
                    <text:p text:style-name="table_al">Amandelwilg</text:p>
                    <text:p text:style-name="table_al">
                      <text:span text:style-name="nadrukcur">(tot 4m hoog) </text:span>
                    </text:p>
                  </table:table-cell>
                  <table:table-cell table:style-name="cell_frame_all" table:number-rows-spanned="1" table:number-columns-spanned="1">
                    <text:p text:style-name="table_al">
                      <text:span text:style-name="nadrukcur">Salix triandra</text:span>
                    </text:p>
                  </table:table-cell>
                </table:table-row>
                <table:table-row table:style-name="row">
                  <table:table-cell table:style-name="cell_frame_all" table:number-rows-spanned="1" table:number-columns-spanned="1">
                    <text:p text:style-name="table_al">Katwilg</text:p>
                    <text:p text:style-name="table_al">
                      <text:span text:style-name="nadrukcur">(tot 4m hoog)</text:span>
                    </text:p>
                  </table:table-cell>
                  <table:table-cell table:style-name="cell_frame_all" table:number-rows-spanned="1" table:number-columns-spanned="1">
                    <text:p text:style-name="table_al">
                      <text:span text:style-name="nadrukcur">Salix viminalis</text:span>
                    </text:p>
                  </table:table-cell>
                </table:table-row>
                <table:table-row table:style-name="row">
                  <table:table-cell table:style-name="cell_frame_all" table:number-rows-spanned="1" table:number-columns-spanned="1">
                    <text:p text:style-name="table_al">Bittere wilg</text:p>
                    <text:p text:style-name="table_al">
                      <text:span text:style-name="nadrukcur">(tot 6m hoog)</text:span>
                    </text:p>
                  </table:table-cell>
                  <table:table-cell table:style-name="cell_frame_all" table:number-rows-spanned="1" table:number-columns-spanned="1">
                    <text:p text:style-name="table_al">
                      <text:span text:style-name="nadrukcur">Salix purpurea</text:span>
                    </text:p>
                  </table:table-cell>
                </table:table-row>
                <table:table-row table:style-name="row">
                  <table:table-cell table:style-name="cell_frame_all" table:number-rows-spanned="1" table:number-columns-spanned="1">
                    <text:p text:style-name="table_al">Laurierwilg</text:p>
                    <text:p text:style-name="table_al">
                      <text:span text:style-name="nadrukcur">(10 – 12m hoog)</text:span>
                    </text:p>
                  </table:table-cell>
                  <table:table-cell table:style-name="cell_frame_all" table:number-rows-spanned="1" table:number-columns-spanned="1">
                    <text:p text:style-name="table_al">
                      <text:span text:style-name="nadrukcur">Salix pentandra</text:span>
                    </text:p>
                  </table:table-cell>
                </table:table-row>
                <table:table-row table:style-name="row">
                  <table:table-cell table:style-name="cell_frame_all" table:number-rows-spanned="1" table:number-columns-spanned="1">
                    <text:p text:style-name="table_al">Zomerlinde</text:p>
                    <text:p text:style-name="table_al">
                      <text:span text:style-name="nadrukcur">(tot 40m hoog)</text:span>
                    </text:p>
                  </table:table-cell>
                  <table:table-cell table:style-name="cell_frame_all" table:number-rows-spanned="1" table:number-columns-spanned="1">
                    <text:p text:style-name="table_al">
                      <text:span text:style-name="nadrukcur">Tilia platyphyllos</text:span>
                    </text:p>
                  </table:table-cell>
                </table:table-row>
                <table:table-row table:style-name="row">
                  <table:table-cell table:style-name="cell_frame_all" table:number-rows-spanned="1" table:number-columns-spanned="1">
                    <text:p text:style-name="table_al">Hollandse linde</text:p>
                    <text:p text:style-name="table_al">
                      <text:span text:style-name="nadrukcur">(tot 40m hoog)</text:span>
                    </text:p>
                  </table:table-cell>
                  <table:table-cell table:style-name="cell_frame_all" table:number-rows-spanned="1" table:number-columns-spanned="1">
                    <text:p text:style-name="table_al">
                      <text:span text:style-name="nadrukcur">Tilia x euopaea /</text:span>
                    </text:p>
                    <text:p text:style-name="table_al">
                      <text:span text:style-name="nadrukcur">Tilia x vulgaris</text:span>
                    </text:p>
                  </table:table-cell>
                </table:table-row>
                <table:table-row table:style-name="row">
                  <table:table-cell table:style-name="cell_frame_all" table:number-rows-spanned="1" table:number-columns-spanned="1">
                    <text:p text:style-name="table_al">Winterlinde (kleinbladige)</text:p>
                    <text:p text:style-name="table_al">
                      <text:span text:style-name="nadrukcur">(tot 30m hoog)</text:span>
                    </text:p>
                  </table:table-cell>
                  <table:table-cell table:style-name="cell_frame_all" table:number-rows-spanned="1" table:number-columns-spanned="1">
                    <text:p text:style-name="table_al">
                      <text:span text:style-name="nadrukcur">Tilia cordata</text:span>
                    </text:p>
                  </table:table-cell>
                </table:table-row>
                <table:table-row table:style-name="row">
                  <table:table-cell table:style-name="cell_frame_all" table:number-rows-spanned="1" table:number-columns-spanned="1">
                    <text:p text:style-name="table_al">Trosvlier (bergvlier)</text:p>
                    <text:p text:style-name="table_al">
                      <text:span text:style-name="nadrukcur">(3 tot 6m hoog)</text:span>
                    </text:p>
                  </table:table-cell>
                  <table:table-cell table:style-name="cell_frame_all" table:number-rows-spanned="1" table:number-columns-spanned="1">
                    <text:p text:style-name="table_al">
                      <text:span text:style-name="nadrukcur">Sambucus racemosa</text:span>
                    </text:p>
                  </table:table-cell>
                </table:table-row>
                <table:table-row table:style-name="row">
                  <table:table-cell table:style-name="cell_frame_all" table:number-rows-spanned="1" table:number-columns-spanned="1">
                    <text:p text:style-name="table_al">Gewone vlier (zwarte vlier)</text:p>
                    <text:p text:style-name="table_al">
                      <text:span text:style-name="nadrukcur">(tot 7m hoog)</text:span>
                    </text:p>
                  </table:table-cell>
                  <table:table-cell table:style-name="cell_frame_all" table:number-rows-spanned="1" table:number-columns-spanned="1">
                    <text:p text:style-name="table_al">
                      <text:span text:style-name="nadrukcur">Sambucus nigra</text:span>
                    </text:p>
                  </table:table-cell>
                </table:table-row>
                <table:table-row table:style-name="row">
                  <table:table-cell table:style-name="cell_frame_all" table:number-rows-spanned="1" table:number-columns-spanned="1">
                    <text:p text:style-name="table_al">Wilde lijsterbes</text:p>
                    <text:p text:style-name="table_al">
                      <text:span text:style-name="nadrukcur">(tot 20m hoog)</text:span>
                    </text:p>
                  </table:table-cell>
                  <table:table-cell table:style-name="cell_frame_all" table:number-rows-spanned="1" table:number-columns-spanned="1">
                    <text:p text:style-name="table_al">
                      <text:span text:style-name="nadrukcur">Sorbus aucuparia</text:span>
                    </text:p>
                  </table:table-cell>
                </table:table-row>
                <table:table-row table:style-name="row">
                  <table:table-cell table:style-name="cell_frame_all" table:number-rows-spanned="1" table:number-columns-spanned="1">
                    <text:p text:style-name="table_al">Ruwe iep (bergiep)</text:p>
                    <text:p text:style-name="table_al">
                      <text:span text:style-name="nadrukcur">(tot 25 – 30m hoog)</text:span>
                    </text:p>
                  </table:table-cell>
                  <table:table-cell table:style-name="cell_frame_all" table:number-rows-spanned="1" table:number-columns-spanned="1">
                    <text:p text:style-name="table_al">
                      <text:span text:style-name="nadrukcur">Ulmus glabra</text:span>
                    </text:p>
                  </table:table-cell>
                </table:table-row>
                <table:table-row table:style-name="row">
                  <table:table-cell table:style-name="cell_frame_all" table:number-rows-spanned="1" table:number-columns-spanned="1">
                    <text:p text:style-name="table_al">Fladderiep (steeliep)</text:p>
                    <text:p text:style-name="table_al">
                      <text:span text:style-name="nadrukcur">(tot 35m hoog)</text:span>
                    </text:p>
                  </table:table-cell>
                  <table:table-cell table:style-name="cell_frame_all" table:number-rows-spanned="1" table:number-columns-spanned="1">
                    <text:p text:style-name="table_al">
                      <text:span text:style-name="nadrukcur">Ulmus laevis</text:span>
                    </text:p>
                  </table:table-cell>
                </table:table-row>
                <table:table-row table:style-name="row">
                  <table:table-cell table:style-name="cell_frame_all" table:number-rows-spanned="1" table:number-columns-spanned="1">
                    <text:p text:style-name="table_al">Gladde iep (veldiep)</text:p>
                    <text:p text:style-name="table_al">
                      <text:span text:style-name="nadrukcur">(tot 30m hoog)</text:span>
                    </text:p>
                  </table:table-cell>
                  <table:table-cell table:style-name="cell_frame_all" table:number-rows-spanned="1" table:number-columns-spanned="1">
                    <text:p text:style-name="table_al">
                      <text:span text:style-name="nadrukcur">Ulmus minor</text:span>
                    </text:p>
                  </table:table-cell>
                </table:table-row>
                <table:table-row table:style-name="row">
                  <table:table-cell table:style-name="cell_frame_all" table:number-rows-spanned="1" table:number-columns-spanned="1">
                    <text:p text:style-name="table_al">Gewone esdoorn</text:p>
                    <text:p text:style-name="table_al">
                      <text:span text:style-name="nadrukcur">(tot 30m hoog)</text:span>
                    </text:p>
                  </table:table-cell>
                  <table:table-cell table:style-name="cell_frame_all" table:number-rows-spanned="1" table:number-columns-spanned="1">
                    <text:p text:style-name="table_al">
                      <text:span text:style-name="nadrukcur">Acer pseudoplantanus</text:span>
                    </text:p>
                  </table:table-cell>
                </table:table-row>
                <table:table-row table:style-name="row">
                  <table:table-cell table:style-name="cell_frame_all" table:number-rows-spanned="1" table:number-columns-spanned="1">
                    <text:p text:style-name="table_al">Noorse esdoorn</text:p>
                    <text:p text:style-name="table_al">
                      <text:span text:style-name="nadrukcur">(tot 30m hoog)</text:span>
                    </text:p>
                  </table:table-cell>
                  <table:table-cell table:style-name="cell_frame_all" table:number-rows-spanned="1" table:number-columns-spanned="1">
                    <text:p text:style-name="table_al">
                      <text:span text:style-name="nadrukcur">Acer platanoides</text:span>
                    </text:p>
                  </table:table-cell>
                </table:table-row>
                <table:table-row table:style-name="row">
                  <table:table-cell table:style-name="cell_frame_all" table:number-rows-spanned="1" table:number-columns-spanned="1">
                    <text:p text:style-name="table_al">Veldesdoorn (spaanse aak)</text:p>
                    <text:p text:style-name="table_al">
                      <text:span text:style-name="nadrukcur">(tot 20m hoog)</text:span>
                    </text:p>
                  </table:table-cell>
                  <table:table-cell table:style-name="cell_frame_all" table:number-rows-spanned="1" table:number-columns-spanned="1">
                    <text:p text:style-name="table_al">
                      <text:span text:style-name="nadrukcur">Acer campestre</text:span>
                    </text:p>
                  </table:table-cell>
                </table:table-row>
                <table:table-row table:style-name="row">
                  <table:table-cell table:style-name="cell_frame_all" table:number-rows-spanned="1" table:number-columns-spanned="1">
                    <text:p text:style-name="table_al">Witte els</text:p>
                    <text:p text:style-name="table_al">
                      <text:span text:style-name="nadrukcur">(tot 15m hoog)</text:span>
                    </text:p>
                  </table:table-cell>
                  <table:table-cell table:style-name="cell_frame_all" table:number-rows-spanned="1" table:number-columns-spanned="1">
                    <text:p text:style-name="table_al">
                      <text:span text:style-name="nadrukcur">Alnus incana</text:span>
                    </text:p>
                  </table:table-cell>
                </table:table-row>
                <table:table-row table:style-name="row">
                  <table:table-cell table:style-name="cell_frame_all" table:number-rows-spanned="1" table:number-columns-spanned="1">
                    <text:p text:style-name="table_al">Beuk</text:p>
                    <text:p text:style-name="table_al">
                      <text:span text:style-name="nadrukcur">(tot 45m hoog)</text:span>
                    </text:p>
                  </table:table-cell>
                  <table:table-cell table:style-name="cell_frame_all" table:number-rows-spanned="1" table:number-columns-spanned="1">
                    <text:p text:style-name="table_al">
                      <text:span text:style-name="nadrukcur">Fagus sylvatica</text:span>
                    </text:p>
                  </table:table-cell>
                </table:table-row>
                <table:table-row table:style-name="row">
                  <table:table-cell table:style-name="cell_frame_all" table:number-rows-spanned="1" table:number-columns-spanned="1">
                    <text:p text:style-name="table_al">Tamme Kastanje</text:p>
                    <text:p text:style-name="table_al">
                      <text:span text:style-name="nadrukcur">(tot 35m hoog)</text:span>
                    </text:p>
                  </table:table-cell>
                  <table:table-cell table:style-name="cell_frame_all" table:number-rows-spanned="1" table:number-columns-spanned="1">
                    <text:p text:style-name="table_al">
                      <text:span text:style-name="nadrukcur">Castanea sativa</text:span>
                    </text:p>
                  </table:table-cell>
                </table:table-row>
                <table:table-row table:style-name="row">
                  <table:table-cell table:style-name="cell_frame_all" table:number-rows-spanned="1" table:number-columns-spanned="1">
                    <text:p text:style-name="table_al">Okkernoot (Walnoot)</text:p>
                    <text:p text:style-name="table_al">
                      <text:span text:style-name="nadrukcur">(tot 30m hoog)</text:span>
                    </text:p>
                  </table:table-cell>
                  <table:table-cell table:style-name="cell_frame_all" table:number-rows-spanned="1" table:number-columns-spanned="1">
                    <text:p text:style-name="table_al">
                      <text:span text:style-name="nadrukcur">Juglans Regia</text:span>
                    </text:p>
                  </table:table-cell>
                </table:table-row>
                <table:table-row table:style-name="row">
                  <table:table-cell table:style-name="cell_frame_all" table:number-rows-spanned="1" table:number-columns-spanned="1">
                    <text:p text:style-name="table_al">Appelboom</text:p>
                    <text:p text:style-name="table_al">
                      <text:span text:style-name="nadrukcur">(Hoogstam, ± 7m hoog)</text:span>
                    </text:p>
                  </table:table-cell>
                  <table:table-cell table:style-name="cell_frame_all" table:number-rows-spanned="1" table:number-columns-spanned="1">
                    <text:p text:style-name="table_al">
                      <text:span text:style-name="nadrukcur">Malus domestica</text:span>
                    </text:p>
                  </table:table-cell>
                </table:table-row>
                <table:table-row table:style-name="row">
                  <table:table-cell table:style-name="cell_frame_all" table:number-rows-spanned="1" table:number-columns-spanned="1">
                    <text:p text:style-name="table_al">Perenboom</text:p>
                    <text:p text:style-name="table_al">
                      <text:span text:style-name="nadrukcur">(Hoogstam, ± 7m hoog)</text:span>
                    </text:p>
                  </table:table-cell>
                  <table:table-cell table:style-name="cell_frame_all" table:number-rows-spanned="1" table:number-columns-spanned="1">
                    <text:p text:style-name="table_al">
                      <text:span text:style-name="nadrukcur">Pyrus domestica</text:span>
                    </text:p>
                  </table:table-cell>
                </table:table-row>
                <table:table-row table:style-name="row">
                  <table:table-cell table:style-name="cell_frame_all" table:number-rows-spanned="1" table:number-columns-spanned="1">
                    <text:p text:style-name="table_al">Pruimenboom</text:p>
                    <text:p text:style-name="table_al">
                      <text:span text:style-name="nadrukcur">(Hoogstam, ± 8m hoog)</text:span>
                    </text:p>
                  </table:table-cell>
                  <table:table-cell table:style-name="cell_frame_all" table:number-rows-spanned="1" table:number-columns-spanned="1">
                    <text:p text:style-name="table_al">
                      <text:span text:style-name="nadrukcur">Prunus domesticia</text:span>
                    </text:p>
                  </table:table-cell>
                </table:table-row>
              </table:table>
              <text:p text:style-name="table_bottom"/>
            </text:section>
            <text:p text:style-name="tussenkopvetcur">Paragraaf 4.17 Aanpak van invasieve exoten</text:p>
            <text:p text:style-name="al">De titel komt als volgt te luiden:</text:p>
            <text:p text:style-name="tussenkopvetcur">Paragraaf 4.17 Aanpak van invasieve exoten 2.0</text:p>
            <text:p text:style-name="tussenkopvet">Artikel 4.17.1 Begripsbepalingen</text:p>
            <text:p text:style-name="al">Boven ‘invasieve exoten’ wordt toegevoegd:</text:p>
            <text:list text:style-name="id1-3-2-2-1-139">
              <text:list-item text:style-override="id1-3-2-2-1-139-1">
                <text:number>-</text:number>
                <text:p text:style-name="al">aanvoerende watergangen: watergangen die met Natura 2000-gebieden in verbinding staan.</text:p>
                <text:p text:style-name="al">
                <text:span text:style-name="nadrukcur">
                  <text:span text:style-name="nadrukvet">Toelichting:</text:span> Aanvoerende watergangen vormen een risicovolle toegangsroute, vooral voor aquatische invasieve exoten.</text:span>
              </text:p>
              </text:list-item>
            </text:list>
            <text:p text:style-name="al">Onder ‘beheersing’ wordt toegevoegd:</text:p>
            <text:list text:style-name="id1-3-2-2-1-141">
              <text:list-item text:style-override="id1-3-2-2-1-141-1">
                <text:number>-</text:number>
                <text:p text:style-name="al">Natura 2000-gebieden: in bijlage 2 opgenomen gebieden in Overijssel.</text:p>
              </text:list-item>
            </text:list>
            <text:p text:style-name="al">Artikel 4.17.2 komt als volgt te luiden:</text:p>
            <text:p text:style-name="tussenkopvet">Artikel 4.17.2 Subsidiabele activiteiten</text:p>
            <text:p text:style-name="al">Gedeputeerde Staten kunnen subsidie verstrekken voor de bestrijding of beheersing van invasieve exoten:</text:p>
            <text:list text:style-name="id1-3-2-2-1-145">
              <text:list-item text:style-override="id1-3-2-2-1-145-1">
                <text:number>a.</text:number>
                <text:p text:style-name="al">die opgenomen zijn in bijlage 1A buiten de begrenzing van Natura 2000-gebieden;</text:p>
              </text:list-item>
              <text:list-item text:style-override="id1-3-2-2-1-145-2">
                <text:number>b.</text:number>
                <text:p text:style-name="al">die opgenomen zijn in bijlage 1B binnen de begrenzing van Natura 2000-gebieden, waarvan de aanpak niet binnen het reguliere beheer zoals weergegeven in de beheerplannen van het betreffende Natura 2000-gebied past;</text:p>
              </text:list-item>
              <text:list-item text:style-override="id1-3-2-2-1-145-3">
                <text:number>c.</text:number>
                <text:p text:style-name="al">die opgenomen zijn in bijlage 1B en voorkomen in aanvoerende watergangen of direct naastgelegen percelen buiten Natura 2000-gebieden, indien vanuit deze plekken infectiebronnen van invasieve exoten bestaan.</text:p>
              </text:list-item>
            </text:list>
            <text:p text:style-name="al">
            <text:span text:style-name="nadrukcur">
              <text:span text:style-name="nadrukvet">Toelichting:</text:span> Deze subsidieparagraaf is in beginsel bestemd voor aanpak van invasieve exoten buiten de Natura 2000-gebieden. Voor de Natura 2000-gebieden geldt namelijk een specifieke aanpak en beheer. Echter ook binnen de Natura 2000-gebieden kan er sprake zijn van invasieve exoten die een gevaar vormen voor de humane en veterinaire gezondheid, (hoogwater)veiligheid en de biodiversiteit (aangewezen habitats en/of doelsoorten). In bijlage 1B zijn invasieve exoten opgenomen die binnen Natura 2000-gebieden kunnen voorkomen, en waarvan de aanpak niet in het reguliere beheer van het Natura 2000 gebied is opgenomen. Daarom is een uitzondering gemaakt en kan de aanpak van deze invasieve exoten gesubsidieerd worden op grond van deze subsidieparagraaf.</text:span>
          </text:p>
            <text:p text:style-name="tussenkopvet">Artikel 4.17.3 Criteria</text:p>
            <text:p text:style-name="al">Lid 2 komt als volgt te luiden:</text:p>
            <text:list text:style-name="id1-3-2-2-1-149">
              <text:list-item text:style-override="id1-3-2-2-1-149-1">
                <text:number>2.</text:number>
                <text:p text:style-name="al">de bestrijding of beheersing heeft betrekking op invasieve exoten zoals vermeld in de bijlagen van deze regeling. Bijlage 1A geldt voor buiten Natura 2000-gebieden, bijlage 1B geldt voor binnen Natura 2000-gebieden.</text:p>
              </text:list-item>
            </text:list>
            <text:p text:style-name="al">In de toelichting wordt twee keer ‘bijlage 1’ vervangen door: bijlage 1A en 1B</text:p>
            <text:p text:style-name="al"/>
            <text:p text:style-name="al">Artikel 4.17.4 komt als volgt te luiden:</text:p>
            <text:p text:style-name="tussenkopvet">Artikel 4.17.4 Hoogte van de subsidie</text:p>
            <text:list text:style-name="id1-3-2-2-1-154">
              <text:list-item text:style-override="id1-3-2-2-1-154-1">
                <text:number>1.</text:number>
                <text:p text:style-name="al">Indien sprake is van een subsidie als bedoel in artikel 4.17.2 sub a bedraagt de subsidie maximaal 75% van de subsidiabele kosten met een maximum van € 40.000,- per aanvraag.</text:p>
              </text:list-item>
              <text:list-item text:style-override="id1-3-2-2-1-154-2">
                <text:number>2.</text:number>
                <text:p text:style-name="al">Indien sprake is van een subsidie als bedoeld in artikel. 4.17.2 sub b en c bedraagt de subsidie 100% van de subsidiabele kosten met een maximum van € 100.000,- per aanvraag.</text:p>
              </text:list-item>
              <text:list-item text:style-override="id1-3-2-2-1-154-3">
                <text:number>3.</text:number>
                <text:p text:style-name="al">De subsidie aan waterschappen bedraagt, vanwege de kans op snelle verspreiding van invasieve exoten door watergangen, per jaar maximaal € 60.000 per waterschap.</text:p>
              </text:list-item>
            </text:list>
            <text:p text:style-name="al">Artikel 4.17.5 komt als volgt te luiden:</text:p>
            <text:p text:style-name="tussenkopvet">Artikel 4.17.5 Subsidiabele kosten</text:p>
            <text:p text:style-name="al">In afwijking van artikel 1.1.5 en 1.1.6 zijn slechts de volgende kosten subsidiabel:</text:p>
            <text:list text:style-name="id1-3-2-2-1-158">
              <text:list-item text:style-override="id1-3-2-2-1-158-1">
                <text:number>1.</text:number>
                <text:p text:style-name="al">Loonkosten van medewerkers voor zover zij van toepassing zijn op de coördinatie van vrijwilligers en coördinatie van extern in te huren bestrijders.</text:p>
              </text:list-item>
              <text:list-item text:style-override="id1-3-2-2-1-158-2">
                <text:number>2.</text:number>
                <text:p text:style-name="al">Reiskosten die gemaakt worden om de inzet van vrijwilligers te faciliteren, met een maximum van € 0,19 per km.</text:p>
              </text:list-item>
              <text:list-item text:style-override="id1-3-2-2-1-158-3">
                <text:number>3.</text:number>
                <text:p text:style-name="al">Kosten die verband houden met het inventariseren van de mate van voorkomen van invasieve exoten binnen het plangebied, zodat een goede kostenraming mogelijk is. Deze inventarisatiekosten mogen maximaal 20% van de totale aanvraagkosten bedragen en moeten gekoppeld zijn aan bestrijding of beheersing van invasieve exoten in het plangebied.</text:p>
              </text:list-item>
              <text:list-item text:style-override="id1-3-2-2-1-158-4">
                <text:number>4.</text:number>
                <text:p text:style-name="al">Kosten voor het opstellen van een uitvoeringsplan voor de aanpak van de invasieve exoot/exoten, met een maximum van € 2.500,- per aanvraag. De kosten voor planvorming zijn ook subsidiabel wanneer zij zijn gemaakt vóór de subsidieaanvraag, maar moeten gekoppeld zijn aan daadwerkelijke uitvoering binnen 6 maanden na subsidieverlening in het plangebied.</text:p>
              </text:list-item>
              <text:list-item text:style-override="id1-3-2-2-1-158-5">
                <text:number>5.</text:number>
                <text:p text:style-name="al">Kosten van derden voor het feitelijk bestrijden of beheersen van de invasieve exoot, met inbegrip van de daarvoor gebruikte middelen en technieken, inzet van derden, vervoer en vernietiging (verbranding of vergisting) als ook de schoonmaak van apparatuur indien dat noodzakelijk is om verdere verspreiding van de invasieve exoot te voorkomen.</text:p>
              </text:list-item>
            </text:list>
            <text:p text:style-name="tussenkopvet">Artikel 4.17.6 Indieningstermijn aanvraag tot subsidieverlening</text:p>
            <text:p text:style-name="al">Vervallen</text:p>
            <text:p text:style-name="al"/>
            <text:p text:style-name="al">Artikel 4.17.9 komt als volgt te luiden:</text:p>
            <text:p text:style-name="tussenkopvet">Artikel 4.17.9 Weigeringsgronden</text:p>
            <text:p text:style-name="al">In aanvulling op artikel 1.1.7 weigeren Gedeputeerde Staten de subsidie indien:</text:p>
            <text:list text:style-name="id1-3-2-2-1-165">
              <text:list-item text:style-override="id1-3-2-2-1-165-1">
                <text:number>1.</text:number>
                <text:p text:style-name="al">De bestrijding of beheersing van exoten plaatsvindt met biologische of chemische bestrijdingsmiddelen. Gedeputeerde Staten kunnen hiervan afwijken indien zij van mening zijn dat er geen andere bestrijdings- of beheersmethoden kunnen worden toegepast. Daarnaast moet de aanvrager aantonen dat de inzet van deze middelen binnen de daarvoor geldende wettelijke kaders valt.</text:p>
                <text:p text:style-name="al">
                <text:span text:style-name="nadrukcur">
                  <text:span text:style-name="nadrukvet">Toelichting:</text:span> Uitgangspunt is dat het gebruik van biologische of chemische bestrijdingsmiddelen niet wordt gesubsidieerd, tenzij andere middelen of methoden aantoonbaar ontoereikend zijn. Bij gebrek aan alternatieven mogen biologische en chemische bestrijdingsmiddelen alleen worden toegepast binnen de daarvoor wettelijke kaders, zoals de Regeling gewasbeschermingsmiddelen en biociden.</text:span>
              </text:p>
              </text:list-item>
              <text:list-item text:style-override="id1-3-2-2-1-165-2">
                <text:number>2.</text:number>
                <text:p text:style-name="al">De bestrijdings- of beheersmethoden aantoonbaar ineffectief zijn of als de ecologische schade die zij veroorzaken te groot is.</text:p>
              </text:list-item>
              <text:list-item text:style-override="id1-3-2-2-1-165-3">
                <text:number>3.</text:number>
                <text:p text:style-name="al">Goedkopere en even verantwoorde en effectieve alternatieve bestrijdings- of beheersmethoden voorhanden zijn.</text:p>
              </text:list-item>
              <text:list-item text:style-override="id1-3-2-2-1-165-4">
                <text:number>4.</text:number>
                <text:p text:style-name="al">Indien sprake is van een aanvrager die in het jaar van aanvraag, al een keer subsidie heeft ontvangen voor de bestrijding van invasieve terrestrische exoten (landplanten) buiten N2000 gebieden, met uitzondering van waterschappen, die twee keer per jaar een aanvraag kunnen indienen.</text:p>
              </text:list-item>
            </text:list>
            <text:p text:style-name="tussenkopvet">BIJLAGEN</text:p>
            <text:p text:style-name="al">Titel bijlage 1 wordt: <text:span text:style-name="nadrukvet">Bijlage 1A. Soortenlijst subsidieregeling aanpak invasieve exoten Overijssel, buiten Natura 2000-gebieden (artikel 4.17.2 sub a)</text:span></text:p>
            <text:p text:style-name="al"/>
            <text:p text:style-name="al">Bijlage 1B wordt toegevoegd:</text:p>
            <text:p text:style-name="tussenkopvet">Bijlage 1B. Soortenlijst subsidieregeling aanpak invasieve exoten Overijssel, binnen Natura 2000-gebieden (artikel 4.17.2 sub b)</text:p>
            <text:p text:style-name="al"/>
            <text:p text:style-name="al">Alle soorten als genoemd in bijlage 1A, inclusief onderstaande soorten:</text:p>
            <text:section text:name="table_id1-3-2-2-1-173" text:style-name="table">
              <text:p text:style-name="table_top"/>
              <table:table table:style-name="tgroup">
                <table:table-column table:style-name="id1-3-2-2-1-173-1-1"/>
                <table:table-column table:style-name="id1-3-2-2-1-173-1-2"/>
                <table:table-row table:style-name="row">
                  <table:table-cell table:style-name="entry" table:number-rows-spanned="1" table:number-columns-spanned="1">
                    <text:p text:style-name="table_al">Rododendron (<text:span text:style-name="nadrukcur">Rhododendron catawbiense</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Japanse bamboe</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Stijve zonnebloem</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Sneeuwbes</text:p>
                  </table:table-cell>
                  <table:table-cell table:style-name="entry" table:number-rows-spanned="1" table:number-columns-spanned="1">
                    <text:p text:style-name="table_al">Bestrijding</text:p>
                  </table:table-cell>
                </table:table-row>
              </table:table>
              <text:p text:style-name="table_bottom"/>
            </text:section>
            <text:p text:style-name="al"/>
            <text:p text:style-name="al">Bijlage 2 wordt toegevoegd:</text:p>
            <text:p text:style-name="tussenkopvet">Bijlage 2. Natura 2000-gebieden in Overijssel</text:p>
            <text:p text:style-name="tussenkopcur">Habitatrichtlijngebieden</text:p>
            <text:p text:style-name="al">Aamsveen</text:p>
            <text:p text:style-name="al">Achter de Voort, Agelerbroek en Voltherbroek</text:p>
            <text:p text:style-name="al">Bergvennen en Brecklenkampseveld</text:p>
            <text:p text:style-name="al">Boetelerveld</text:p>
            <text:p text:style-name="al">de Borkeld</text:p>
            <text:p text:style-name="al">Buurzerzand-Haaksbergerveen</text:p>
            <text:p text:style-name="al">Dinkeldal</text:p>
            <text:p text:style-name="al">Engbertsdijksvenen</text:p>
            <text:p text:style-name="al">Landgoederen Oldenzaal</text:p>
            <text:p text:style-name="al">Lemselermaten</text:p>
            <text:p text:style-name="al">het Lonnekermeer</text:p>
            <text:p text:style-name="al">Olde maten en Veerslootlanden</text:p>
            <text:p text:style-name="al">Punthuizen-Stroothuizen</text:p>
            <text:p text:style-name="al">Sallandse Heuvelrug</text:p>
            <text:p text:style-name="al">Springendal en Dal van de Mosbeek</text:p>
            <text:p text:style-name="al">IJsseluiterwaarden (onderdeel Rijntakken)</text:p>
            <text:p text:style-name="al">Uiterwaarden Zwarte Water en Vecht</text:p>
            <text:p text:style-name="al">Vecht en Beneden-Regge</text:p>
            <text:p text:style-name="al">de Weerribben</text:p>
            <text:p text:style-name="al">de Wieden</text:p>
            <text:p text:style-name="al">Wierdense Veld</text:p>
            <text:p text:style-name="al">Witte Veen</text:p>
            <text:p text:style-name="tussenkopcur">Vogelrichtlijngebieden</text:p>
            <text:p text:style-name="al">Ketelmeer</text:p>
            <text:p text:style-name="al">Veluwerandmeren</text:p>
            <text:p text:style-name="al">Vossemeer</text:p>
            <text:p text:style-name="al">Zwarte Meer</text:p>
            <text:p text:style-name="tussenkopvetcur">Paragraaf 6.21 Voucherregeling startende ondernemers - De Startversneller</text:p>
            <text:p text:style-name="tussenkopvet">Artikel 6.21.4 Hoogte van de subsidie</text:p>
            <text:p text:style-name="al">Achter ‘aanvraag’ wordt toegevoegd: en per ondernemer.</text:p>
            <text:p text:style-name="al"/>
            <text:p text:style-name="al">En de volgende zin wordt toegevoegd: Als sprake is van een startende ondernemer, met meerdere eigenaren, dan bedraagt de subsidie per persoon niet meer dan € 1.000,-.</text:p>
            <text:p text:style-name="tussenkopvetcur">Paragraaf 6.34 Arbeidsmarkt Overijssel 2021</text:p>
            <text:p text:style-name="tussenkopvet">Artikel 6.34.1 Begripsbepalingen</text:p>
            <text:p text:style-name="al">‘employer branding’ komt als volgt te luiden:</text:p>
            <text:list text:style-name="id1-3-2-2-1-213">
              <text:list-item text:style-override="id1-3-2-2-1-213-1">
                <text:number>-</text:number>
                <text:p text:style-name="al">employer branding: inspanning van werkgevers om een authentieke en onderscheidende voorkeurspositie te verkrijgen en behouden als werkgever in de mindset van medewerkers met als doel het aantrekken en behouden van de juiste medewerkers. Het gaat om employerbranding door werkgevers zelf en niet voor werkgevers;</text:p>
              </text:list-item>
            </text:list>
            <text:p text:style-name="tussenkopvet">Artikel 6.34.2 Subsidiabele activiteiten</text:p>
            <text:p text:style-name="al">Sub b komt als volgt te luiden:</text:p>
            <text:list text:style-name="id1-3-2-2-1-216">
              <text:list-item text:style-override="id1-3-2-2-1-216-1">
                <text:number>b.</text:number>
                <text:p text:style-name="al">projecten die bijdragen aan een betere aansluiting tussen arbeidsmarkt en onderwijs. Het betreft de technische ontwikkeling van een platform voor personeels- en arbeidsmobiliteit met als doel vraag naar personeel en aanbod van personeel bij elkaar te brengen. Niet subsidiabele activiteiten zijn: profilering en zichtbaarheid, marketing, wervingscampagne, communicatie, branding en projectmanagement.</text:p>
              </text:list-item>
            </text:list>
            <text:p text:style-name="tussenkopvet">Artikel 6.34.3 Criteria</text:p>
            <text:p text:style-name="al">Lid 1 sub a komt als volgt te luiden:</text:p>
            <text:list text:style-name="id1-3-2-2-1-219">
              <text:list-item text:style-override="id1-3-2-2-1-219-1">
                <text:number>a.</text:number>
                <text:p text:style-name="al">de aanvrager is:</text:p>
                <text:list text:style-name="id1-3-2-2-1-219-1-3">
                  <text:list-item text:style-override="id1-3-2-2-1-219-1-3-1">
                    <text:number>i.</text:number>
                    <text:p text:style-name="al">bij een aanvraag voor subsidie als bedoeld in artikel 6.34.2 sub a, c en d een rechtspersoon met een vestiging in Overijssel; én</text:p>
                  </text:list-item>
                  <text:list-item text:style-override="id1-3-2-2-1-219-1-3-2">
                    <text:number>ii.</text:number>
                    <text:p text:style-name="al">bij een aanvraag voor subsidie als bedoeld in artikel 6.34.2 sub b, een PPS waarvan de penvoerder één van de partijen is in de PPS;</text:p>
                  </text:list-item>
                  <text:list-item text:style-override="id1-3-2-2-1-219-1-3-3">
                    <text:number>iii.</text:number>
                    <text:p text:style-name="al">bij een aanvraag voor subsidie als bedoeld in artikel 6.34.2 sub c een PPS waarvan de penvoerder een werkgever is;</text:p>
                  </text:list-item>
                </text:list>
              </text:list-item>
            </text:list>
            <text:p text:style-name="al">lid 2; de nieuwe sub i en j worden toegevoegd:</text:p>
            <text:list text:style-name="id1-3-2-2-1-221">
              <text:list-item text:style-override="id1-3-2-2-1-221-1">
                <text:number>i.</text:number>
                <text:p text:style-name="al">er is sprake van een maatschappelijk verdienmodel, zonder winstoogmerk, een niet commercieel, open platform, waar iedereen kan toetreden, deelname is gratis.</text:p>
              </text:list-item>
              <text:list-item text:style-override="id1-3-2-2-1-221-2">
                <text:number>j.</text:number>
                <text:p text:style-name="al">de PPS is duurzaam in de zin van toekomst vast en is minimaal operationeel tot en met december 2023.</text:p>
              </text:list-item>
            </text:list>
            <text:p text:style-name="tussenkopvetcur">Paragraaf 6.39 Stimulering toekomstbestendige verduurzaming Agro&amp;Food sector</text:p>
            <text:p text:style-name="tussenkopvet">Artikel 6.39.8 Weigeringsgronden</text:p>
            <text:p text:style-name="al">Sub b: vervallen</text:p>
            <text:p text:style-name="al"/>
            <text:p text:style-name="al">Nieuw toegevoegd wordt paragraaf 6.42:</text:p>
            <text:p text:style-name="tussenkopvetcur">Paragraaf 6.42 Ondersteuning Startershubs</text:p>
            <text:p text:style-name="tussenkopvetcur">Algemene toelichting</text:p>
            <text:p text:style-name="al">
            <text:span text:style-name="nadrukcur">Startende ondernemers brengen dynamiek, vernieuwing en nieuwe werkgelegenheid in onze regionale economie. De provincie heeft in 2018 samen met gemeenten en regionale partners geïnvesteerd in een duurzame ondersteuning van startende ondernemers. In verschillende gemeenten zijn in totaal acht Startershubs gerealiseerd. Een Startershubs is een eerstelijns ondersteuningsstructuur voor de startende ondernemer en biedt ondersteuning en faciliteiten om de overlevingskansen te vergroten, groei te versterken en ondernemerschap verder aan te jagen. De startende ondernemer krijgt gemakkelijk toegang tot beschikbare ondersteuning en informatie, waaronder de Startversneller, een programma van onze provincie en uitgevoerd door Oost NL om de persoonlijke ondernemersvaardigheden te vergroten.</text:span>
          </text:p>
            <text:p text:style-name="al"/>
            <text:p text:style-name="al">
            <text:span text:style-name="nadrukcur">Met deze regeling wil de provincie de bestaande Startershubs ondersteunen om zich verdere te professionaliseren en hun activiteiten te intensiveren.</text:span>
          </text:p>
            <text:p text:style-name="tussenkopvet">Artikel 6.42.1 Begripsbepalingen</text:p>
            <text:p text:style-name="al">In deze paragraaf wordt verstaan onder:</text:p>
            <text:list text:style-name="id1-3-2-2-1-234">
              <text:list-item text:style-override="id1-3-2-2-1-234-1">
                <text:number>-</text:number>
                <text:p text:style-name="al">eerstelijns ondersteuningsstructuur: faciliteiten die fysiek, digitaal of telefonisch bereikbaar zijn voor startende ondernemers ten behoeve van vraagstukken van startende ondernemers;</text:p>
              </text:list-item>
              <text:list-item text:style-override="id1-3-2-2-1-234-2">
                <text:number>-</text:number>
                <text:p text:style-name="al">ondernemersorganisatie: een rechtspersoon, opgericht door ondernemers die één of meerdere raakvlakken hebben en die zich verenigd hebben om op te komen voor hun gezamenlijke belangen;</text:p>
              </text:list-item>
              <text:list-item text:style-override="id1-3-2-2-1-234-3">
                <text:number>-</text:number>
                <text:p text:style-name="al">startende ondernemer: ondernemer die op het moment van de aanvraag maximaal vijf jaar geregistreerd staat in het register van de Kamer van Koophandel.</text:p>
              </text:list-item>
            </text:list>
            <text:p text:style-name="tussenkopvet">Artikel 6.42.2 Subsidiabele activiteiten</text:p>
            <text:list text:style-name="id1-3-2-2-1-236">
              <text:list-item text:style-override="id1-3-2-2-1-236-1">
                <text:number>1.</text:number>
                <text:p text:style-name="al">Gedeputeerde Staten kunnen subsidie verstrekken voor het professionaliseren en intensiveren van de bestaande duurzame eerstelijns ondersteuningsstructuur voor startende ondernemers.</text:p>
              </text:list-item>
              <text:list-item text:style-override="id1-3-2-2-1-236-2">
                <text:number>2.</text:number>
                <text:p text:style-name="al">De activiteiten zijn gericht op:</text:p>
                <text:list text:style-name="id1-3-2-2-1-236-2-3">
                  <text:list-item text:style-override="id1-3-2-2-1-236-2-3-1">
                    <text:number>a.</text:number>
                    <text:p text:style-name="al">professionalisering van de bestaande ondersteuningsstructuur, door onder andere de samenwerking te verbeteren; en</text:p>
                  </text:list-item>
                  <text:list-item text:style-override="id1-3-2-2-1-236-2-3-2">
                    <text:number>b.</text:number>
                    <text:p text:style-name="al">intensivering van de volgende activiteiten:</text:p>
                    <text:list text:style-name="id1-3-2-2-1-236-2-3-2-3">
                      <text:list-item text:style-override="id1-3-2-2-1-236-2-3-2-3-1">
                        <text:number>i.</text:number>
                        <text:p text:style-name="al">netwerkvorming;</text:p>
                      </text:list-item>
                      <text:list-item text:style-override="id1-3-2-2-1-236-2-3-2-3-2">
                        <text:number>ii.</text:number>
                        <text:p text:style-name="al">kennisdeling;</text:p>
                      </text:list-item>
                      <text:list-item text:style-override="id1-3-2-2-1-236-2-3-2-3-3">
                        <text:number>iii.</text:number>
                        <text:p text:style-name="al">informatievoorziening; en</text:p>
                      </text:list-item>
                      <text:list-item text:style-override="id1-3-2-2-1-236-2-3-2-3-4">
                        <text:number>iv.</text:number>
                        <text:p text:style-name="al">bijeenkomsten, niet zijnde de intervisiebijeenkomsten die georganiseerd worden in het kader van de Startversneller.</text:p>
                      </text:list-item>
                    </text:list>
                  </text:list-item>
                </text:list>
              </text:list-item>
            </text:list>
            <text:p text:style-name="tussenkopvet">Artikel 6.42.3 Criteria</text:p>
            <text:p text:style-name="al">Een aanvraag voor subsidie als bedoeld in artikel 6.42.2 voldoet aan de volgende criteria:</text:p>
            <text:list text:style-name="id1-3-2-2-1-239">
              <text:list-item text:style-override="id1-3-2-2-1-239-1">
                <text:number>a.</text:number>
                <text:p text:style-name="al">de aanvrager is:</text:p>
                <text:list text:style-name="id1-3-2-2-1-239-1-3">
                  <text:list-item text:style-override="id1-3-2-2-1-239-1-3-1">
                    <text:number>i.</text:number>
                    <text:p text:style-name="al">de gemeente Hardenberg mede voor de gemeente Ommen;</text:p>
                  </text:list-item>
                  <text:list-item text:style-override="id1-3-2-2-1-239-1-3-2">
                    <text:number>ii.</text:number>
                    <text:p text:style-name="al">de gemeente Raalte;</text:p>
                  </text:list-item>
                  <text:list-item text:style-override="id1-3-2-2-1-239-1-3-3">
                    <text:number>iii.</text:number>
                    <text:p text:style-name="al">de gemeente Rijssen-Holten;</text:p>
                  </text:list-item>
                  <text:list-item text:style-override="id1-3-2-2-1-239-1-3-4">
                    <text:number>iv.</text:number>
                    <text:p text:style-name="al">de gemeente Twenterand;</text:p>
                  </text:list-item>
                  <text:list-item text:style-override="id1-3-2-2-1-239-1-3-5">
                    <text:number>v.</text:number>
                    <text:p text:style-name="al">de gemeente Steenwijkerland;</text:p>
                  </text:list-item>
                  <text:list-item text:style-override="id1-3-2-2-1-239-1-3-6">
                    <text:number>vi.</text:number>
                    <text:p text:style-name="al">de gemeente Deventer;</text:p>
                  </text:list-item>
                  <text:list-item text:style-override="id1-3-2-2-1-239-1-3-7">
                    <text:number>vii.</text:number>
                    <text:p text:style-name="al">de gemeente Zwolle;</text:p>
                  </text:list-item>
                  <text:list-item text:style-override="id1-3-2-2-1-239-1-3-8">
                    <text:number>viii.</text:number>
                    <text:p text:style-name="al">de gemeente Hengelo, mede voor de 11 deelnemende Twentse gemeenten;</text:p>
                  </text:list-item>
                </text:list>
              </text:list-item>
              <text:list-item text:style-override="id1-3-2-2-1-239-2">
                <text:number>b.</text:number>
                <text:p text:style-name="al">er is sprake van een samenwerking met ten minste een ondernemersorganisatie;</text:p>
                <text:p text:style-name="al">
                <text:span text:style-name="nadrukcur">
                  <text:span text:style-name="nadrukvet">Toelichting:</text:span> Daarnaast kan bijvoorbeeld ook worden samengewerkt met een ondernemershuis of een onderwijsinstelling.</text:span>
              </text:p>
              </text:list-item>
              <text:list-item text:style-override="id1-3-2-2-1-239-3">
                <text:number>c.</text:number>
                <text:p text:style-name="al">de eerstelijns ondersteuningsstructuur is voor een brede doelgroep startende ondernemers toegankelijk;</text:p>
                <text:p text:style-name="al">
                <text:span text:style-name="nadrukcur">
                  <text:span text:style-name="nadrukvet">Toelichting:</text:span> Dit betekent dat de eerstelijns ondersteuningsstructuur niet enkel beschikbaar is voor een bepaalde groep startende ondernemers, bijvoorbeeld start ups of mensen die vanuit een uitkering starten.</text:span>
              </text:p>
              </text:list-item>
              <text:list-item text:style-override="id1-3-2-2-1-239-4">
                <text:number>d.</text:number>
                <text:p text:style-name="al">de eerstelijns ondersteuningsstructuur wordt ten minste in 2022 en 2023 in stand gehouden;</text:p>
              </text:list-item>
              <text:list-item text:style-override="id1-3-2-2-1-239-5">
                <text:number>e.</text:number>
                <text:p text:style-name="al">de activiteiten van de eerstelijns ondersteuningsstructuur zijn voor startende ondernemers.</text:p>
              </text:list-item>
            </text:list>
            <text:p text:style-name="tussenkopvet">Artikel 6.42.4 Hoogte van de subsidie</text:p>
            <text:p text:style-name="al">De subsidie bedraagt maximaal 75% van de subsidiabele kosten met een maximum van € 8.000,- per gemeente met uitzondering van de subsidie aan:</text:p>
            <text:list text:style-name="id1-3-2-2-1-242">
              <text:list-item text:style-override="id1-3-2-2-1-242-1">
                <text:number>a.</text:number>
                <text:p text:style-name="al">de gemeenten Zwolle en Deventer, die bedraagt maximaal 75% van de subsidiabele kosten met een maximum van € 10.000,- per gemeente;</text:p>
              </text:list-item>
              <text:list-item text:style-override="id1-3-2-2-1-242-2">
                <text:number>b.</text:number>
                <text:p text:style-name="al">de gemeenten Ommen en Hardenberg, die bedraagt maximaal 75% van de subsidiabele kosten en samen in totaal maximaal € 8.000,-.</text:p>
              </text:list-item>
              <text:list-item text:style-override="id1-3-2-2-1-242-3">
                <text:number>c.</text:number>
                <text:p text:style-name="al">de gemeente Hengelo voor de 11 deelnemende gemeenten samen, die bedraagt maximaal 75% van de subsidiabele kosten en in totaal maximaal € 20.000,-.</text:p>
              </text:list-item>
            </text:list>
            <text:p text:style-name="al">
            <text:span text:style-name="nadrukcur">
              <text:span text:style-name="nadrukvet">Toelichting:</text:span> De grote gemeenten Zwolle en Deventer ontvangen een hogere subsidie. De subsidie aan de andere grote gemeenten Enschede, Hengelo, en Almelo zit in de aanvraag van de gemeente Hengelo en bedraagt voor alle deelnemende Twentse gemeenten samen in totaal maximaal € 20.000,-.De gemeenten Ommen en Hardenberg voeren een gezamenlijke eerstelijns ondersteuningsstructuur uit en ontvangen daarom ook samen in totaal maximaal € 8.000,-.</text:span>
          </text:p>
            <text:p text:style-name="tussenkopvet">Artikel 6.42.5 Indieningstermijn aanvraag tot subsidieverlening</text:p>
            <text:p text:style-name="al">In afwijking van artikel 1.2.2 geldt dat een aanvraag om subsidie ontvangen moet zijn uiterlijk op 1 december 2021 vóór 1700 uur.</text:p>
            <text:p text:style-name="tussenkopvet">Artikel 6.42.6 Aanvullende stukken bij de aanvraag tot subsidieverlening</text:p>
            <text:p text:style-name="al">De aanvrager maakt bij de aanvraag gebruik van het aanvraagformulier Ondersteuning Startershubs.</text:p>
            <text:p text:style-name="tussenkopvet">Artikel 6.42.7 Subsidieplafond</text:p>
            <text:p text:style-name="al">Gedeputeerde Staten stellen voor de looptijd van de subsidieregeling het subsidieplafond vast.</text:p>
            <text:p text:style-name="tussenkopvet">Artikel 6.42.8 Weigeringsgronden</text:p>
            <text:p text:style-name="al">In aanvulling op artikel 1.1.7 weigeren Gedeputeerde Staten de subsidie als de aanvrager al subsidie heeft ontvangen op grond van deze paragraaf.</text:p>
            <text:p text:style-name="tussenkopvet">Artikel 6.42.9 Verplichtingen subsidieontvanger</text:p>
            <text:p text:style-name="al">In aanvulling op de artikelen 1.4.1, 1.4.5 en 1.4.6 is de subsidieontvanger verplicht de activiteiten als bedoeld in artikel 6.42.2 uiterlijk zes maanden na de datum van subsidieverlening te hebben gestart.</text:p>
            <text:p text:style-name="tussenkopvet">Artikel 6.42.10 Looptijd</text:p>
            <text:p text:style-name="al">Deze paragraaf loopt tot 1 december 2021, tenzij Gedeputeerde Staten anders besluiten</text:p>
            <text:p text:style-name="tussenkopvetcur">Paragraaf 7.17 Versterking Maakklimaat kunst en cultuur Overijssel</text:p>
            <text:p text:style-name="al">In de algemene toelichting op de regeling wordt de laatste volzin aangevuld. Deze komt als volgt te luiden: “De provincie biedt daarbij de mogelijkheid om flexibel in te spelen op actuele ontwikkelingen en aan te sluiten bij het profiel van de stedelijke cultuurregio’s.’’</text:p>
            <text:p text:style-name="tussenkopvet">Artikel 7.17.1 Begripsbepalingen</text:p>
            <text:p text:style-name="al">Tussen de begripsbepalingen ‘samenwerking’ en ‘talent’ wordt een nieuwe begripsbepaling toegevoegd. Deze luidt als volgt:</text:p>
            <text:list text:style-name="id1-3-2-2-1-260">
              <text:list-item text:style-override="id1-3-2-2-1-260-1">
                <text:number>-</text:number>
                <text:p text:style-name="al">stedelijke cultuurregio: regio Zwolle, regio Twente en regio Stedendriehoek;</text:p>
              </text:list-item>
            </text:list>
            <text:p text:style-name="tussenkopvet">Artikel 7.17.2 Subsidiabele activiteiten</text:p>
            <text:p text:style-name="al">Er wordt onder dit artikel een toelichting geplaatst, deze luidt als volgt:</text:p>
            <text:p text:style-name="al">
            <text:span text:style-name="nadrukcur">
              <text:span text:style-name="nadrukvet">Toelichting:</text:span> Een aanvraag voor subsidie kan worden ingediend al dan niet op voordracht van de stedelijke cultuurregio.</text:span>
          </text:p>
            <text:p text:style-name="tussenkopvet">Artikel 7.17.3 Criteria</text:p>
            <text:p text:style-name="al">Lid 3 sub f, aanhef onder ii komt als volgt te luiden:</text:p>
            <text:list text:style-name="id1-3-2-2-1-266">
              <text:list-item text:style-override="id1-3-2-2-1-266-1">
                <text:number>ii.</text:number>
                <text:p text:style-name="al">stapsgewijze ontwikkeling naar ten minste of verdere provinciale of nationale uitstraling. In het geval het een aanvraag betreft op voordracht van de stedelijke cultuurregio dan wordt inzicht gegeven in een stapsgewijze ontwikkeling naar een nationale uitstraling;</text:p>
              </text:list-item>
            </text:list>
            <text:p text:style-name="al">Tussen de leden 3 en 4 wordt een nieuw lid 3a gevoegd. Deze luidt als volgt:</text:p>
            <text:list text:style-name="id1-3-2-2-1-268">
              <text:list-item text:style-override="id1-3-2-2-1-268-1">
                <text:number>3a.</text:number>
                <text:p text:style-name="al">In aanvulling op de leden 1,2 en 3 geldt voor een aanvraag ingediend op voordracht van de stedelijke cultuurregio dat het activiteitenprogramma invulling geeft aan het profiel van de stedelijke regio;</text:p>
              </text:list-item>
            </text:list>
            <text:p text:style-name="al">Lid 4 komt als volgt te luiden:</text:p>
            <text:list text:style-name="id1-3-2-2-1-270">
              <text:list-item text:style-override="id1-3-2-2-1-270-1">
                <text:number>4.</text:number>
                <text:p text:style-name="al">De behaalde totale score op basis van scoretabel 1 bedraagt ten minste 55 punten. Aanvragen die zijn gedaan op voordracht van de stedelijke cultuurregio worden niet gescoord.</text:p>
              </text:list-item>
            </text:list>
            <text:p text:style-name="tussenkopvet">Artikel 7.17.4 Hoogte van de subsidie</text:p>
            <text:p text:style-name="al">Het artikel komt als volgt te luiden:</text:p>
            <text:list text:style-name="id1-3-2-2-1-273">
              <text:list-item text:style-override="id1-3-2-2-1-273-1">
                <text:number>1.</text:number>
                <text:p text:style-name="al">De subsidie bedraagt per aanvraag maximaal 60% van de subsidiabele kosten met een maximum van € 125.000,- per jaar voor een meerjarig activiteitenprogramma.</text:p>
              </text:list-item>
              <text:list-item text:style-override="id1-3-2-2-1-273-2">
                <text:number>2.</text:number>
                <text:p text:style-name="al">De subsidie bedraagt, indien het een aanvraag betreft op voordracht van de stedelijke regio, maximaal 50% van de subsidiabele kosten met een maximum van € 250.000,- per aanvraag per jaar.</text:p>
              </text:list-item>
              <text:list-item text:style-override="id1-3-2-2-1-273-3">
                <text:number>3.</text:number>
                <text:p text:style-name="al">In afwijking van artikel 1.1.6 derde lid zijn kosten pas subsidiabel vanaf 1 september 2021.</text:p>
              </text:list-item>
            </text:list>
            <text:p text:style-name="tussenkopvet">Artikel 7.17.5 Indieningstermijn aanvraag tot subsidieverlening</text:p>
            <text:p text:style-name="al">Lid 1 komt als volgt te luiden:</text:p>
            <text:list text:style-name="id1-3-2-2-1-276">
              <text:list-item text:style-override="id1-3-2-2-1-276-1">
                <text:number>1.</text:number>
                <text:p text:style-name="al">In afwijking van artikel 1.2.2 geldt dat een aanvraag om subsidie kan worden ingediend vanaf 25 mei 2021 9.00 uur en ontvangen moet zijn uiterlijk op 18 juni 2021 vóór 17.00 uur. Indien het een aanvraag op voordracht van de stedelijke cultuurregio betreft dan geldt dat een aanvraag om subsidie kan worden ingediend vanaf 12 juli 2021 en ontvangen moet zijn uiterlijk op 1 september voor 17.00 uur.</text:p>
              </text:list-item>
            </text:list>
            <text:p text:style-name="tussenkopvet">Artikel 7.17.8 Volgorde van behandeling</text:p>
            <text:p text:style-name="al">Lid 1 komt als volg te luiden:</text:p>
            <text:list text:style-name="id1-3-2-2-1-279">
              <text:list-item text:style-override="id1-3-2-2-1-279-1">
                <text:number>1.</text:number>
                <text:p text:style-name="al">In afwijking van artikel 1.1.4 plaatsen Gedeputeerde Staten de subsidieaanvragen, die niet op voordracht van de stedelijke cultuurregio’s zijn ingediend en die voldoen aan de in artikel 7.17.3 gestelde criteria, met uitzondering van lid 3a, in een volgorde op basis van behaalde score. De score wordt bepaald op basis van de in Scoretabel 1 genoemde wegingscriteria.</text:p>
                <text:p text:style-name="al">
                <text:span text:style-name="nadrukcur">
                  <text:span text:style-name="nadrukvet">Toelichting:</text:span> Dit houdt in dat op aanvragen op voordracht van stedelijke cultuurregio’s artikel 1.1.4 onverminderd van toepassing is.</text:span>
              </text:p>
              </text:list-item>
            </text:list>
            <text:p text:style-name="tussenkopvet">Artikel 7.17.9 Adviescommissie</text:p>
            <text:p text:style-name="al">Na lid 2 wordt er een nieuw lid 3 toegevoegd, deze komt als volgt te luiden:</text:p>
            <text:list text:style-name="id1-3-2-2-1-282">
              <text:list-item text:style-override="id1-3-2-2-1-282-1">
                <text:number>3.</text:number>
                <text:p text:style-name="al">In afwijking van het tweede lid geldt voor aanvragen die zijn ingediend op voordracht van de stedelijke cultuurregio’s dat de adviescommissie betrekking heeft op een begeleidingsadvies na honorering van de aanvragen.</text:p>
              </text:list-item>
            </text:list>
            <text:p text:style-name="al">Na paragraaf 7.17 wordt een nieuwe paragraaf 7.18 toegevoegd. Deze luidt als volgt:</text:p>
            <text:p text:style-name="tussenkopvetcur">Paragraaf 7.18 Experimenten powered by Cultuur</text:p>
            <text:p text:style-name="tussenkopvetcur">Algemene toelichting</text:p>
            <text:p text:style-name="al">
            <text:span text:style-name="nadrukcur">Met deze regeling wil de provincie bijdragen aan een toekomstbestendige culturele sector die veerkrachtig, innovatief en ondernemend is.</text:span>
          </text:p>
            <text:p text:style-name="al"/>
            <text:p text:style-name="al">
            <text:span text:style-name="nadrukcur">De provincie wil de cultuursector stimuleren om het culturele aanbod in Overijssel te vernieuwen. Deze regeling richt zich op het ontwikkelen <text:span text:style-name="nadrukvet">én</text:span> in de praktijk toepassen, testen of uitproberen van een nieuw product, een dienst, een methode of aanpak (experiment) eventueel in samenwerking met andere sectoren. Er zijn drie mogelijkheden:</text:span>
          </text:p>
            <text:list text:style-name="id1-3-2-2-1-289">
              <text:list-item text:style-override="id1-3-2-2-1-289-1">
                <text:number>-</text:number>
                <text:p text:style-name="al">
                <text:span text:style-name="nadrukcur">een experiment binnen de culturele sector;</text:span>
              </text:p>
              </text:list-item>
              <text:list-item text:style-override="id1-3-2-2-1-289-2">
                <text:number>-</text:number>
                <text:p text:style-name="al">
                <text:span text:style-name="nadrukcur">een experiment binnen een cross-over met sociale kwaliteit; of</text:span>
              </text:p>
              </text:list-item>
              <text:list-item text:style-override="id1-3-2-2-1-289-3">
                <text:number>-</text:number>
                <text:p text:style-name="al">
                <text:span text:style-name="nadrukcur">een experiment binnen een cross-over met een andere sector.</text:span>
              </text:p>
              </text:list-item>
            </text:list>
            <text:p text:style-name="al">
            <text:span text:style-name="nadrukcur">De subsidieregeling is een tenderregeling. Dit betekent dat de provincie het beschikbare subsidiebudget verdeelt op basis van een behaalde score en voor zover het subsidieplafond het toelaat.</text:span>
          </text:p>
            <text:p text:style-name="tussenkopvet">Artikel 7.18.1 Begripsbepalingen</text:p>
            <text:p text:style-name="al">In deze paragraaf wordt verstaan onder:</text:p>
            <text:list text:style-name="id1-3-2-2-1-293">
              <text:list-item text:style-override="id1-3-2-2-1-293-1">
                <text:number>-</text:number>
                <text:p text:style-name="al">artistieke kwaliteit: de kwaliteit van de artistieke ambities, uitgangspunten en de uitwerking daarvan, op basis van vakmanschap, zeggingskracht en originaliteit;</text:p>
                <text:p text:style-name="al">
                <text:span text:style-name="nadrukcur">
                  <text:span text:style-name="nadrukvet">Toelichting:</text:span> Artistieke kwaliteit blijkt uit het vakmanschap van de maker(s), de originaliteit en de zeggingskracht van de activiteit(en). Daarvoor is het noodzakelijk dat in de aanvraag duidelijk wordt gemaakt vanuit welke inhoudelijke visie het experiment gestalte krijgt. De combinatie van ambachtelijke vaardigheden en visie vormen het vakmanschap van de maker(s). Zeggingskracht ontstaat uit het vakmanschap plus wat wel de ‘noodzaak' of ‘urgentie' van een artistieke activiteit genoemd wordt. Bij originaliteit gaat het om de mate waarin de activiteiten zich in artistieke en conceptuele zin onderscheiden van het overige aanbod in de culturele sector.</text:span>
              </text:p>
              </text:list-item>
              <text:list-item text:style-override="id1-3-2-2-1-293-2">
                <text:number>-</text:number>
                <text:p text:style-name="al">cross-over: een nieuwe combinatie, tussen vanouds gescheiden sectoren. Een cross-over speelt zich af tussen de culturele sector en een of meer andere sectoren;</text:p>
              </text:list-item>
              <text:list-item text:style-override="id1-3-2-2-1-293-3">
                <text:number>-</text:number>
                <text:p text:style-name="al">culturele sector: de volgende in het provinciaal cultuurbeleid 2021-2024 opgenomen sectoren dan wel disciplines: podiumkunsten, bibliotheken, erfgoed, literatuur, beeldende kunst, mediakunst;</text:p>
              </text:list-item>
              <text:list-item text:style-override="id1-3-2-2-1-293-4">
                <text:number>-</text:number>
                <text:p text:style-name="al">experiment: het ontwikkelen en in de praktijk toepassen, testen of uitproberen van een nieuw product, een dienst, een methode of aanpak om het aanbod en bereik in de culturele sector, al dan niet in verbinding met andere sectoren dan wel domeinen, te versterken;</text:p>
              </text:list-item>
              <text:list-item text:style-override="id1-3-2-2-1-293-5">
                <text:number>-</text:number>
                <text:p text:style-name="al">publieksbereik: het bereiken van nieuwe doelgroepen, het bereik van een groter publiek of de interactie met het publiek;</text:p>
              </text:list-item>
              <text:list-item text:style-override="id1-3-2-2-1-293-6">
                <text:number>-</text:number>
                <text:p text:style-name="al">professioneel cultureel aanbod: een samenhangende dynamiek waarin nieuw cultureel aanbod of toepassingen tot stand komt, dat gepresenteerd wordt aan publiek;</text:p>
              </text:list-item>
              <text:list-item text:style-override="id1-3-2-2-1-293-7">
                <text:number>-</text:number>
                <text:p text:style-name="al">professionele culturele organisatie of maker: een organisatie of individu die beroepsmatig culturele activiteiten ontwikkelt, uitvoert en presenteert;</text:p>
              </text:list-item>
              <text:list-item text:style-override="id1-3-2-2-1-293-8">
                <text:number>-</text:number>
                <text:p text:style-name="al">zakelijke kwaliteit: de mate waarin en de wijze waarop de aanvrager met het experiment in staat is om culturele activiteiten op meer professionele wijze te realiseren.</text:p>
                <text:p text:style-name="al">
                <text:span text:style-name="nadrukcur">
                  <text:span text:style-name="nadrukvet">Toelichting:</text:span> hierbij gaat het bijvoorbeeld om het verhogen van de kwaliteit van de bedrijfsvoering of om verbetering van de marketing- en communicatiestrategie.</text:span>
              </text:p>
              </text:list-item>
            </text:list>
            <text:p text:style-name="tussenkopvet">Artikel 7.18.2 Subsidiabele activiteiten</text:p>
            <text:p text:style-name="al">Gedeputeerde Staten kunnen subsidie verstrekken voor het uitvoeren een experiment, ter versterking van het professionele culturele aanbod in Overijssel. Er is sprake van een experiment:</text:p>
            <text:list text:style-name="id1-3-2-2-1-296">
              <text:list-item text:style-override="id1-3-2-2-1-296-1">
                <text:number>a.</text:number>
                <text:p text:style-name="al">binnen de culturele sector; of</text:p>
              </text:list-item>
              <text:list-item text:style-override="id1-3-2-2-1-296-2">
                <text:number>b.</text:number>
                <text:p text:style-name="al">binnen een cross-over met sociale kwaliteit. Bij een cross-over met sociale kwaliteit is er:</text:p>
                <text:list text:style-name="id1-3-2-2-1-296-2-3">
                  <text:list-item text:style-override="id1-3-2-2-1-296-2-3-1">
                    <text:number>i.</text:number>
                    <text:p text:style-name="al">een combinatie met de sectoren zorg, sport of welzijn; én daarbinnen</text:p>
                  </text:list-item>
                  <text:list-item text:style-override="id1-3-2-2-1-296-2-3-2">
                    <text:number>ii.</text:number>
                    <text:p text:style-name="al">een combinatie met de thema’s inclusie of het voorkomen of verminderen van eenzaamheid; of</text:p>
                  </text:list-item>
                </text:list>
              </text:list-item>
              <text:list-item text:style-override="id1-3-2-2-1-296-3">
                <text:number>c.</text:number>
                <text:p text:style-name="al">binnen een cross-over met de volgende sectoren of maatschappelijke vraagstukken: vrijetijdseconomie, economie, mobiliteit, leefbaar platteland, energietransitie, natuur, milieu en landschap en landbouw.</text:p>
                <text:p text:style-name="al">
                <text:span text:style-name="nadrukcur">
                  <text:span text:style-name="nadrukvet">Toelichting:</text:span> Deze combinaties en samenwerkingen leiden tot vernieuwing van een aanpak, methode of product of proces. Cross-overs tussen verschillende sectoren hebben daarom de potentie om ook grotere en meer complexe vraagstukken (mede) op te lossen. Bij een cross-over zorgen creativiteit, verbeelding, vormgeving en historie voor een andere, nieuwe kijk op een oplossing van een vraagstuk.</text:span>
              </text:p>
                <text:p text:style-name="al"/>
                <text:p text:style-name="al">
                <text:span text:style-name="nadrukcur">Het is niet mogelijk een experiment onder meerdere categorieën aan te vragen.</text:span>
              </text:p>
              </text:list-item>
            </text:list>
            <text:p text:style-name="tussenkopvet">Artikel 7.18.3 Criteria</text:p>
            <text:list text:style-name="id1-3-2-2-1-298">
              <text:list-item text:style-override="id1-3-2-2-1-298-1">
                <text:number>1.</text:number>
                <text:p text:style-name="al">Een aanvraag voor subsidie zoals bedoeld in artikel 7.18.2 voldoet aan de volgende criteria:</text:p>
                <text:list text:style-name="id1-3-2-2-1-298-1-3">
                  <text:list-item text:style-override="id1-3-2-2-1-298-1-3-1">
                    <text:number>a.</text:number>
                    <text:p text:style-name="al">de aanvrager is:</text:p>
                    <text:list text:style-name="id1-3-2-2-1-298-1-3-1-3">
                      <text:list-item text:style-override="id1-3-2-2-1-298-1-3-1-3-1">
                        <text:number>i.</text:number>
                        <text:p text:style-name="al">een professionele culturele organisatie of een professionele, individuele maker, uit de cultuursector, die op het moment van de aanvraag minimaal zes maanden, statutair of fysiek gevestigd is in Overijssel, blijkend uit de Kamer van Koophandel registratie; <text:span text:style-name="nadrukvet">én</text:span></text:p>
                      </text:list-item>
                      <text:list-item text:style-override="id1-3-2-2-1-298-1-3-1-3-2">
                        <text:number>ii.</text:number>
                        <text:p text:style-name="al">een privaatrechtelijke rechtspersoon; <text:span text:style-name="nadrukvet">of</text:span></text:p>
                      </text:list-item>
                      <text:list-item text:style-override="id1-3-2-2-1-298-1-3-1-3-3">
                        <text:number>iii.</text:number>
                        <text:p text:style-name="al">een organisatie of een professionele, culturele individuele maker, zonder rechtspersoonlijkheid;</text:p>
                      </text:list-item>
                    </text:list>
                  </text:list-item>
                  <text:list-item text:style-override="id1-3-2-2-1-298-1-3-2">
                    <text:number>b.</text:number>
                    <text:p text:style-name="al">er is sprake van een experiment, waarbij:</text:p>
                    <text:list text:style-name="id1-3-2-2-1-298-1-3-2-3">
                      <text:list-item text:style-override="id1-3-2-2-1-298-1-3-2-3-1">
                        <text:number>i.</text:number>
                        <text:p text:style-name="al">voor de aanvrager dan wel de culturele sector een nieuw product, dienst, methode of aanpak wordt ontwikkeld <text:span text:style-name="nadrukvet">én</text:span> in de praktijk wordt toegepast, getest of uitgeprobeerd;</text:p>
                      </text:list-item>
                      <text:list-item text:style-override="id1-3-2-2-1-298-1-3-2-3-2">
                        <text:number>ii.</text:number>
                        <text:p text:style-name="al">het experiment een antwoord of conclusie oplevert op een vraagstuk of probleem;</text:p>
                      </text:list-item>
                      <text:list-item text:style-override="id1-3-2-2-1-298-1-3-2-3-3">
                        <text:number>iii.</text:number>
                        <text:p text:style-name="al">de uitkomst of conclusie van het experiment op voorhand onzeker is;</text:p>
                      </text:list-item>
                      <text:list-item text:style-override="id1-3-2-2-1-298-1-3-2-3-4">
                        <text:number>iv.</text:number>
                        <text:p text:style-name="al">zowel de beoogde uitkomst van het experiment als het vraagstuk of probleem relevant is voor een bredere groep dan de aanvrager zelf;</text:p>
                      </text:list-item>
                    </text:list>
                  </text:list-item>
                  <text:list-item text:style-override="id1-3-2-2-1-298-1-3-3">
                    <text:number>c.</text:number>
                    <text:p text:style-name="al">het experiment wordt uitgevoerd in Overijssel;</text:p>
                  </text:list-item>
                  <text:list-item text:style-override="id1-3-2-2-1-298-1-3-4">
                    <text:number>d.</text:number>
                    <text:p text:style-name="al">de begroting is dekkend, waarbij:</text:p>
                    <text:list text:style-name="id1-3-2-2-1-298-1-3-4-3">
                      <text:list-item text:style-override="id1-3-2-2-1-298-1-3-4-3-1">
                        <text:number>i.</text:number>
                        <text:p text:style-name="al">minimaal 20% van de dekking een financiële bijdrage van de aanvrager of een andere partij dan de provincie is; én</text:p>
                      </text:list-item>
                      <text:list-item text:style-override="id1-3-2-2-1-298-1-3-4-3-2">
                        <text:number>ii.</text:number>
                        <text:p text:style-name="al">als sprake is van is van een experiment als bedoeld in artikel 7.18.2 sub c, minimaal 10% van de dekking een financiële bijdrage van een partij of partijen uit een andere sector is;</text:p>
                      </text:list-item>
                    </text:list>
                  </text:list-item>
                  <text:list-item text:style-override="id1-3-2-2-1-298-1-3-5">
                    <text:number> </text:number>
                    <text:p text:style-name="al">
                    <text:span text:style-name="nadrukcur">
                      <text:span text:style-name="nadrukvet">Toelichting:</text:span> een financiële bijdrage is een bijdrage in geld. Inzet van eigen uren of andere vormen van inbreng in natura worden niet gezien als een financiële bijdrage.</text:span>
                  </text:p>
                  </text:list-item>
                  <text:list-item text:style-override="id1-3-2-2-1-298-1-3-6">
                    <text:number>e.</text:number>
                    <text:p text:style-name="al">indien sprake is van een aanvraag voor de subsidie als bedoeld in artikel 7.18.2 sub a, heeft de aanvrager aantoonbaar ervaring met vernieuwing binnen de culturele sector;</text:p>
                  </text:list-item>
                  <text:list-item text:style-override="id1-3-2-2-1-298-1-3-7">
                    <text:number>f.</text:number>
                    <text:p text:style-name="al">indien de te verstrekken subsidie staatssteun oplevert in de zin van artikel 107 eerste lid van het VWEU, dan moet de subsidie voldoen aan artikel 53 van de AGVV.</text:p>
                  </text:list-item>
                </text:list>
              </text:list-item>
              <text:list-item text:style-override="id1-3-2-2-1-298-2">
                <text:number>2.</text:number>
                <text:p text:style-name="al">Aanvullend op het eerste lid wordt een aanvraag getoetst aan de wegingscriteria zoals genoemd in scoretabel 1, 2 dan wel 3. De minimale score is 65 punten, waarvan in ten minste 15 punten voor artistieke kwaliteit.</text:p>
              </text:list-item>
            </text:list>
            <text:p text:style-name="tussenkopvet">Artikel 7.18.4 Hoogte van de subsidie</text:p>
            <text:list text:style-name="id1-3-2-2-1-300">
              <text:list-item text:style-override="id1-3-2-2-1-300-1">
                <text:number>1.</text:number>
                <text:p text:style-name="al">De subsidie voor een activiteit als bedoeld in artikel 7.18.2 onder sub a, bedraagt maximaal 80% van de subsidiabele kosten met maximum van € 15.000,- per aanvraag.</text:p>
              </text:list-item>
              <text:list-item text:style-override="id1-3-2-2-1-300-2">
                <text:number>2.</text:number>
                <text:p text:style-name="al">De subsidie voor een activiteit als bedoeld in artikel 7.18.2. onder sub b, bedraagt maximaal 80% van de subsidiabele kosten met een maximum van € 24.000,- per aanvraag.</text:p>
              </text:list-item>
              <text:list-item text:style-override="id1-3-2-2-1-300-3">
                <text:number>3.</text:number>
                <text:p text:style-name="al">De subsidie voor een activiteit als bedoeld in artikel 7.18.2 onder sub c, bedraagt maximaal 80% van de subsidiabele kosten met een maximum van € 20.000,- per aanvraag.</text:p>
              </text:list-item>
            </text:list>
            <text:p text:style-name="al">
            <text:span text:style-name="nadrukcur">
              <text:span text:style-name="nadrukvet">Toelichting:</text:span> uit artikel 7.18.3 lid 1 sub d onder ii blijkt dat minimaal 10% aantoonbaar gedekt moet zijn uit een andere sector dan de culturele sector.</text:span>
          </text:p>
            <text:p text:style-name="tussenkopvet">Artikel 7.18.5 Indieningstermijn aanvraag tot subsidieverlening</text:p>
            <text:list text:style-name="id1-3-2-2-1-303">
              <text:list-item text:style-override="id1-3-2-2-1-303-1">
                <text:number>1.</text:number>
                <text:p text:style-name="al">In afwijking van artikel 1.2.2 geldt dat een aanvraag voor subsidie kan worden ingediend vanaf 1 september 2021 en ontvangen moet zijn uiterlijk op 30 september 2021 voor 17.00 uur.</text:p>
              </text:list-item>
              <text:list-item text:style-override="id1-3-2-2-1-303-2">
                <text:number>2.</text:number>
                <text:p text:style-name="al">Een onvolledige aanvraag voor subsidie kan na sluitingsdatum alleen volledig worden gemaakt voor zover het geen inhoudelijke aanvulling of wijziging van de aanvraag betreft.</text:p>
                <text:p text:style-name="al">
                <text:span text:style-name="nadrukcur">
                  <text:span text:style-name="nadrukvet">Toelichting:</text:span> Omdat het een tenderregeling is, is het voor de gelijktijdige beoordeling nodig dat alle stukken voor de sluiting van de aanvraagtermijn ingediend zijn. Na de sluitingsdatum is er alleen ruimte voor het herstel van kleinigheden die niet inhoudelijk van aard zijn, zoals een handtekening of een bankrekeningnummer.</text:span>
              </text:p>
              </text:list-item>
            </text:list>
            <text:p text:style-name="tussenkopvet">Artikel 7.18.6 Aanvullende stukken bij de aanvraag tot subsidieverlening</text:p>
            <text:list text:style-name="id1-3-2-2-1-305">
              <text:list-item text:style-override="id1-3-2-2-1-305-1">
                <text:number>1.</text:number>
                <text:p text:style-name="al">De aanvrager maakt bij de aanvraag gebruik van het aanvraagformulier Experimenten powered by Cultuur.</text:p>
              </text:list-item>
              <text:list-item text:style-override="id1-3-2-2-1-305-2">
                <text:number>2.</text:number>
                <text:p text:style-name="al">In aanvulling op artikel 1.2.1 tweede lid overlegt de aanvrager bij de aanvraag voor subsidie als bedoeld in artikel 7.18.2:</text:p>
                <text:list text:style-name="id1-3-2-2-1-305-2-3">
                  <text:list-item text:style-override="id1-3-2-2-1-305-2-3-1">
                    <text:number>a.</text:number>
                    <text:p text:style-name="al">een voorstel over het experiment van maximaal 5 pagina’s. Het voorstel bevat in ieder geval, paragraafgewijs:</text:p>
                    <text:list text:style-name="id1-3-2-2-1-305-2-3-1-3">
                      <text:list-item text:style-override="id1-3-2-2-1-305-2-3-1-3-1">
                        <text:number>i.</text:number>
                        <text:p text:style-name="al">een omschrijving van het nieuwe product, dienst, methode of aanpak en de toepassing in de praktijk;</text:p>
                      </text:list-item>
                      <text:list-item text:style-override="id1-3-2-2-1-305-2-3-1-3-2">
                        <text:number>ii.</text:number>
                        <text:p text:style-name="al">het vraagstuk of probleem dat wordt onderzocht;</text:p>
                      </text:list-item>
                      <text:list-item text:style-override="id1-3-2-2-1-305-2-3-1-3-3">
                        <text:number>iii.</text:number>
                        <text:p text:style-name="al">de maatschappelijke relevantie van het experiment;</text:p>
                      </text:list-item>
                      <text:list-item text:style-override="id1-3-2-2-1-305-2-3-1-3-4">
                        <text:number>iv.</text:number>
                        <text:p text:style-name="al">hoe het experiment bijdraagt aan het vergroten van het culturele aanbod of publieksbereik onder vermelding van de betrokken sectoren en doelgroepen;</text:p>
                      </text:list-item>
                      <text:list-item text:style-override="id1-3-2-2-1-305-2-3-1-3-5">
                        <text:number>v.</text:number>
                        <text:p text:style-name="al">eventuele samenwerkingspartners: de rolverdeling verantwoordelijkheid en financiële bijdrage van de samenwerkingspartners;</text:p>
                      </text:list-item>
                      <text:list-item text:style-override="id1-3-2-2-1-305-2-3-1-3-6">
                        <text:number>vi.</text:number>
                        <text:p text:style-name="al">een beknopt plan van aanpak;</text:p>
                      </text:list-item>
                      <text:list-item text:style-override="id1-3-2-2-1-305-2-3-1-3-7">
                        <text:number>vii.</text:number>
                        <text:p text:style-name="al">een link naar een videopitch waarin het experiment in maximaal 2 minuten wordt toegelicht;</text:p>
                      </text:list-item>
                      <text:list-item text:style-override="id1-3-2-2-1-305-2-3-1-3-8">
                        <text:number>viii.</text:number>
                        <text:p text:style-name="al">als sprake is van een cross-over met sociale kwaliteit: de bijdrage aan de thema’s inclusie of voorkomen en bestrijding van eenzaamheid en maatschappelijke impact;</text:p>
                      </text:list-item>
                      <text:list-item text:style-override="id1-3-2-2-1-305-2-3-1-3-9">
                        <text:number>ix.</text:number>
                        <text:p text:style-name="al">als sprake is van een aanvraag voor een cross-over met andere sectoren: de economische impact, maatschappelijke impact, ecologische impact, impact op duurzaamheid;</text:p>
                      </text:list-item>
                    </text:list>
                  </text:list-item>
                  <text:list-item text:style-override="id1-3-2-2-1-305-2-3-2">
                    <text:number>b.</text:number>
                    <text:p text:style-name="al">om de artistieke en zakelijk kwaliteit te kunnen toetsen: cv van de aanvrager en de eventuele betrokken makers;</text:p>
                  </text:list-item>
                  <text:list-item text:style-override="id1-3-2-2-1-305-2-3-3">
                    <text:number>c.</text:number>
                    <text:p text:style-name="al">indien sprake is van een aanvraag voor de subsidie als bedoeld in artikel 7.18.2 sub a, twee referenties van een derde partij, die blijk geven van de vernieuwingskracht van de aanvrager in de culturele sector;</text:p>
                  </text:list-item>
                  <text:list-item text:style-override="id1-3-2-2-1-305-2-3-4">
                    <text:number>d.</text:number>
                    <text:p text:style-name="al">als sprake is van een experiment als bedoeld in artikel 7.18.2 lid b en c, overlegt de aanvrager een door de samenwerkingspartners getekende samenwerkingsverklaring;</text:p>
                  </text:list-item>
                  <text:list-item text:style-override="id1-3-2-2-1-305-2-3-5">
                    <text:number>e.</text:number>
                    <text:p text:style-name="al">in geval van een experiment als bedoeld in artikel 7.18.2 sub c, moet uit de samenwerkingsverklaring of een ander bewijsstuk blijken dat minimaal 10% financieel wordt bijgedragen door partners uit de andere sectoren;</text:p>
                  </text:list-item>
                  <text:list-item text:style-override="id1-3-2-2-1-305-2-3-6">
                    <text:number>f.</text:number>
                    <text:p text:style-name="al">een begroting en dekkingsplan conform het format van de provincie.</text:p>
                    <text:p text:style-name="al">
                    <text:span text:style-name="nadrukcur">
                      <text:span text:style-name="nadrukvet">Toelichting:</text:span> het format voor de begroting is te vinden </text:span>
                    <text:a xlink:href="http://www.overijssel.nl/subsidie" xlink:type="simple">
                      <text:span text:style-name="nadrukcur">www.overijssel.nl/subsidie</text:span>
                    </text:a>
                    <text:span text:style-name="nadrukcur">.</text:span>
                  </text:p>
                  </text:list-item>
                </text:list>
              </text:list-item>
            </text:list>
            <text:p text:style-name="tussenkopvet">Artikel 7.18.7 Subsidieplafond</text:p>
            <text:p text:style-name="al">Gedeputeerde Staten stellen jaarlijks een subsidieplafond vast.</text:p>
            <text:p text:style-name="tussenkopvet">Artikel 7.18.8 Volgorde van behandeling</text:p>
            <text:list text:style-name="id1-3-2-2-1-309">
              <text:list-item text:style-override="id1-3-2-2-1-309-1">
                <text:number>1.</text:number>
                <text:p text:style-name="al">In afwijking van artikel 1.1.4 plaatsen Gedeputeerde Staten de subsidieaanvragen, die voldoen aan de in artikel 7.18.3 lid 1 sub a t/m e gestelde criteria, in een volgorde op basis van behaalde score. Gedeputeerde Staten verstrekken de subsidie in de volgorde van behaalde score, voor zover het subsidieplafond dit toelaat. De score wordt afhankelijk van de subsidiabele activiteit, bepaald op basis van de in scoretabel 1, 2 of 3 genoemde wegingscriteria.</text:p>
              </text:list-item>
              <text:list-item text:style-override="id1-3-2-2-1-309-2">
                <text:number>2.</text:number>
                <text:p text:style-name="al">Bij een gelijke totaalscore wordt prioriteit gegeven aan een aanvraag die het beste scoort op artistieke kwaliteit. Indien in dat geval nog steeds sprake is van een gelijke score, wordt prioriteit gegeven aan een aanvraag die het beste scoort op zakelijke kwaliteit. Indien in dat geval nog steeds sprake is van een gelijke score, vindt loting tussen die betreffende aanvragen plaats.</text:p>
              </text:list-item>
            </text:list>
            <text:p text:style-name="tussenkopvet">Scoretabel 1, bij artikel 7.18.2 sub a</text:p>
            <text:section text:name="table_id1-3-2-2-1-311" text:style-name="table">
              <text:p text:style-name="table_top"/>
              <table:table table:style-name="tgroup">
                <table:table-column table:style-name="id1-3-2-2-1-311-1-1"/>
                <table:table-column table:style-name="id1-3-2-2-1-311-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 a. Mate van artistieke kwaliteit </text:p>
                  </table:table-cell>
                  <table:table-cell table:style-name="cell_frame_all" table:number-rows-spanned="1" table:number-columns-spanned="1">
                    <text:p text:style-name="table_al">Onvoldoende: 0 punten</text:p>
                    <text:p text:style-name="table_al">Voldoende: 5 punten</text:p>
                    <text:p text:style-name="table_al">Goed: 15 punten</text:p>
                    <text:p text:style-name="table_al">Zeer goed: 25 punten</text:p>
                  </table:table-cell>
                </table:table-row>
                <table:table-row table:style-name="row">
                  <table:table-cell table:style-name="cell_frame_all" table:number-rows-spanned="1" table:number-columns-spanned="1">
                    <text:p text:style-name="table_al"> b. Mate van zakelijke kwaliteit </text:p>
                  </table:table-cell>
                  <table:table-cell table:style-name="cell_frame_all" table:number-rows-spanned="1" table:number-columns-spanned="1">
                    <text:p text:style-name="table_al">Onvoldoende: 0 punten</text:p>
                    <text:p text:style-name="table_al">Voldoende: 5 punten</text:p>
                    <text:p text:style-name="table_al">Goed: 15 punten</text:p>
                    <text:p text:style-name="table_al">Zeer goed: 25 punten</text:p>
                  </table:table-cell>
                </table:table-row>
                <table:table-row table:style-name="row">
                  <table:table-cell table:style-name="cell_frame_all" table:number-rows-spanned="1" table:number-columns-spanned="1">
                    <text:p text:style-name="table_al"> c. Mate waarin het experiment bijdraagt aan de vernieuwing van het cultureel aanbod </text:p>
                  </table:table-cell>
                  <table:table-cell table:style-name="cell_frame_all" table:number-rows-spanned="1" table:number-columns-spanned="1">
                    <text:p text:style-name="table_al">Onvoldoende: 0 punten</text:p>
                    <text:p text:style-name="table_al">Voldoende: 5 punten</text:p>
                    <text:p text:style-name="table_al">Goed: 15 punten</text:p>
                    <text:p text:style-name="table_al">Zeer goed: 25 punten</text:p>
                  </table:table-cell>
                </table:table-row>
                <table:table-row table:style-name="row">
                  <table:table-cell table:style-name="cell_frame_all" table:number-rows-spanned="1" table:number-columns-spanned="1">
                    <text:p text:style-name="table_al"> d. Mate waarin het experiment praktijkgericht is </text:p>
                  </table:table-cell>
                  <table:table-cell table:style-name="cell_frame_all" table:number-rows-spanned="1" table:number-columns-spanned="1">
                    <text:p text:style-name="table_al">Onvoldoende: 0 punten</text:p>
                    <text:p text:style-name="table_al">Voldoende: 5 punten</text:p>
                    <text:p text:style-name="table_al">Goed: 15 punten</text:p>
                    <text:p text:style-name="table_al">Zeer goed: 25 punten</text:p>
                  </table:table-cell>
                </table:table-row>
                <table:table-row table:style-name="row">
                  <table:table-cell table:style-name="cell_frame_all" table:number-rows-spanned="1" table:number-columns-spanned="1">
                    <text:p text:style-name="table_al"> e. Mate van publieksbereik </text:p>
                  </table:table-cell>
                  <table:table-cell table:style-name="cell_frame_all" table:number-rows-spanned="1" table:number-columns-spanned="1">
                    <text:p text:style-name="table_al">Onvoldoende: 0 punten</text:p>
                    <text:p text:style-name="table_al">Voldoende: 5 punten</text:p>
                    <text:p text:style-name="table_al">Goed: 15 punten</text:p>
                    <text:p text:style-name="table_al">Zeer goed: 25 punten</text:p>
                  </table:table-cell>
                </table:table-row>
                <table:table-row table:style-name="row">
                  <table:table-cell table:style-name="cell_frame_all" table:number-rows-spanned="1" table:number-columns-spanned="1">
                    <text:p text:style-name="table_al">
                      <text:span text:style-name="nadrukvet"> Maximale te behalen score a+b+c+d+e </text:span>
                    </text:p>
                  </table:table-cell>
                  <table:table-cell table:style-name="cell_frame_all" table:number-rows-spanned="1" table:number-columns-spanned="1">
                    <text:p text:style-name="table_al">
                      <text:span text:style-name="nadrukvet">Maximaal 125 punten</text:span>
                    </text:p>
                  </table:table-cell>
                </table:table-row>
              </table:table>
              <text:p text:style-name="table_bottom"/>
            </text:section>
            <text:p text:style-name="tussenkopvet">Scoretabel 2, bij artikel 7.18.2 sub b</text:p>
            <text:section text:name="table_id1-3-2-2-1-313" text:style-name="table">
              <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 a. Mate van artistieke kwaliteit </text:p>
                  </table:table-cell>
                  <table:table-cell table:style-name="cell_frame_all" table:number-rows-spanned="1" table:number-columns-spanned="1">
                    <text:p text:style-name="table_al">Onvoldoende: 0 punten</text:p>
                    <text:p text:style-name="table_al">Voldoende: 5 punten</text:p>
                    <text:p text:style-name="table_al">Goed: 15 punten</text:p>
                    <text:p text:style-name="table_al">Zeer goed: 25 punten</text:p>
                  </table:table-cell>
                </table:table-row>
                <table:table-row table:style-name="row">
                  <table:table-cell table:style-name="cell_frame_all" table:number-rows-spanned="1" table:number-columns-spanned="1">
                    <text:p text:style-name="table_al"> b. Mate van zakelijke kwaliteit </text:p>
                  </table:table-cell>
                  <table:table-cell table:style-name="cell_frame_all" table:number-rows-spanned="1" table:number-columns-spanned="1">
                    <text:p text:style-name="table_al">Onvoldoende: 0 punten</text:p>
                    <text:p text:style-name="table_al">Voldoende: 5 punten</text:p>
                    <text:p text:style-name="table_al">Goed: 15 punten</text:p>
                    <text:p text:style-name="table_al">Zeer goed: 25 punten</text:p>
                  </table:table-cell>
                </table:table-row>
                <table:table-row table:style-name="row">
                  <table:table-cell table:style-name="cell_frame_all" table:number-rows-spanned="1" table:number-columns-spanned="1">
                    <text:p text:style-name="table_al"> c. Mate waarin wordt bijgedragen aan de bevordering van inclusie en voorkoming en bestrijding van eenzaamheid </text:p>
                    <text:p text:style-name="table_al"/>
                    <text:p text:style-name="table_al"> Onder inclusieve samenleving wordt verstaan: een samenleving zonder fysieke of sociale beperkingen, waarin iedereen mee kan doen en waar iedereen zich veilig voelt om zichzelf te zijn. </text:p>
                  </table:table-cell>
                  <table:table-cell table:style-name="cell_frame_all" table:number-rows-spanned="1" table:number-columns-spanned="1">
                    <text:p text:style-name="table_al">Onvoldoende: 0 punten</text:p>
                    <text:p text:style-name="table_al">Voldoende: 5 punten</text:p>
                    <text:p text:style-name="table_al">Goed: 15 punten</text:p>
                    <text:p text:style-name="table_al">Zeer goed: 25 punten</text:p>
                  </table:table-cell>
                </table:table-row>
                <table:table-row table:style-name="row">
                  <table:table-cell table:style-name="cell_frame_all" table:number-rows-spanned="1" table:number-columns-spanned="1">
                    <text:p text:style-name="table_al"> d. Mate van maatschappelijke impact </text:p>
                    <text:p text:style-name="table_al"/>
                    <text:p text:style-name="table_al"> Onder maatschappelijke impact wordt verstaan: de toegevoegde waarde van het experiment aan de samenleving. </text:p>
                  </table:table-cell>
                  <table:table-cell table:style-name="cell_frame_all" table:number-rows-spanned="1" table:number-columns-spanned="1">
                    <text:p text:style-name="table_al">Onvoldoende: 0 punten</text:p>
                    <text:p text:style-name="table_al">Voldoende: 5 punten</text:p>
                    <text:p text:style-name="table_al">Goed: 10 punten</text:p>
                    <text:p text:style-name="table_al">Zeer goed: 25 punten</text:p>
                  </table:table-cell>
                </table:table-row>
                <table:table-row table:style-name="row">
                  <table:table-cell table:style-name="cell_frame_all" table:number-rows-spanned="1" table:number-columns-spanned="1">
                    <text:p text:style-name="table_al"> e. Mate van publieksbereik </text:p>
                  </table:table-cell>
                  <table:table-cell table:style-name="cell_frame_all" table:number-rows-spanned="1" table:number-columns-spanned="1">
                    <text:p text:style-name="table_al">Onvoldoende: 0 punten</text:p>
                    <text:p text:style-name="table_al">Voldoende: 5 punten</text:p>
                    <text:p text:style-name="table_al">Goed: 15 punten</text:p>
                    <text:p text:style-name="table_al">Zeer goed: 25 punten</text:p>
                  </table:table-cell>
                </table:table-row>
                <table:table-row table:style-name="row">
                  <table:table-cell table:style-name="cell_frame_all" table:number-rows-spanned="1" table:number-columns-spanned="1">
                    <text:p text:style-name="table_al">
                      <text:span text:style-name="nadrukvet"> Maximale te behalen score a+b+c+d+e </text:span>
                    </text:p>
                  </table:table-cell>
                  <table:table-cell table:style-name="cell_frame_all" table:number-rows-spanned="1" table:number-columns-spanned="1">
                    <text:p text:style-name="table_al">
                      <text:span text:style-name="nadrukvet">Maximaal 125 punten</text:span>
                    </text:p>
                  </table:table-cell>
                </table:table-row>
              </table:table>
              <text:p text:style-name="table_bottom"/>
            </text:section>
            <text:p text:style-name="tussenkopvet">Scoretabel 3, bij artikel 7.18.2 sub c</text:p>
            <text:section text:name="table_id1-3-2-2-1-315" text:style-name="table">
              <text:p text:style-name="table_top"/>
              <table:table table:style-name="tgroup">
                <table:table-column table:style-name="id1-3-2-2-1-315-1-1"/>
                <table:table-column table:style-name="id1-3-2-2-1-315-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a. Mate van artistieke kwaliteit </text:p>
                  </table:table-cell>
                  <table:table-cell table:style-name="cell_frame_all" table:number-rows-spanned="1" table:number-columns-spanned="1">
                    <text:p text:style-name="table_al">Onvoldoende: 0 punten</text:p>
                    <text:p text:style-name="table_al">Voldoende: 5 punten</text:p>
                    <text:p text:style-name="table_al">Goed: 15 punten</text:p>
                    <text:p text:style-name="table_al">Zeer goed: 20 punten</text:p>
                  </table:table-cell>
                </table:table-row>
                <table:table-row table:style-name="row">
                  <table:table-cell table:style-name="cell_frame_all" table:number-rows-spanned="1" table:number-columns-spanned="1">
                    <text:p text:style-name="table_al">b. Mate van zakelijke kwaliteit </text:p>
                  </table:table-cell>
                  <table:table-cell table:style-name="cell_frame_all" table:number-rows-spanned="1" table:number-columns-spanned="1">
                    <text:p text:style-name="table_al">Onvoldoende: 0 punten</text:p>
                    <text:p text:style-name="table_al">Voldoende: 5 punten</text:p>
                    <text:p text:style-name="table_al">Goed: 10 punten</text:p>
                    <text:p text:style-name="table_al">Zeer goed: 20 punten</text:p>
                  </table:table-cell>
                </table:table-row>
                <table:table-row table:style-name="row">
                  <table:table-cell table:style-name="cell_frame_all" table:number-rows-spanned="1" table:number-columns-spanned="1">
                    <text:p text:style-name="table_al">c. Mate van economische impact </text:p>
                    <text:p text:style-name="table_al"/>
                    <text:p text:style-name="table_al"> Onder economische impact wordt verstaan: de mate waarin de aanvrager met het experiment in staat is om de economische betekenis van het experiment in beeld te brengen. </text:p>
                    <text:p text:style-name="table_al"/>
                    <text:p text:style-name="table_al"> Hierbij gaat het bijvoorbeeld om het inzicht in de directe en indirecte bijdrage aan de economie en maatschappij. Bijvoorbeeld wanneer het gaat om omzet, bestedingen of toegevoegde waarde in de regio. </text:p>
                  </table:table-cell>
                  <table:table-cell table:style-name="cell_frame_all" table:number-rows-spanned="1" table:number-columns-spanned="1">
                    <text:p text:style-name="table_al">Onvoldoende: 0 punten</text:p>
                    <text:p text:style-name="table_al">Voldoende: 5 punten</text:p>
                    <text:p text:style-name="table_al">Goed: 10 punten</text:p>
                    <text:p text:style-name="table_al">Zeer goed: 20 punten</text:p>
                  </table:table-cell>
                </table:table-row>
                <table:table-row table:style-name="row">
                  <table:table-cell table:style-name="cell_frame_all" table:number-rows-spanned="1" table:number-columns-spanned="1">
                    <text:p text:style-name="table_al"> d. Mate van maatschappelijke impact </text:p>
                    <text:p text:style-name="table_al"/>
                    <text:p text:style-name="table_al"> Onder maatschappelijke impact wordt verstaan: de toegevoegde waarde van het experiment aan de samenleving. </text:p>
                  </table:table-cell>
                  <table:table-cell table:style-name="cell_frame_all" table:number-rows-spanned="1" table:number-columns-spanned="1">
                    <text:p text:style-name="table_al">Onvoldoende: 0 punten</text:p>
                    <text:p text:style-name="table_al">Voldoende: 5 punten</text:p>
                    <text:p text:style-name="table_al">Goed: 10 punten</text:p>
                    <text:p text:style-name="table_al">Zeer goed: 20 punten</text:p>
                  </table:table-cell>
                </table:table-row>
                <table:table-row table:style-name="row">
                  <table:table-cell table:style-name="cell_frame_all" table:number-rows-spanned="1" table:number-columns-spanned="1">
                    <text:p text:style-name="table_al"> e. Mate van ecologische impact </text:p>
                    <text:p text:style-name="table_al"> Onder ecologische impact wordt verstaan: de mate waarin de aanvrager met het experiment in staat is om de verwachte ecologische betekenis van het experiment in beeld te brengen. </text:p>
                    <text:p text:style-name="table_al"/>
                    <text:p text:style-name="table_al"> Hierbij gaat het bijvoorbeeld om de waarde die met het experiment gecreëerd wordt door efficiënt met natuurlijke hulpbronnen en grondstoffen om te gaan. </text:p>
                  </table:table-cell>
                  <table:table-cell table:style-name="cell_frame_all" table:number-rows-spanned="1" table:number-columns-spanned="1">
                    <text:p text:style-name="table_al">Onvoldoende: 0 punten</text:p>
                    <text:p text:style-name="table_al">Voldoende: 3 punten</text:p>
                    <text:p text:style-name="table_al">Goed: 8 punten ( zie ook de minimale vereiste bij criteria)</text:p>
                    <text:p text:style-name="table_al">Zeer goed: 10 punten</text:p>
                  </table:table-cell>
                </table:table-row>
                <table:table-row table:style-name="row">
                  <table:table-cell table:style-name="cell_frame_all" table:number-rows-spanned="1" table:number-columns-spanned="1">
                    <text:p text:style-name="table_al"> f. Impact op duurzaamheid </text:p>
                    <text:p text:style-name="table_al"/>
                    <text:p text:style-name="table_al"> onder impact op duurzaamheid wordt verstaan: de mate waarin het experiment een positieve bijdrage heeft of kan hebben op de aarde als bron van grondstoffen. </text:p>
                  </table:table-cell>
                  <table:table-cell table:style-name="cell_frame_all" table:number-rows-spanned="1" table:number-columns-spanned="1">
                    <text:p text:style-name="table_al">Onvoldoende: 0 punten</text:p>
                    <text:p text:style-name="table_al">Voldoende: 3 punten</text:p>
                    <text:p text:style-name="table_al">Goed: 8 punten ( zie ook de minimale vereiste bij criteria)</text:p>
                    <text:p text:style-name="table_al">Zeer goed: 10 punten</text:p>
                  </table:table-cell>
                </table:table-row>
                <table:table-row table:style-name="row">
                  <table:table-cell table:style-name="cell_frame_all" table:number-rows-spanned="1" table:number-columns-spanned="1">
                    <text:p text:style-name="table_al"> g. Mate van publieksbereik </text:p>
                  </table:table-cell>
                  <table:table-cell table:style-name="cell_frame_all" table:number-rows-spanned="1" table:number-columns-spanned="1">
                    <text:p text:style-name="table_al">Onvoldoende: 0 punten</text:p>
                    <text:p text:style-name="table_al">Voldoende: 5 punten</text:p>
                    <text:p text:style-name="table_al">Goed: 15 punten</text:p>
                    <text:p text:style-name="table_al">Zeer goed: 25 punten</text:p>
                  </table:table-cell>
                </table:table-row>
                <table:table-row table:style-name="row">
                  <table:table-cell table:style-name="cell_frame_all" table:number-rows-spanned="1" table:number-columns-spanned="1">
                    <text:p text:style-name="table_al">
                      <text:span text:style-name="nadrukvet"> Maximale te behalen score a+b+c+d+e+f+g </text:span>
                    </text:p>
                  </table:table-cell>
                  <table:table-cell table:style-name="cell_frame_all" table:number-rows-spanned="1" table:number-columns-spanned="1">
                    <text:p text:style-name="table_al">
                      <text:span text:style-name="nadrukvet">Maximaal 125 punten</text:span>
                    </text:p>
                  </table:table-cell>
                </table:table-row>
              </table:table>
              <text:p text:style-name="table_bottom"/>
            </text:section>
            <text:p text:style-name="tussenkopvet">Artikel 7.18.9 Adviescommissie</text:p>
            <text:list text:style-name="id1-3-2-2-1-317">
              <text:list-item text:style-override="id1-3-2-2-1-317-1">
                <text:number>1.</text:number>
                <text:p text:style-name="al">Gedeputeerde Staten kunnen een aanvraag voor subsidie als bedoeld in artikel 7.18.2 ter advies voorleggen aan de Adviescommissie cultuur die binnen zes weken advies aan Gedeputeerde Staten uitbrengt.</text:p>
              </text:list-item>
              <text:list-item text:style-override="id1-3-2-2-1-317-2">
                <text:number>2.</text:number>
                <text:p text:style-name="al">Het advies heeft betrekking op de wegingscriteria zoals vermeld in de scoretabel 1, 2 of 3.</text:p>
              </text:list-item>
              <text:list-item text:style-override="id1-3-2-2-1-317-3">
                <text:number>3.</text:number>
                <text:p text:style-name="al">Indien sprake is van een cross-over met sociale kwaliteit of een cross over met andere sectoren kunnen Gedeputeerde Staten een externe onafhankelijke deskundige vragen om advies uit te brengen bij de toekenning van de scores.</text:p>
              </text:list-item>
            </text:list>
            <text:p text:style-name="tussenkopvet">Artikel 7.18.10 Weigeringsgronden</text:p>
            <text:p text:style-name="al">In aanvulling op artikel 1.1.7 weigeren Gedeputeerde Staten de subsidie indien:</text:p>
            <text:list text:style-name="id1-3-2-2-1-320">
              <text:list-item text:style-override="id1-3-2-2-1-320-1">
                <text:number>a.</text:number>
                <text:p text:style-name="al">de gevraagde en te verstrekken subsidie minder dan € 10.000,- bedraagt;</text:p>
              </text:list-item>
              <text:list-item text:style-override="id1-3-2-2-1-320-2">
                <text:number>b.</text:number>
                <text:p text:style-name="al">de aanvrager in de indieningstermijn als bedoeld in artikel 7.18.5 al een aanvraag voor subsidie op grond van deze paragraaf heeft ingediend;</text:p>
              </text:list-item>
              <text:list-item text:style-override="id1-3-2-2-1-320-3">
                <text:number>c.</text:number>
                <text:p text:style-name="al">de aanvrager voor dit experiment al eerder op grond van deze paragraaf een subsidie heeft ontvangen;</text:p>
              </text:list-item>
              <text:list-item text:style-override="id1-3-2-2-1-320-4">
                <text:number>d.</text:number>
                <text:p text:style-name="al">de aanvraag wordt ingediend voor meerdere in artikel 7.18.2 genoemde activiteiten;</text:p>
              </text:list-item>
              <text:list-item text:style-override="id1-3-2-2-1-320-5">
                <text:number>e.</text:number>
                <text:p text:style-name="al">de aanvraag betrekking heeft op amateurkunst of cultuureducatie, literaire uitingen, muziekdragers;</text:p>
              </text:list-item>
              <text:list-item text:style-override="id1-3-2-2-1-320-6">
                <text:number>f.</text:number>
                <text:p text:style-name="al">de aanvrager al een subsidie heeft ontvangen op grond van paragraaf 7.17 of een BIS- instelling is;</text:p>
              </text:list-item>
              <text:list-item text:style-override="id1-3-2-2-1-320-7">
                <text:number>g.</text:number>
                <text:p text:style-name="al">er een subsidie aangevraagd wordt voor een activiteit zoals bedoeld in artikel 7.18.2 sub a en de aanvrager een kaderinstelling is zoals bedoeld in paragraaf 7.1 Kader culturele instellingen Overijssel 2021 tot en met 2024;</text:p>
              </text:list-item>
              <text:list-item text:style-override="id1-3-2-2-1-320-8">
                <text:number>h.</text:number>
                <text:p text:style-name="al">sprake is van reguliere (bedrijfs)activiteiten;</text:p>
              </text:list-item>
              <text:list-item text:style-override="id1-3-2-2-1-320-9">
                <text:number>i.</text:number>
                <text:p text:style-name="al">het experiment betrekking heeft op een kermis, circus, beurs, congres, lokale carnavalsoptochten, braderie, week-jaar-streek-vrij- beestenmarkt, buurt-wijk-dorpsfeest, avondvierdaagse, koopzondag, Sinterklaasintocht, kerstmarkt of een nieuwjaarsduik, dancefestival, Molendag en openmonumentendag, Koningsdag, lokale 4 mei-herdenking, lokale 5 mei-viering, uitsluitend een demonstratie of workshop, uitsluitend een concert of voorstelling, planten- dierenshow, toernooi, tentfeest, oktoberfeest, paasvuren, tentoonstelling, (stijl)danswedstrijd, piratenfeest, goede doelen-evenement, opening cultureel seizoen, opening toeristisch jaar en promotieactiviteiten, literaire uitingen en muziekdragers; webshops, digitale koppeling van bedrijfsprocessen, datamanagement, een boekingssysteem, ontwikkeling van apps, activiteiten gericht op het verbeteren van online vindbaarheid (SEO), streamingdiensten, websiteoptimalisatie, social media campagnes, reclame en advertentiekosten, realiseren inschrijfmodules voor (online) lessen en activiteiten.</text:p>
              </text:list-item>
            </text:list>
            <text:p text:style-name="tussenkopvet">Artikel 7.18.11 Verplichtingen subsidieontvanger</text:p>
            <text:p text:style-name="al">In aanvulling op de artikelen 1.4.1, 1.4.6 en 1.4.7 is de subsidieontvanger verplicht om:</text:p>
            <text:list text:style-name="id1-3-2-2-1-323">
              <text:list-item text:style-override="id1-3-2-2-1-323-1">
                <text:number>a.</text:number>
                <text:p text:style-name="al">de activiteit waarvoor subsidie is verstrekt binnen 12 maanden na subsidieverlening uit te voeren;</text:p>
              </text:list-item>
              <text:list-item text:style-override="id1-3-2-2-1-323-2">
                <text:number>b.</text:number>
                <text:p text:style-name="al">het eindresultaat van het project publiekelijk toegankelijk te maken.</text:p>
              </text:list-item>
            </text:list>
            <text:p text:style-name="tussenkopvet">Artikel 7.18.12 Looptijd van de regeling</text:p>
            <text:p text:style-name="al">Deze paragraaf is geldig tot en met 31 december 2022, tenzij Gedeputeerde Staten anders besluiten.</text:p>
            <text:p text:style-name="al"/>
            <text:p text:style-name="al">Nieuw toegevoegd wordt na paragraaf 9.4: Paragraaf 9.5</text:p>
            <text:p text:style-name="tussenkopvetcur">Paragraaf 9.5 Gebiedsgerichte aanpak Stikstof</text:p>
            <text:p text:style-name="al">
            <text:span text:style-name="nadrukvet">
              <text:span text:style-name="nadrukcur">Algemene toelichting:</text:span>
            </text:span>
          </text:p>
            <text:p text:style-name="al">
            <text:span text:style-name="nadrukcur">De Gebiedsgerichte Aanpak Stikstof (GGA) is een samenwerkingsproces waarbij overheden, maatschappelijke organisaties, inwoners en bedrijven samen op zoek gaan naar oplossingen voor de stikstofproblematiek die passen bij de kenmerken van de gebieden.</text:span>
          </text:p>
            <text:p text:style-name="al"/>
            <text:p text:style-name="al">
            <text:span text:style-name="nadrukcur">De Gebiedsgerichte Aanpak Stikstof draagt bij aan:</text:span>
          </text:p>
            <text:list text:style-name="id1-3-2-2-1-333">
              <text:list-item text:style-override="id1-3-2-2-1-333-1">
                <text:number>-</text:number>
                <text:p text:style-name="al">
                <text:span text:style-name="nadrukcur">Een robuustere natuur, waarvoor een significante daling van de stikstofdepositie en (extra) natuurherstel nodig is. Hiermee wordt de biodiversiteit verhoogd en de kwetsbaarheid van de natuur verminderd.</text:span>
              </text:p>
              </text:list-item>
              <text:list-item text:style-override="id1-3-2-2-1-333-2">
                <text:number>-</text:number>
                <text:p text:style-name="al">
                <text:span text:style-name="nadrukcur">Perspectief voor maatschappelijke en economische ontwikkelingen die stikstofdepositie veroorzaken.</text:span>
              </text:p>
              </text:list-item>
              <text:list-item text:style-override="id1-3-2-2-1-333-3">
                <text:number>-</text:number>
                <text:p text:style-name="al">
                <text:span text:style-name="nadrukcur">Een toekomstbestendig Overijssel door waar mogelijk en nodig slimme combinaties met andere opgaven te maken.</text:span>
              </text:p>
              </text:list-item>
            </text:list>
            <text:p text:style-name="al">
            <text:span text:style-name="nadrukcur">De provincie is samen met het Rijk verantwoordelijk voor de bekostiging van het samenwerkingsproces voor de GGA.</text:span>
          </text:p>
            <text:p text:style-name="al"/>
            <text:p text:style-name="al">
            <text:span text:style-name="nadrukcur">Op basis van deze subsidieregeling kan subsidie verleend worden aan gebiedspartners voor bekostiging van inzet in de gebiedsteams om tot een Gebiedsanalyse en Gebiedsagenda te komen.</text:span>
          </text:p>
            <text:p text:style-name="tussenkopvet">Artikel 9.5.1 Begripsbepalingen</text:p>
            <text:p text:style-name="al">In deze paragraaf wordt verstaan onder:</text:p>
            <text:list text:style-name="id1-3-2-2-1-339">
              <text:list-item text:style-override="id1-3-2-2-1-339-1">
                <text:number>-</text:number>
                <text:p text:style-name="al">Gebiedsgerichte Aanpak Stikstof (GGA): een samenwerkingsproces waarbij de gebiedspartners samen op zoek gaan naar oplossingen die passen bij de kenmerken van de gebieden;</text:p>
              </text:list-item>
              <text:list-item text:style-override="id1-3-2-2-1-339-2">
                <text:number>-</text:number>
                <text:p text:style-name="al">gebiedsagenda: een plan voor de middellange termijn met daarin opgenomen de gebiedsgerichte uitwerking en een effectanalyse van reeds beschikbare maatregelen en middelen en een voorstel voor mogelijke aanvullende maatregelen inclusief de daartoe benodigde middelen;</text:p>
              </text:list-item>
              <text:list-item text:style-override="id1-3-2-2-1-339-3">
                <text:number>-</text:number>
                <text:p text:style-name="al">gebiedsanalyse: een overzicht van de opgaven in het gebied met in ieder geval een nadere duiding van de stikstofproblematiek en de gewenste ontwikkelingen tot 2030;</text:p>
              </text:list-item>
              <text:list-item text:style-override="id1-3-2-2-1-339-4">
                <text:number>-</text:number>
                <text:p text:style-name="al">gebiedspartners: terreinbeherende organisaties, vertegenwoordigende organisaties van ondernemers, natuur- en milieuorganisaties en overheden, die als partner betrokken zijn, omdat ze een belang hebben bij het realiseren van de doelen van de GGA;</text:p>
              </text:list-item>
              <text:list-item text:style-override="id1-3-2-2-1-339-5">
                <text:number>-</text:number>
                <text:p text:style-name="al">gebiedsteams: de werkorganisatie van de GGA, bestaande uit de gebiedsregisseurs en de gebiedsondersteuner, zijnde de ‘basisbemensing’ die de provincie levert, aangevuld met enkele medewerkers, afkomstig van andere gebiedspartners, die in het gebiedsteam werkzaam zijn in het algemeen belang en niet fungeren als belangenbehartiger van hun organisatie. Het gebiedsteam verzamelt onder andere de benodigde informatie en analyseert deze, bereidt de gebiedstafels voor, stelt de Gebiedsanalyse en de Gebiedsagenda op, verzorgt de communicatie en organiseert participatie;</text:p>
              </text:list-item>
              <text:list-item text:style-override="id1-3-2-2-1-339-6">
                <text:number>-</text:number>
                <text:p text:style-name="al">gebiedstafel: het overleg van overheden en (vertegenwoordigende) organisaties met een belang bij het gebied als geheel als het gaat om oplossingen voor de stikstofproblematiek;</text:p>
              </text:list-item>
              <text:list-item text:style-override="id1-3-2-2-1-339-7">
                <text:number>-</text:number>
                <text:p text:style-name="al">gebied: het deelgebied dat in het kader van de gebiedsgerichte aanpak is gedefinieerd.</text:p>
              </text:list-item>
            </text:list>
            <text:p text:style-name="tussenkopvet">Artikel 9.5.2 Subsidiabele activiteiten</text:p>
            <text:p text:style-name="al">Gedeputeerde Staten kunnen subsidie verstrekken voor de inzet van gebiedspartners in het gebiedsteam ten behoeve van de GGA.</text:p>
            <text:p text:style-name="tussenkopvet">Artikel 9.5.3 Criteria</text:p>
            <text:p text:style-name="al">Een aanvraag voor subsidie als bedoeld in artikel 9.5.2 voldoet aan de volgende criteria:</text:p>
            <text:list text:style-name="id1-3-2-2-1-344">
              <text:list-item text:style-override="id1-3-2-2-1-344-1">
                <text:number>a.</text:number>
                <text:p text:style-name="al">de aanvrager is:</text:p>
                <text:list text:style-name="id1-3-2-2-1-344-1-3">
                  <text:list-item text:style-override="id1-3-2-2-1-344-1-3-1">
                    <text:number>i.</text:number>
                    <text:p text:style-name="al">Natuurmonumenten</text:p>
                  </text:list-item>
                  <text:list-item text:style-override="id1-3-2-2-1-344-1-3-2">
                    <text:number>ii.</text:number>
                    <text:p text:style-name="al">Staatsbosbeheer</text:p>
                  </text:list-item>
                  <text:list-item text:style-override="id1-3-2-2-1-344-1-3-3">
                    <text:number>iii.</text:number>
                    <text:p text:style-name="al">Natuur en Milieu Overijssel</text:p>
                  </text:list-item>
                  <text:list-item text:style-override="id1-3-2-2-1-344-1-3-4">
                    <text:number>iv.</text:number>
                    <text:p text:style-name="al">Landschap Overijssel</text:p>
                  </text:list-item>
                  <text:list-item text:style-override="id1-3-2-2-1-344-1-3-5">
                    <text:number>v.</text:number>
                    <text:p text:style-name="al">Overijssels Particulier Grondbezit</text:p>
                  </text:list-item>
                  <text:list-item text:style-override="id1-3-2-2-1-344-1-3-6">
                    <text:number>vi.</text:number>
                    <text:p text:style-name="al">LTO Noord – Overijssel,</text:p>
                  </text:list-item>
                  <text:list-item text:style-override="id1-3-2-2-1-344-1-3-7">
                    <text:number>vii.</text:number>
                    <text:p text:style-name="al">Waterschap Vechtstromen</text:p>
                  </text:list-item>
                  <text:list-item text:style-override="id1-3-2-2-1-344-1-3-8">
                    <text:number>viii.</text:number>
                    <text:p text:style-name="al">Waterschap Drents Overijsselse Delta</text:p>
                  </text:list-item>
                  <text:list-item text:style-override="id1-3-2-2-1-344-1-3-9">
                    <text:number>ix.</text:number>
                    <text:p text:style-name="al">Waterschap Rijn en IJssel</text:p>
                  </text:list-item>
                  <text:list-item text:style-override="id1-3-2-2-1-344-1-3-10">
                    <text:number>x.</text:number>
                    <text:p text:style-name="al">VNO-NCW Midden</text:p>
                  </text:list-item>
                  <text:list-item text:style-override="id1-3-2-2-1-344-1-3-11">
                    <text:number>xi.</text:number>
                    <text:p text:style-name="al">Collectieven agrarisch natuurbeheer Overijssel, zijnde Coöperatieve Agrarisch Natuur Collectief Midden Overijssel, Coöperatieve Agrarische Natuur of Collectief Noordwest Overijssel U.A</text:p>
                  </text:list-item>
                  <text:list-item text:style-override="id1-3-2-2-1-344-1-3-12">
                    <text:number>xii.</text:number>
                    <text:p text:style-name="al">Coöperatie Bosgroep Noord-Oost Nederland</text:p>
                  </text:list-item>
                  <text:list-item text:style-override="id1-3-2-2-1-344-1-3-13">
                    <text:number>xiii.</text:number>
                    <text:p text:style-name="al">Bouwend Nederland</text:p>
                  </text:list-item>
                  <text:list-item text:style-override="id1-3-2-2-1-344-1-3-14">
                    <text:number>xiv.</text:number>
                    <text:p text:style-name="al">Transport en Logistiek Nederland</text:p>
                  </text:list-item>
                  <text:list-item text:style-override="id1-3-2-2-1-344-1-3-15">
                    <text:number>xv.</text:number>
                    <text:p text:style-name="al">MKB Midden of</text:p>
                  </text:list-item>
                  <text:list-item text:style-override="id1-3-2-2-1-344-1-3-16">
                    <text:number>xvi.</text:number>
                    <text:p text:style-name="al">een Overijsselse gemeente</text:p>
                  </text:list-item>
                </text:list>
              </text:list-item>
              <text:list-item text:style-override="id1-3-2-2-1-344-2">
                <text:number>b.</text:number>
                <text:p text:style-name="al">de aanvraag heeft betrekking op de inzet ten behoeve van een gebiedsteam van één van de volgende GGA-gebieden:</text:p>
                <text:list text:style-name="id1-3-2-2-1-344-2-3">
                  <text:list-item text:style-override="id1-3-2-2-1-344-2-3-1">
                    <text:number>i.</text:number>
                    <text:p text:style-name="al">Noordwest-Overijssel;</text:p>
                  </text:list-item>
                  <text:list-item text:style-override="id1-3-2-2-1-344-2-3-2">
                    <text:number>ii.</text:number>
                    <text:p text:style-name="al">Vechtdal;</text:p>
                  </text:list-item>
                  <text:list-item text:style-override="id1-3-2-2-1-344-2-3-3">
                    <text:number>iii.</text:number>
                    <text:p text:style-name="al">Salland;</text:p>
                  </text:list-item>
                  <text:list-item text:style-override="id1-3-2-2-1-344-2-3-4">
                    <text:number>iv.</text:number>
                    <text:p text:style-name="al">West-Twente;</text:p>
                  </text:list-item>
                  <text:list-item text:style-override="id1-3-2-2-1-344-2-3-5">
                    <text:number>v.</text:number>
                    <text:p text:style-name="al">Noordoost-Twente;</text:p>
                  </text:list-item>
                  <text:list-item text:style-override="id1-3-2-2-1-344-2-3-6">
                    <text:number>vi.</text:number>
                    <text:p text:style-name="al">Zuidoost-Twente.</text:p>
                  </text:list-item>
                </text:list>
              </text:list-item>
              <text:list-item text:style-override="id1-3-2-2-1-344-3">
                <text:number>c.</text:number>
                <text:p text:style-name="al">de in de aanvraag opgenomen inzet van uren is afgestemd met de overige gebiedspartners die in art 9.5.3 sub a als aanvrager zijn gedefinieerd, waarbij de betrokken gebiedspartners overeenstemming hebben bereikt over de inzet van het per gebied beschikbaar gestelde bedrag van € 90.000,- exclusief BTW voor de periode van 15 september 2021 t/m 30 juni 2022.</text:p>
              </text:list-item>
            </text:list>
            <text:p text:style-name="tussenkopvet">Artikel 9.5.4 Hoogte van de subsidie</text:p>
            <text:list text:style-name="id1-3-2-2-1-346">
              <text:list-item text:style-override="id1-3-2-2-1-346-1">
                <text:number>1.</text:number>
                <text:p text:style-name="al">De subsidie bedraagt 100% van de subsidiabele kosten met een maximum van € 90.000,- exclusief BTW per gebied voor de subsidieperiode van 15 september 2021 t/m 30 juni 2022.</text:p>
              </text:list-item>
              <text:list-item text:style-override="id1-3-2-2-1-346-2">
                <text:number>2.</text:number>
                <text:p text:style-name="al">De subsidie voor Waterschap Vechtstromen voor de periode 1 januari 2021 tot 15 september 2021 bedraagt 100% van de subsidiabele kosten met een maximum van € 60.000,-.</text:p>
              </text:list-item>
            </text:list>
            <text:p text:style-name="tussenkopvet">Artikel 9.5.5 Subsidiabele kosten</text:p>
            <text:list text:style-name="id1-3-2-2-1-348">
              <text:list-item text:style-override="id1-3-2-2-1-348-1">
                <text:number>1.</text:number>
                <text:p text:style-name="al">Uitsluitend personele kosten overeenkomstig artikel 1.1.5 eerste lid en derde lid zijn subsidiabel met dien verstande dat het gehanteerde uurtarief van de aanvrager zelf geen winstopslag bevat.</text:p>
                <text:p text:style-name="al">
                <text:span text:style-name="nadrukcur">
                  <text:span text:style-name="nadrukvet">Toelichting:</text:span> Dit betekent dat voor de berekening van het uurtarief van eigen personeel de loonkosten plus opslag methode, IKT of een vast tarief van € 35,- per uur gehanteerd kan worden. Zoals uit artikel 1.1.6 blijkt zijn loonkosten van medeoverheden subsidiabel onder bepaalde voorwaarden. Indien sprake is van loonkosten van derden, dan zijn deze kosten subsidiabel overeenkomstig artikel 1.1.5 derde lid, waarbij als uurtarief een markttarief gehanteerd wordt met een maximum van € 130,-.</text:span>
              </text:p>
              </text:list-item>
              <text:list-item text:style-override="id1-3-2-2-1-348-2">
                <text:number>2.</text:number>
                <text:p text:style-name="al">In afwijking van artikel 1.1.6 derde lid zijn:</text:p>
                <text:list text:style-name="id1-3-2-2-1-348-2-3">
                  <text:list-item text:style-override="id1-3-2-2-1-348-2-3-1">
                    <text:number>a.</text:number>
                    <text:p text:style-name="al">de kosten van Waterschap Vechtstromen subsidiabel vanaf 1 januari 2021;</text:p>
                  </text:list-item>
                  <text:list-item text:style-override="id1-3-2-2-1-348-2-3-2">
                    <text:number>b.</text:number>
                    <text:p text:style-name="al">de kosten van alle andere aanvragers subsidiabel vanaf 15 september 2021.</text:p>
                  </text:list-item>
                </text:list>
              </text:list-item>
              <text:list-item text:style-override="id1-3-2-2-1-348-3">
                <text:number> </text:number>
                <text:p text:style-name="al">
                <text:span text:style-name="nadrukcur">
                  <text:span text:style-name="nadrukvet">Toelichting:</text:span> Deze uitzondering is van toepassing omdat Waterschap Vechtstromen voor de inzet in de gebiedsteams in de periode 1 januari 2021 tot 15 september 2021 nog geen financiële compensatie heeft ontvangen.</text:span>
              </text:p>
              </text:list-item>
            </text:list>
            <text:p text:style-name="tussenkopvet">Artikel 9.5.6 Aanvullende stukken bij de aanvraag tot subsidieverlening</text:p>
            <text:p text:style-name="al">De aanvrager maakt bij de aanvraag gebruik van het aanvraagformulier Gebiedsgerichte aanpak Stikstof.</text:p>
            <text:p text:style-name="tussenkopvet">Artikel 9.5.7 Subsidieplafond</text:p>
            <text:p text:style-name="al">Gedeputeerde Staten stellen voor de looptijd van de regeling een subsidieplafond vast.</text:p>
            <text:p text:style-name="tussenkopvet">Artikel 9.5.8 Bevoorschotting</text:p>
            <text:p text:style-name="al">In afwijking van artikel 1.3.2 verstrekken Gedeputeerde Staten de aanvrager een voorschot van maximaal 75% van de verleende subsidie.</text:p>
            <text:p text:style-name="tussenkopvet">Artikel 9.5.9 Looptijd</text:p>
            <text:p text:style-name="al">Deze paragraaf loopt tot en met 30 juni 2022 tenzij Gedeputeerde Staten anders besluiten.</text:p>
            <text:p text:style-name="tussenkopvet">Paragraaf 10.4 Bewegen in de openbare ruimte 2.0</text:p>
            <text:p text:style-name="al">Paragraaf 10.4 wordt geheel herzien en komt als volgt te luiden:</text:p>
            <text:p text:style-name="tussenkopvetcur">Paragraaf 10.4 Buiten bewegen</text:p>
            <text:p text:style-name="tussenkopvetcur">Algemene toelichting</text:p>
            <text:p text:style-name="al">
            <text:span text:style-name="nadrukcur">In het Overijssels Sport- en Beweegakkoord is één van de geformuleerde ambities dat Overijssel in 2025 beschikt over een dekkend netwerk van aantrekkelijke, veilige openbare ruimtes die uitnodigen tot meer bewegen en een gezonde leefstijl. Met deze regeling faciliteren we het aanbieden van sport- en beweegactiviteiten in de bestaande openbare ruimte, waardoor deze openbare ruimte beter wordt benut. Hieronder vallen geen fysieke aanpassingen in de openbare ruimte. Deze regeling richt zich op het beter benutten van de openbare ruimte.</text:span>
          </text:p>
            <text:p text:style-name="tussenkopvet">Artikel 10.4.1 Begripsbepalingen</text:p>
            <text:p text:style-name="al">In deze paragraaf wordt verstaan onder:</text:p>
            <text:list text:style-name="id1-3-2-2-1-364">
              <text:list-item text:style-override="id1-3-2-2-1-364-1">
                <text:number>-</text:number>
                <text:p text:style-name="al">activiteiten: inspanningen die geleverd worden in de openbare ruimte om het gebruik van deze ruimte te stimuleren en beter te benutten voor sport en bewegen. Fysieke aanpassingen zijn geen activiteiten;</text:p>
              </text:list-item>
              <text:list-item text:style-override="id1-3-2-2-1-364-2">
                <text:number>-</text:number>
                <text:p text:style-name="al">Lokaal Sportakkoord: in een lokaal sportakkoord hebben lokale partijen afspraken gemaakt over hoe zij met elkaar hun eigen ambities op het gebied van sport en bewegen willen bereiken;</text:p>
              </text:list-item>
              <text:list-item text:style-override="id1-3-2-2-1-364-3">
                <text:number>-</text:number>
                <text:p text:style-name="al">openbare ruimte: een voor iedereen vrij toegankelijke buitenruimte waarvan de inrichting en het beheer van de ruimte onder verantwoordelijkheid van een overheidsinstantie valt;</text:p>
              </text:list-item>
              <text:list-item text:style-override="id1-3-2-2-1-364-4">
                <text:number>-</text:number>
                <text:p text:style-name="al">sociaal, praktisch en financieel toegankelijk: dit houdt in dat iedereen zich welkom en veilig moet voelen tijdens het sporten, de activiteiten plaatsvinden op een plek die bereikbaar en fysiek toegankelijk is en dat financiën geen vormen mogen vormen voor mensen die willen meedoen aan de sport- of beweegactiviteiten;</text:p>
              </text:list-item>
              <text:list-item text:style-override="id1-3-2-2-1-364-5">
                <text:number>-</text:number>
                <text:p text:style-name="al">sociaal, praktisch en financieel toegankelijk: dit houdt in dat iedereen zich welkom en veilig moet voelen tijdens het sporten, de activiteiten plaatsvinden op een plek die bereikbaar en fysiek toegankelijk is en dat financiën geen vormen mogen vormen voor mensen die willen meedoen aan de sport- of beweegactiviteiten.</text:p>
              </text:list-item>
            </text:list>
            <text:p text:style-name="al">
            <text:span text:style-name="nadrukcur">
              <text:span text:style-name="nadrukvet">Toelichting:</text:span> Plaatsen die onder de openbare ruimte vallen zijn onder andere speelpleinen, fiets- en wandelpaden, parken of opengestelde natuur.</text:span>
          </text:p>
            <text:p text:style-name="tussenkopvet">Artikel 10.4.2 Subsidiabele activiteiten</text:p>
            <text:p text:style-name="al">Gedeputeerde Staten kunnen subsidie verstrekken voor nieuwe activiteiten die bijdragen aan meer sporten en bewegen in de openbare ruimte in Overijssel.</text:p>
            <text:p text:style-name="tussenkopvet">Artikel 10.4.3 Criteria</text:p>
            <text:p text:style-name="al">Een aanvraag voor subsidie als bedoeld in artikel 10.4.2 voldoet aan de volgende criteria:</text:p>
            <text:list text:style-name="id1-3-2-2-1-370">
              <text:list-item text:style-override="id1-3-2-2-1-370-1">
                <text:number>a.</text:number>
                <text:p text:style-name="al">de aanvrager is een Overijsselse gemeente of gemeentelijke uitvoeringsinstantie van het lokale sportbeleid;</text:p>
              </text:list-item>
              <text:list-item text:style-override="id1-3-2-2-1-370-2">
                <text:number>b.</text:number>
                <text:p text:style-name="al">de activiteiten zijn nieuw ontwikkeld of zijn niet eerder uitgevoerd in de betreffende openbare ruimte;</text:p>
              </text:list-item>
              <text:list-item text:style-override="id1-3-2-2-1-370-3">
                <text:number>c.</text:number>
                <text:p text:style-name="al">er is sprake van een activiteitenprogramma dat wordt ontwikkeld of uitgevoerd door partners van het Lokale Sportakkoord met als doel gebruikers te stimuleren of nieuwe gebruikers aan te trekken;</text:p>
              </text:list-item>
              <text:list-item text:style-override="id1-3-2-2-1-370-4">
                <text:number>d.</text:number>
                <text:p text:style-name="al">indien de een gemeentelijke uitvoeringsinstantie van het lokale sportbeleid is, staat de betreffende gemeente achter het voorstel en heeft dit schriftelijk bevestigd;</text:p>
              </text:list-item>
              <text:list-item text:style-override="id1-3-2-2-1-370-5">
                <text:number>e.</text:number>
                <text:p text:style-name="al">de activiteiten passen binnen het Lokale Sportakkoord en dragen bij aan de uitvoering daarvan;</text:p>
              </text:list-item>
              <text:list-item text:style-override="id1-3-2-2-1-370-6">
                <text:number>f.</text:number>
                <text:p text:style-name="al">de activiteiten zijn sociaal, financieel en praktisch toegankelijk;</text:p>
              </text:list-item>
              <text:list-item text:style-override="id1-3-2-2-1-370-7">
                <text:number>g.</text:number>
                <text:p text:style-name="al">indien de te verstrekken subsidie staatssteun oplevert in de zin van artikel 107 eerste lid van het VWEU, dan moet de subsidie aan de algemene de-minimisverordening voldoen.</text:p>
              </text:list-item>
            </text:list>
            <text:p text:style-name="al">
            <text:span text:style-name="nadrukcur">
              <text:span text:style-name="nadrukvet">Toelichting:</text:span> In artikel 1.1.8 is nader toegelicht wanneer sprake kan zijn van staatssteun.</text:span>
          </text:p>
            <text:p text:style-name="tussenkopvet">Artikel 10.4.4 Hoogte van de subsidie</text:p>
            <text:p text:style-name="al">De subsidie als bedoeld in artikel 10.4.2 bedraagt maximaal 50% van de subsidiabele kosten met een maximum van € 10.000,- per aanvraag.</text:p>
            <text:p text:style-name="tussenkopvet">Artikel 10.4.5 Subsidieplafond</text:p>
            <text:p text:style-name="al">Gedeputeerde Staten stellen jaarlijks een subsidieplafond vast.</text:p>
            <text:p text:style-name="tussenkopvet">Artikel 10.4.6 Indieningstermijn aanvraag tot subsidieverlening</text:p>
            <text:p text:style-name="al">In afwijking van artikel 1.2.2 geldt dat een aanvraag om subsidie als bedoeld in artikel 10.4.2 kan worden ingediend vanaf 1 september 2021 vanaf 9.00 uur en ontvangen moet zijn uiterlijk 1 december 2021 voor 17.00 uur.</text:p>
            <text:p text:style-name="tussenkopvet">Artikel 10.4.7 Aanvullende stukken bij de aanvraag tot subsidieverlening</text:p>
            <text:list text:style-name="id1-3-2-2-1-379">
              <text:list-item text:style-override="id1-3-2-2-1-379-1">
                <text:number>1.</text:number>
                <text:p text:style-name="al">De aanvrager maakt bij de aanvraag gebruik van het aanvraagformulier Buiten Bewegen.</text:p>
              </text:list-item>
              <text:list-item text:style-override="id1-3-2-2-1-379-2">
                <text:number>2.</text:number>
                <text:p text:style-name="al">Indien de aanvrager geen gemeente is, overlegt de aanvrager bij de aanvraag om subsidie zoals bedoeld in artikel 10.4.2, in aanvulling op artikel 1.2.1 tweede lid, een schriftelijke verklaring van de gemeente waaruit blijkt dat de betreffende gemeente instemt met de activiteiten in de openbare ruimte.</text:p>
              </text:list-item>
              <text:list-item text:style-override="id1-3-2-2-1-379-3">
                <text:number>3.</text:number>
                <text:p text:style-name="al">De aanvrager overlegt bij de aanvraag om subsidie zoals bedoeld in artikel 10.4.2, het Lokale Sportakkoord waarbij wordt toegelicht aan welke ambities of doelstellingen van het Lokale Sportakkoord de activiteiten waar subsidie voor wordt aangevraagd bijdragen en op welke wijze.</text:p>
              </text:list-item>
            </text:list>
            <text:p text:style-name="tussenkopvet">Artikel 10.4.8 Weigeringsgronden</text:p>
            <text:p text:style-name="al">In aanvulling op artikel 1.1.7 weigeren Gedeputeerde Staten de subsidie indien er voor activiteiten in de betreffende gemeente al subsidie is verstrekt op grond van deze subsidieparagraaf in datzelfde begrotingsjaar.</text:p>
            <text:p text:style-name="tussenkopvet">Artikel 10.4.9 Verplichtingen subsidieontvanger</text:p>
            <text:p text:style-name="al">In aanvulling op artikelen 1.4.1, 1.4.3, 1.4.5 en 1.4.6, 1.4.7 is de subsidieontvanger verplicht:</text:p>
            <text:list text:style-name="id1-3-2-2-1-384">
              <text:list-item text:style-override="id1-3-2-2-1-384-1">
                <text:number>a.</text:number>
                <text:p text:style-name="al">de activiteiten uiterlijk 1 september 2022 te hebben gerealiseerd;</text:p>
              </text:list-item>
              <text:list-item text:style-override="id1-3-2-2-1-384-2">
                <text:number>b.</text:number>
                <text:p text:style-name="al">de opgedane kennis en ervaring te delen op het door Gedeputeerde Staten beschikbaar gestelde digitale platform samenvoorelkaar.nl.</text:p>
              </text:list-item>
            </text:list>
            <text:p text:style-name="tussenkopvet">Artikel 10.4.10 Looptijd</text:p>
            <text:p text:style-name="al">Deze paragraaf loopt tot 31 december 2022, tenzij Gedeputeerde Staten anders besluiten.</text:p>
            <text:p text:style-name="al"/>
            <text:p text:style-name="al">
            <text:span text:style-name="nadrukvet">Inwerkingtreding:</text:span>
          </text:p>
            <text:p text:style-name="al">Het besluit treedt in werking 1 dag na publicatie in het Provinciaal Blad.</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1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1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1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N.v.t.</meta:user-defined>
    <meta:user-defined meta:name="OVERHEIDop.referentienummer">2021/0148711</meta:user-defined>
    <meta:user-defined meta:name="DCTERMS.alternative">Uitvoeringsbesluit subsidies Overijssel 2017</meta:user-defined>
    <dc:language>nl</dc:language>
    <meta:user-defined meta:name="OVERHEIDop.locatietype/OVERHEIDop.gebiedsmarkering">Provincie</meta:user-defined>
    <meta:user-defined meta:name="DC.title">Uitvoeringsbesluit subsidies Overijssel 2017</meta:user-defined>
    <meta:user-defined meta:name="DCTERMS.W3CDTF/DCTERMS.available">2021-07-09</meta:user-defined>
    <meta:user-defined meta:name="DCTERMS.W3CDTF/OVERHEIDop.jaargang">2021</meta:user-defined>
    <meta:user-defined meta:name="OVERHEIDop.publicationIssue">5514</meta:user-defined>
    <meta:user-defined meta:name="OVERHEIDop.betreftRegeling">CVDR601224_53</meta:user-defined>
    <meta:user-defined meta:name="xs:date/OVERHEIDop.startdatum">2021-07-10</meta:user-defined>
    <meta:user-defined meta:name="OVERHEIDop.PrbID/DC.identifier">prb-2021-5514</meta:user-defined>
    <meta:user-defined meta:name="OVERHEIDop.versieInformatie"/>
  </office:meta>
</office:document-meta>
</file>