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 Wabo, reguliere procedure, aanvraag ontvangen, Tata Steel IJmuiden BV, aanpassen van de inrichtingsgrens t.b.v. Tenn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anpassen van de inrichtingsgrens van Tata Steel IJmuiden B.V. ten behoeve van de aanleg van een transformatorstation van TenneT. Tata Steel heeft op dit terrein geen activiteiten.</text:p>
            <text:p text:style-name="common-al">Ontvangstdatum aanvraag: 12 januari 2021</text:p>
            <text:p text:style-name="common-al">Aanvrager: Tata Steel IJmuiden B.V.</text:p>
            <text:p text:style-name="common-al">Locatie: Wenckebachstraat 1, Velsen-Noord</text:p>
            <text:p text:style-name="common-al">Zaaknummer: 1005596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42.9 498741.9</meta:user-defined>
    <meta:user-defined meta:name="DC.title">Provincie Noord-Holland - Wabo, reguliere procedure, aanvraag ontvangen, Tata Steel IJmuiden BV, aanpassen van de inrichtingsgrens t.b.v. Tennet</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1-28</meta:user-defined>
    <meta:user-defined meta:name="DCTERMS.W3CDTF/OVERHEIDop.jaargang">2021</meta:user-defined>
    <meta:user-defined meta:name="OVERHEIDop.publicationIssue">551</meta:user-defined>
    <meta:user-defined meta:name="OVERHEIDop.PrbID/DC.identifier">prb-2021-551</meta:user-defined>
    <meta:user-defined meta:name="OVERHEIDop.versieInformatie"/>
  </office:meta>
</office:document-meta>
</file>