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Casade, Dongen en Loon op Zand, Z/148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juli 2021 <text:span text:style-name="nadrukondlijn">goedkeuring</text:span> hebben verleend, ingevolge artikel 3.3, eerste lid en artikel 3.8, eerste lid, van de Wet natuurbescherming (kenmerk: Z/148708-271511) aan Stichting Casade, Vredesplein 5, 5142 RA te Waalwijk, inzake het ecologisch werkprotocol ten aanzien van enkele voorgestelde maatwerkvoorzieningen bij de verduurzaming van het woningenbestand van Stichting Casade, waarvoor reeds een ontheffing verleend is met kenmerk Z/109142. De activiteiten worden uitgevoerd in de gemeenten Dongen en Loon op Zand. Het besluit is geldig tot en met 20 augustus 2025. </text:p>
            <text:p text:style-name="common-al"/>
            <text:p text:style-name="common-al">De aanvraag, het besluit en de bijbehorende stukken liggen vanaf 8 juli 2021 tot en met 18 augustus 2021 <text:span text:style-name="nadrukvet">6 weken</text:span> <text:span text:style-name="nadrukvet">ter inzage </text:span>bij de Omgevingsdienst Brabant Noord (ODBN), telefoonnummer </text:p>
            <text:p text:style-name="common-al">(088) 743 0000. Voor inzage in de bijbehorende stukken dient een afspraak gemaakt te worden. Het besluit is digitaal op te vragen via e-mail info@odbn.nl of te vinden op de website www.brabant.nl/loket/verleende-vergunningen.</text:p>
            <text:p text:style-name="common-al">
            <text:span text:style-name="nadrukvet"/>
          </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 </text:p>
            <text:p text:style-name="common-al">Postbus 90151 5200 MC te 'S‑HERTOGENBOSCH </text:p>
            <text:p text:style-name="common-al"/>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
            <text:p text:style-name="common-al">U kunt het secretariaat van de Hoor- en adviescommissie bereiken via telefoon (073) 680 83 04, faxnummer (073) 680 76 80 en e-mailadres bezwaar@brabant.nl.</text:p>
            <text:p text:style-name="common-al">
            <text:span text:style-name="nadrukvet"/>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
            <text:p text:style-name="common-al">Voor het vragen van een voorlopige voorziening is griffierecht verschuldigd. </text:p>
            <text:p text:style-name="common-al"/>
            <text:p text:style-name="common-al">Aan deze procedure is het kenmerk Z/148708 gekoppeld. Wij verzoeken u bij correspondentie dit kenmerk te vermelden.</text:p>
            <text:p text:style-name="common-al"/>
            <text:p text:style-name="common-al"/>
            <text:p text:style-name="last-al">'s-Hertogenbosch,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0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0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0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Kennisgeving WET NATUURBESCHERMING, Stichting Casade, Dongen en Loon op Zand, Z/148708</meta:user-defined>
    <meta:user-defined meta:name="OVERHEIDop.datumEindeReactietermijn">2021-08-18</meta:user-defined>
    <meta:user-defined meta:name="OVERHEIDop.terinzageleggingBG">https://www.brabant.nl/loket/vergunningen-meldingen-en-ontheffingen</meta:user-defined>
    <meta:user-defined meta:name="DCTERMS.W3CDTF/DCTERMS.available">2021-07-08</meta:user-defined>
    <meta:user-defined meta:name="DCTERMS.W3CDTF/OVERHEIDop.jaargang">2021</meta:user-defined>
    <meta:user-defined meta:name="OVERHEIDop.publicationIssue">5505</meta:user-defined>
    <meta:user-defined meta:name="OVERHEIDop.PrbID/DC.identifier">prb-2021-5505</meta:user-defined>
    <meta:user-defined meta:name="OVERHEIDop.versieInformatie"/>
  </office:meta>
</office:document-meta>
</file>