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office:automatic-styles>
  <office:body>
    <office:text>
      <text:p text:style-name="new_page_staatscourant"/>
      <text:p text:style-name="single-kop-titel">Subsidieregeling verplaatsing grondgebonden agrarische bedrijven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en de Algemene wet bestuursrecht;</text:p>
            <text:p text:style-name="al"/>
            <text:p text:style-name="al">overwegende dat: </text:p>
            <text:p text:style-name="al"/>
            <text:list text:style-name="id1-3-2-1-1-8">
              <text:list-item text:style-override="id1-3-2-1-1-8-1">
                <text:number>-</text:number>
                <text:p text:style-name="al">de huidige Verplaatsingsregeling grondgebonden agrarische bedrijven deel uitmaakt van de Subsidiegids Platteland;</text:p>
              </text:list-item>
              <text:list-item text:style-override="id1-3-2-1-1-8-2">
                <text:number>-</text:number>
                <text:p text:style-name="al">de regeling niet goed zichtbaar is op het internet;</text:p>
              </text:list-item>
              <text:list-item text:style-override="id1-3-2-1-1-8-3">
                <text:number>-</text:number>
                <text:p text:style-name="al">de regeling beter zichtbaar is als zelfstandige subsidieregeling;</text:p>
              </text:list-item>
              <text:list-item text:style-override="id1-3-2-1-1-8-4">
                <text:number>-</text:number>
                <text:p text:style-name="al">de verplaatsing van grondgebonden agrarische bedrijven bijdraagt aan de realisatie van provinciale doelen ten aanzien van de verbetering van de ruimtelijke of agrarische structuur, verbetering van natuur, landschap, water of milieu;</text:p>
              </text:list-item>
              <text:list-item text:style-override="id1-3-2-1-1-8-5">
                <text:number>-</text:number>
                <text:p text:style-name="al">het wenselijk is de verplaatsing en investeringen te blijven ondersteunen en faciliteren;</text:p>
              </text:list-item>
            </text:list>
            <text:p text:style-name="al"/>
            <text:p text:style-name="al"/>
            <text:p text:style-name="al">BESLUITEN: </text:p>
            <text:p text:style-name="al"/>
            <text:p text:style-name="al"/>
            <text:p text:style-name="al">de Subsidieregeling verplaatsing grondgebonden agrarische bedrijven vast te stellen;</text:p>
            <text:p text:style-name="al"/>
            <text:p text:style-name="al">de Verplaatsingsregeling grondgebonden agrarische bedrijven, opgenomen in onderdeel 2.1.b van de Subsidiegids Platteland, vastgesteld op 12 juli 2016, Provinciaal Blad nummer 4154 van 2016, laatstelijk gewijzigd op 12 mei 2019, provinciaal blad 8073 van 2019, in te trekken. </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6 juli 2021</text:p>
            <text:p text:style-name="al">Kenmerk 4.9/2021001256</text:p>
            <text:p text:style-name="al"/>
            <text:p text:style-name="al"/>
            <text:p text:style-name="al">Uitgegeven: 8 juli 2021</text:p>
            <text:p text:style-name="al"/>
            <text:p text:style-name="al"/>
            <text:p text:style-name="al"/>
            <text:p text:style-name="al">
            <text:span text:style-name="nadrukvet">Subsidieregeling verplaatsing grondgebonden agrarische bedrijven Drenthe</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1, ALGEMENE BEPALINGEN</text:p>
            <text:section text:name="artikel_id1-3-2-2-1-2" text:style-name="artikel">
              <text:p text:style-name="artikel_kop_titel"><text:span text:style-name="artikel_kop_label">Artikel</text:span> <text:span text:style-name="artikel_kop_nr"/> 1.1, Begripsbepalingen</text:p>
              <text:p text:style-name="al"/>
              <text:p text:style-name="al">In deze regeling wordt verstaan onder:</text:p>
              <text:list text:style-name="id1-3-2-2-1-2-4">
                <text:list-item text:style-override="id1-3-2-2-1-2-4-1">
                  <text:number>a.</text:number>
                  <text:p text:style-name="al">cultuurgrond: grond, bestemd voor veeteelt, akker-, weide-, tuin- en bosbouw en glasopstanden;</text:p>
                </text:list-item>
                <text:list-item text:style-override="id1-3-2-2-1-2-4-2">
                  <text:number>b.</text:number>
                  <text:p text:style-name="al">duurzaam tot het oorspronkelijke landbouwbedrijf behorende cultuurgrond en het bouwblok: volledig eigendom, erfpacht, beklemrecht en reguliere pacht;</text:p>
                </text:list-item>
                <text:list-item text:style-override="id1-3-2-2-1-2-4-3">
                  <text:number>c.</text:number>
                  <text:p text:style-name="al">hervestigingslocatie: locatie van vestiging van het te verplaatsen landbouwbedrijf na de agrarische bedrijfsverplaatsing;</text:p>
                </text:list-item>
                <text:list-item text:style-override="id1-3-2-2-1-2-4-4">
                  <text:number>d.</text:number>
                  <text:p text:style-name="al">landbouwbedrijf: een eenheid die grond, gebouwen en voorzieningen omvat die voor de primaire landbouwproductie worden gebruikt;</text:p>
                </text:list-item>
                <text:list-item text:style-override="id1-3-2-2-1-2-4-5">
                  <text:number>e.</text:number>
                  <text:p text:style-name="al">Landbouw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ublicatieblad van de Europese Unie van 1 juli 2014, L 193/1;</text:p>
                </text:list-item>
                <text:list-item text:style-override="id1-3-2-2-1-2-4-6">
                  <text:number>f.</text:number>
                  <text:p text:style-name="al">Natuurnetwerk Nederland: het Nederlands netwerk van bestaande en nieuw aan te leggen natuurgebieden.</text:p>
                </text:list-item>
              </text:list>
              <text:p text:style-name="al"/>
            </text:section>
            <text:section text:name="artikel_id1-3-2-2-1-3" text:style-name="artikel">
              <text:p text:style-name="artikel_kop_titel"><text:span text:style-name="artikel_kop_label">Artikel</text:span> <text:span text:style-name="artikel_kop_nr">1.1a</text:span> Toepassing ASV</text:p>
              <text:p text:style-name="al"/>
              <text:p text:style-name="al">Met uitzondering van artikel 1.3, vierde lid, is de ASV op het verstrekken van subsidies op grond van deze regeling van toepassing.</text:p>
              <text:p text:style-name="al"/>
            </text:section>
            <text:p text:style-name="hoofdstuk_bottom"/>
          </text:section>
          <text:section text:name="hoofdstuk_id1-3-2-2-2" text:style-name="hoofdstuk">
            <text:p text:style-name="hoofdstuk_kop"><text:span text:style-name="label">HOOFDSTUK</text:span> <text:span text:style-name="nr"/> 2, AGRARISCHE BEDRIJFSVERPLAATSING</text:p>
            <text:section text:name="artikel_id1-3-2-2-2-2" text:style-name="artikel">
              <text:p text:style-name="artikel_kop_titel"><text:span text:style-name="artikel_kop_label">Artikel</text:span> <text:span text:style-name="artikel_kop_nr"/> 2.1, Doel</text:p>
              <text:p text:style-name="al"/>
              <text:p text:style-name="al">De subsidie heeft tot doel de realisatie van bedrijfsverplaatsingen mogelijk te maken ter verbetering van de ruimtelijke structuur, agrarische structuur, natuur, water, landschap of milieu.</text:p>
              <text:p text:style-name="al"/>
            </text:section>
            <text:section text:name="artikel_id1-3-2-2-2-3" text:style-name="artikel">
              <text:p text:style-name="artikel_kop_titel"><text:span text:style-name="artikel_kop_label">Artikel</text:span> <text:span text:style-name="artikel_kop_nr"/> 2.2, Subsidiabele activiteiten</text:p>
              <text:p text:style-name="al"/>
              <text:p text:style-name="al">Subsidie kan worden verstrekt voor de verplaatsing van grondgebonden agrarische bedrijven naar de hervestigingslocatie en investeringen in verband met de verplaatsing van deze bedrijven op de hervestigingslocatie.</text:p>
              <text:p text:style-name="al"/>
            </text:section>
            <text:section text:name="artikel_id1-3-2-2-2-4" text:style-name="artikel">
              <text:p text:style-name="artikel_kop_titel"><text:span text:style-name="artikel_kop_label">Artikel</text:span> <text:span text:style-name="artikel_kop_nr"/> 2.3, Doelgroep</text:p>
              <text:p text:style-name="al"/>
              <text:p text:style-name="al">Subsidie kan verstrekt worden aan de eigenaar of gebruiksgerechtigde van een grondgebonden agrarisch bedrijf, zijnde kleine en middelgrote ondernemingen als omschreven in bijlage I bij de Landbouwvrijstellingsverordening, die in de primaire landbouwproductie actief zijn.</text:p>
              <text:p text:style-name="al"/>
            </text:section>
            <text:section text:name="artikel_id1-3-2-2-2-5" text:style-name="artikel">
              <text:p text:style-name="artikel_kop_titel"><text:span text:style-name="artikel_kop_label">Artikel</text:span> <text:span text:style-name="artikel_kop_nr"/> 2.4, Aanvraagperiode en plafond</text:p>
              <text:p text:style-name="al"/>
              <text:list text:style-name="id1-3-2-2-2-5-3">
                <text:list-item text:style-override="id1-3-2-2-2-5-3-1">
                  <text:number>1.</text:number>
                  <text:p text:style-name="al">Aanvragen tot subsidie kunnen worden ingediend gedurende de looptijd van de regeling. </text:p>
                </text:list-item>
                <text:list-item text:style-override="id1-3-2-2-2-5-3-2">
                  <text:number>2.</text:number>
                  <text:p text:style-name="al">Gedeputeerde Staten stellen jaarlijks een subsidieplafond vast. </text:p>
                </text:list-item>
              </text:list>
              <text:p text:style-name="al"/>
            </text:section>
            <text:section text:name="artikel_id1-3-2-2-2-6" text:style-name="artikel">
              <text:p text:style-name="artikel_kop_titel"><text:span text:style-name="artikel_kop_label">Artikel</text:span> <text:span text:style-name="artikel_kop_nr"/> 2.5, Aanvraag</text:p>
              <text:p text:style-name="al"/>
              <text:p text:style-name="al">Een aanvraag voor subsidie wordt ingediend door middel van een door Gedeputeerde Staten vastgesteld aanvraagformulier en gaat vergezeld van de daarin verplichte bijlagen.</text:p>
              <text:p text:style-name="al"/>
            </text:section>
            <text:section text:name="artikel_id1-3-2-2-2-7" text:style-name="artikel">
              <text:p text:style-name="artikel_kop_titel"><text:span text:style-name="artikel_kop_label">Artikel</text:span> <text:span text:style-name="artikel_kop_nr"/> 2.6, Weigeringsgronden</text:p>
              <text:p text:style-name="al"/>
              <text:p text:style-name="al">Een aanvraag voor subsidie wordt geweigerd indien:</text:p>
              <text:list text:style-name="id1-3-2-2-2-7-4">
                <text:list-item text:style-override="id1-3-2-2-2-7-4-1">
                  <text:number>a.</text:number>
                  <text:p text:style-name="al">het landbouwbedrijf een onderneming in moeilijkheden is als bedoeld in artikel 2, onder (14), van de Landbouwvrijstellingsverordening;</text:p>
                </text:list-item>
                <text:list-item text:style-override="id1-3-2-2-2-7-4-2">
                  <text:number>b.</text:number>
                  <text:p text:style-name="al">ten aanzien van de aanvrager een bevel tot terugvordering uitstaat ingevolge een eerder besluit van de Commissie, waarin steun onrechtmatig en onverenigbaar met de interne markt is verklaard;</text:p>
                </text:list-item>
                <text:list-item text:style-override="id1-3-2-2-2-7-4-3">
                  <text:number>c.</text:number>
                  <text:p text:style-name="al">de activiteiten als bedoeld in artikel 2.2 waarvoor subsidie wordt aangevraagd, voor indiening van de schriftelijke aanvraag zijn gestart;</text:p>
                </text:list-item>
                <text:list-item text:style-override="id1-3-2-2-2-7-4-4">
                  <text:number>d.</text:number>
                  <text:p text:style-name="al">de cultuurgrond en het erf met de zich daarop bevindende bedrijfswoning, bedrijfsgebouwen en installaties voor of op de datum waarop de subsidieaanvraag is ingediend in eigendom is overgedragen aan Gedeputeerde Staten;</text:p>
                </text:list-item>
                <text:list-item text:style-override="id1-3-2-2-2-7-4-5">
                  <text:number>e.</text:number>
                  <text:p text:style-name="al">op het erf of delen van de cultuurgrond woningbouw is toegestaan volgens een geldend bestemmingsplan als bedoeld in artikel 3.1 van de Wet ruimtelijke ordening, of volgens een geldend besluit als bedoeld in artikel 3.10 van de Wet ruimtelijke ordening;</text:p>
                </text:list-item>
                <text:list-item text:style-override="id1-3-2-2-2-7-4-6">
                  <text:number>f.</text:number>
                  <text:p text:style-name="al">het grondgebonden agrarisch bedrijf is ingebracht bij een verzoek om provinciale planologische medewerking aan:</text:p>
                  <text:list text:style-name="id1-3-2-2-2-7-4-6-3">
                    <text:list-item text:style-override="id1-3-2-2-2-7-4-6-3-1">
                      <text:number>1.</text:number>
                      <text:p text:style-name="al">de realisatie van een of meer ‘ruimte voor ruimte'-woningen of</text:p>
                    </text:list-item>
                    <text:list-item text:style-override="id1-3-2-2-2-7-4-6-3-2">
                      <text:number>2.</text:number>
                      <text:p text:style-name="al">de ontwikkeling van een nieuw landgoed of een nieuwe buitenplaats.</text:p>
                    </text:list-item>
                  </text:list>
                </text:list-item>
              </text:list>
              <text:p text:style-name="al"/>
            </text:section>
            <text:section text:name="artikel_id1-3-2-2-2-8" text:style-name="artikel">
              <text:p text:style-name="artikel_kop_titel"><text:span text:style-name="artikel_kop_label">Artikel</text:span> <text:span text:style-name="artikel_kop_nr"/> 2.7, Toetsingscriteria</text:p>
              <text:p text:style-name="al"/>
              <text:list text:style-name="id1-3-2-2-2-8-3">
                <text:list-item text:style-override="id1-3-2-2-2-8-3-1">
                  <text:number>1.</text:number>
                  <text:p text:style-name="al">Om voor subsidie in aanmerking te komen wordt het grondgebonden agrarisch bedrijf naar een hervestigingslocatie verplaatst waar het nieuwe erf met zich daarop bevindende bedrijfswoning, bedrijfsgebouwen en installaties en cultuurgrond niet zijn gelegen in het Natuurnetwerk Nederland.</text:p>
                </text:list-item>
              </text:list>
              <text:p text:style-name="al"/>
            </text:section>
            <text:section text:name="artikel_id1-3-2-2-2-9" text:style-name="artikel">
              <text:p text:style-name="artikel_kop_titel"><text:span text:style-name="artikel_kop_label">Artikel</text:span> <text:span text:style-name="artikel_kop_nr"/> 2.8, Hoogte van de subsidie</text:p>
              <text:p text:style-name="al"/>
              <text:list text:style-name="id1-3-2-2-2-9-3">
                <text:list-item text:style-override="id1-3-2-2-2-9-3-1">
                  <text:number>1.</text:number>
                  <text:p text:style-name="al">De subsidie bedraagt maximaal 100% van de daadwerkelijk gemaakte verplaatsingskosten, bestaande uit het demonteren, verhuizen en weer opbouwen van bestaande installaties voor zover noodzakelijk en adequaat in relatie tot het doel van dergelijke werkzaamheden met een maximum van € 40.000,-- per onderneming.</text:p>
                </text:list-item>
                <text:list-item text:style-override="id1-3-2-2-2-9-3-2">
                  <text:number>2.</text:number>
                  <text:p text:style-name="al">De subsidie bedraagt maximaal 40% van het verschil tussen de daadwerkelijk gemaakte investeringskosten van bedrijfsgebouwen en installaties welke verbonden zijn aan de onroerende zaak op de hervestigingslocatie en de waarde van gebouwen en installaties op de te verlaten locatie welke vermeld staat in de koopovereenkomst tussen de provincie en de aanvrager, met een maximum van € 400.000,-- per onderneming per bedrijfsgebouwverplaatsing.</text:p>
                </text:list-item>
              </text:list>
              <text:p text:style-name="al"/>
            </text:section>
            <text:section text:name="artikel_id1-3-2-2-2-10" text:style-name="artikel">
              <text:p text:style-name="artikel_kop_titel"><text:span text:style-name="artikel_kop_label">Artikel</text:span> <text:span text:style-name="artikel_kop_nr"/> 2.9, Subsidiabele kosten</text:p>
              <text:p text:style-name="al"/>
              <text:list text:style-name="id1-3-2-2-2-10-3">
                <text:list-item text:style-override="id1-3-2-2-2-10-3-1">
                  <text:number>1.</text:number>
                  <text:p text:style-name="al">Verplaatsingskosten als bedoeld in artikel 2.8, eerste lid, die voor subsidie in aanmerking komen zijn:</text:p>
                  <text:list text:style-name="id1-3-2-2-2-10-3-1-3">
                    <text:list-item text:style-override="id1-3-2-2-2-10-3-1-3-1">
                      <text:number>a.</text:number>
                      <text:p text:style-name="al">kosten van makelaars, notarissen (inclusief kadastrale kosten), accountants en fiscalisten;</text:p>
                    </text:list-item>
                    <text:list-item text:style-override="id1-3-2-2-2-10-3-1-3-2">
                      <text:number>b.</text:number>
                      <text:p text:style-name="al">bedrijfsmatige verhuiskosten.</text:p>
                    </text:list-item>
                  </text:list>
                </text:list-item>
                <text:list-item text:style-override="id1-3-2-2-2-10-3-2">
                  <text:number>2.</text:number>
                  <text:p text:style-name="al">Investeringskosten als bedoeld in artikel 2.8, tweede lid, die voor subsidie in aanmerking komen zijn:</text:p>
                  <text:list text:style-name="id1-3-2-2-2-10-3-2-3">
                    <text:list-item text:style-override="id1-3-2-2-2-10-3-2-3-1">
                      <text:number>a.</text:number>
                      <text:p text:style-name="al">de kosten van de bouw, verwerving of verbetering van bedrijfsgebouwen en de daarbij behorende installaties op de hervestigingslocatie;</text:p>
                    </text:list-item>
                    <text:list-item text:style-override="id1-3-2-2-2-10-3-2-3-2">
                      <text:number>b.</text:number>
                      <text:p text:style-name="al">de algemene kosten in verband met de onder a bedoelde uitgaven, zoals onderzoekskosten, leges voor vergunningen en procedures, kosten voor het inschakelen van architecten, ingenieurs en adviseurs en voor advies over ecologische en economische duurzaamheid, met inbegrip van haalbaarheidsstudies;</text:p>
                    </text:list-item>
                    <text:list-item text:style-override="id1-3-2-2-2-10-3-2-3-3">
                      <text:number>c.</text:number>
                      <text:p text:style-name="al">sloopkosten van niet-bruikbare bedrijfsgebouwen op de hervestigingslocatie, mits deze kosten verband houden met investeringen die leiden tot een modernisering van de voorzieningen of een verhoging van de productiecapaciteit.</text:p>
                    </text:list-item>
                  </text:list>
                </text:list-item>
              </text:list>
              <text:p text:style-name="al"/>
            </text:section>
            <text:section text:name="artikel_id1-3-2-2-2-11" text:style-name="artikel">
              <text:p text:style-name="artikel_kop_titel"><text:span text:style-name="artikel_kop_label">Artikel</text:span> <text:span text:style-name="artikel_kop_nr"/> 2.10, Niet-subsidiabele kosten</text:p>
              <text:p text:style-name="al"/>
              <text:p text:style-name="al">De volgende kosten komen niet voor subsidie in aanmerking:</text:p>
              <text:list text:style-name="id1-3-2-2-2-11-4">
                <text:list-item text:style-override="id1-3-2-2-2-11-4-1">
                  <text:number>a.</text:number>
                  <text:p text:style-name="al">kosten van het saneren van de bodem, het erf en toebehoren;</text:p>
                </text:list-item>
                <text:list-item text:style-override="id1-3-2-2-2-11-4-2">
                  <text:number>b.</text:number>
                  <text:p text:style-name="al">kosten en investeringen ten behoeve van bedrijfswoningen, inclusief ondergrond en erf;</text:p>
                </text:list-item>
                <text:list-item text:style-override="id1-3-2-2-2-11-4-3">
                  <text:number>c.</text:number>
                  <text:p text:style-name="al">voorbereidingskosten voor zover deze één jaar of langer vóór indiening van de aanvraag zijn gemaakt;</text:p>
                </text:list-item>
                <text:list-item text:style-override="id1-3-2-2-2-11-4-4">
                  <text:number>d.</text:number>
                  <text:p text:style-name="al">kosten voor de aankoop van productierechten, betalingsrechten, fosfaatrechten en quota;</text:p>
                </text:list-item>
                <text:list-item text:style-override="id1-3-2-2-2-11-4-5">
                  <text:number>e.</text:number>
                  <text:p text:style-name="al">de aankoop en aanplant van gewassen;</text:p>
                </text:list-item>
                <text:list-item text:style-override="id1-3-2-2-2-11-4-6">
                  <text:number>f.</text:number>
                  <text:p text:style-name="al">de aankoop van dieren;</text:p>
                </text:list-item>
                <text:list-item text:style-override="id1-3-2-2-2-11-4-7">
                  <text:number>g.</text:number>
                  <text:p text:style-name="al">afwateringswerkzaamheden;</text:p>
                </text:list-item>
                <text:list-item text:style-override="id1-3-2-2-2-11-4-8">
                  <text:number>h.</text:number>
                  <text:p text:style-name="al">werkkapitaal;</text:p>
                </text:list-item>
                <text:list-item text:style-override="id1-3-2-2-2-11-4-9">
                  <text:number>i.</text:number>
                  <text:p text:style-name="al">btw.</text:p>
                </text:list-item>
              </text:list>
              <text:p text:style-name="al"/>
            </text:section>
            <text:section text:name="artikel_id1-3-2-2-2-12" text:style-name="artikel">
              <text:p text:style-name="artikel_kop_titel"><text:span text:style-name="artikel_kop_label">Artikel</text:span> <text:span text:style-name="artikel_kop_nr"/> 2.11, Verdeelsystematiek</text:p>
              <text:p text:style-name="al"/>
              <text:list text:style-name="id1-3-2-2-2-12-3">
                <text:list-item text:style-override="id1-3-2-2-2-12-3-1">
                  <text:number>1.</text:number>
                  <text:p text:style-name="al">Subsidieaanvragen worden op volgorde van datum van binnenkomst behandeld.</text:p>
                </text:list-item>
                <text:list-item text:style-override="id1-3-2-2-2-12-3-2">
                  <text:number>2.</text:number>
                  <text:p text:style-name="al">Wanneer de aanvrager met toepassing van artikel 4:5 van de Algemene wet bestuursrecht in de gelegenheid is gesteld de aanvraag aan te vullen, geldt de dag waarop de aanvulling is ontvangen met betrekking tot de verdeling van de beschikbare middelen als de datum van ontvangst.</text:p>
                </text:list-item>
                <text:list-item text:style-override="id1-3-2-2-2-12-3-3">
                  <text:number>3.</text:number>
                  <text:p text:style-name="al">Voor zover door verstrekking van subsidie voor volledige aanvragen die op dezelfde dag zijn ontvangen het subsidieplafond wordt overschreden, wordt de onderlinge rangschikking door loting vastgesteld.</text:p>
                </text:list-item>
              </text:list>
              <text:p text:style-name="al"/>
            </text:section>
            <text:section text:name="artikel_id1-3-2-2-2-13" text:style-name="artikel">
              <text:p text:style-name="artikel_kop_titel"><text:span text:style-name="artikel_kop_label">Artikel</text:span> <text:span text:style-name="artikel_kop_nr"/> 2.12, Verplichtingen van de subsidieontvanger</text:p>
              <text:p text:style-name="al"/>
              <text:list text:style-name="id1-3-2-2-2-13-3">
                <text:list-item text:style-override="id1-3-2-2-2-13-3-1">
                  <text:number>1.</text:number>
                  <text:p text:style-name="al">Aan de subsidieontvanger worden de volgende verplichtingen opgelegd:</text:p>
                  <text:list text:style-name="id1-3-2-2-2-13-3-1-3">
                    <text:list-item text:style-override="id1-3-2-2-2-13-3-1-3-1">
                      <text:number>a.</text:number>
                      <text:p text:style-name="al">de subsidieontvanger draagt zorg voor de rechtsgeldige overdracht aan de provincie of aan een door Gedeputeerde Staten aan te wijzen instantie van alle duurzaam tot het bedrijf behorende cultuurgrond en het bouwblok met het landbouwbedrijf, vrij van enig eigendoms-, zekerheids-, gebruiks- of ander beperkend of bezwarend recht, door middel van een notariële akte, of via een met Gedeputeerde Staten gesloten overeenkomst op basis van artikel 65 van de Wet inrichting landelijk gebied, waarbij voornoemde gronden door middel van een akte van toedeling worden geleverd;</text:p>
                    </text:list-item>
                    <text:list-item text:style-override="id1-3-2-2-2-13-3-1-3-2">
                      <text:number>b.</text:number>
                      <text:p text:style-name="al">indien de subsidieontvanger besluit om de stikstofrechten van zijn oude locatie niet te gaan inzetten als stikstofruimte (door middel van extern salderen) op de hervestigingslocatie draagt de subsidieontvanger de Wm-vergunning en indien aanwezig de natuurvergunning over aan de provincie Drenthe.</text:p>
                    </text:list-item>
                    <text:list-item text:style-override="id1-3-2-2-2-13-3-1-3-3">
                      <text:number>c.</text:number>
                      <text:p text:style-name="al">de gepasseerde notariële akte van overdracht wordt onverwijld aan Gedeputeerde Staten overgelegd;</text:p>
                    </text:list-item>
                    <text:list-item text:style-override="id1-3-2-2-2-13-3-1-3-4">
                      <text:number>d.</text:number>
                      <text:p text:style-name="al">de subsidieontvanger houdt de bedrijfsgebouwen en de daarbij behorende installaties op de hervestigingslocatie ten minste vijf jaar in stand na vaststelling van de subsidie;</text:p>
                    </text:list-item>
                    <text:list-item text:style-override="id1-3-2-2-2-13-3-1-3-5">
                      <text:number>e.</text:number>
                      <text:p text:style-name="al">de subsidieontvanger start binnen twee maanden na ontvangst van de verleningsbeschikking met de uitvoering van de activiteit;</text:p>
                    </text:list-item>
                    <text:list-item text:style-override="id1-3-2-2-2-13-3-1-3-6">
                      <text:number>f.</text:number>
                      <text:p text:style-name="al">binnen twee jaar na ontvangst van de verleningsbeschikking worden de activiteiten als bedoeld in artikel 2.2 voltooid;</text:p>
                    </text:list-item>
                    <text:list-item text:style-override="id1-3-2-2-2-13-3-1-3-7">
                      <text:number>g.</text:number>
                      <text:p text:style-name="al">Gedeputeerde Staten kunnen de onder e genoemde termijn één keer verlengen indien de subsidieontvanger de verplaatsing niet binnen die termijn kan afronden als gevolg van het niet tijdig kunnen beschikken over de voor verplaatsing benodigde vergunningen, vrijstellingen, ontheffingen en andere publiekrechtelijke instemmingen en dit niet is te wijten aan de subsidieontvanger;</text:p>
                    </text:list-item>
                    <text:list-item text:style-override="id1-3-2-2-2-13-3-1-3-8">
                      <text:number>h.</text:number>
                      <text:p text:style-name="al">één keer per jaar wordt een tussenrapportage omtrent de voortgang van de activiteiten als bedoeld in artikel 2.2. aan Gedeputeerde Staten overgelegd.</text:p>
                    </text:list-item>
                  </text:list>
                </text:list-item>
                <text:list-item text:style-override="id1-3-2-2-2-13-3-2">
                  <text:number>2.</text:number>
                  <text:p text:style-name="al">Gedeputeerde Staten kunnen in afwijking van het eerste lid, onder a, bepalen dat het erf met de zich daarop bevindende bedrijfswoning, bedrijfsgebouwen, installaties en circa 1 hectare cultuurgrond niet in eigendom hoeven te worden overgedragen aan Gedeputeerde Staten, mits:</text:p>
                  <text:list text:style-name="id1-3-2-2-2-13-3-2-3">
                    <text:list-item text:style-override="id1-3-2-2-2-13-3-2-3-1">
                      <text:number>a.</text:number>
                      <text:p text:style-name="al">de bedrijfskavel niet is gelegen in het Natuurnetwerk Nederland en handhaving van de eventuele bedrijfswoning passend is in de doelstellingen zoals verwoord in het gebiedsplan dat op het desbetreffende gebied van toepassing is, en;</text:p>
                    </text:list-item>
                    <text:list-item text:style-override="id1-3-2-2-2-13-3-2-3-2">
                      <text:number>b.</text:number>
                      <text:p text:style-name="al">het erf met gebouwen een naar het oordeel van Gedeputeerde Staten passende niet-agrarische bestemming krijgt, en;</text:p>
                    </text:list-item>
                    <text:list-item text:style-override="id1-3-2-2-2-13-3-2-3-3">
                      <text:number>c.</text:number>
                      <text:p text:style-name="al">de zich op het erf bevindende bedrijfsgebouwen en installaties worden gesloopt. Deze voorwaarde geldt niet voor de bedrijfswoning, bedrijfsgebouwen en installaties waarvan het gemeentebestuur heeft verklaard dat sloop daarvan niet zal worden toegestaan of indien het passend is binnen een niet-agrarische bestemming.</text:p>
                    </text:list-item>
                  </text:list>
                </text:list-item>
                <text:list-item text:style-override="id1-3-2-2-2-13-3-3">
                  <text:number>3.</text:number>
                  <text:p text:style-name="al">Gedeputeerde Staten kunnen in afwijking van het eerste lid, onder a, bepalen dat percelen niet in eigendom hoeven te worden overgedragen aan Gedeputeerde Staten, mits de provincie de gronden niet nodig heeft in het kader van het Natuurnetwerk Nederland of voor projectdoelstellingen of als ruilgrond.</text:p>
                </text:list-item>
              </text:list>
              <text:p text:style-name="al"/>
            </text:section>
            <text:section text:name="artikel_id1-3-2-2-2-14" text:style-name="artikel">
              <text:p text:style-name="artikel_kop_titel"><text:span text:style-name="artikel_kop_label">Artikel</text:span> <text:span text:style-name="artikel_kop_nr"/> 2.13, Staatssteun</text:p>
              <text:p text:style-name="al"/>
              <text:p text:style-name="al">Subsidie voor de verplaatsing van grondgebonden agrarische bedrijven en investeringen in verband met de verplaatsing van deze bedrijven op de hervestigingslocatie wordt slechts verstrekt voor zover deze niet in strijd is met hoofdstuk I en artikel 16 van de Landbouwvrijstellingsverordening.</text:p>
              <text:p text:style-name="al"/>
            </text:section>
            <text:section text:name="artikel_id1-3-2-2-2-15" text:style-name="artikel">
              <text:p text:style-name="artikel_kop_titel"><text:span text:style-name="artikel_kop_label">Artikel</text:span> <text:span text:style-name="artikel_kop_nr"/> 2.14, Subsidievaststelling</text:p>
              <text:p text:style-name="al"/>
              <text:list text:style-name="id1-3-2-2-2-15-3">
                <text:list-item text:style-override="id1-3-2-2-2-15-3-1">
                  <text:number>1.</text:number>
                  <text:p text:style-name="al">Binnen twee maanden na de datum waarop de te subsidiëren activiteit moet zijn uitgevoerd, dient de subsidieontvanger een aanvraag tot vaststelling van de subsidie in.</text:p>
                </text:list-item>
                <text:list-item text:style-override="id1-3-2-2-2-15-3-2">
                  <text:number>2.</text:number>
                  <text:p text:style-name="al">Na ontvangst van een vaststellingsaanvraag bevestigen Gedeputeerde Staten de ontvangst en geven aan binnen welke termijn zij een besluit op de aanvraag nemen.</text:p>
                </text:list-item>
              </text:list>
              <text:p text:style-name="al"/>
            </text:section>
            <text:section text:name="artikel_id1-3-2-2-2-16" text:style-name="artikel">
              <text:p text:style-name="artikel_kop_titel"><text:span text:style-name="artikel_kop_label">Artikel</text:span> <text:span text:style-name="artikel_kop_nr"/> 2.15, Bevoorschotting</text:p>
              <text:p text:style-name="al"/>
              <text:list text:style-name="id1-3-2-2-2-16-3">
                <text:list-item text:style-override="id1-3-2-2-2-16-3-1">
                  <text:number>1.</text:number>
                  <text:p text:style-name="al">Na subsidieverlening kunnen Gedeputeerde Staten op aanvraag een voorschot verstrekken.</text:p>
                </text:list-item>
                <text:list-item text:style-override="id1-3-2-2-2-16-3-2">
                  <text:number>2.</text:number>
                  <text:p text:style-name="al">Gedeputeerde Staten kunnen aan de voorschotverlening de voorwaarde verbinden dat de gesubsidieerde activiteiten gedeeltelijk zijn verricht en de kosten daarvan in rekening zijn gebracht aan de subsidieontvanger en zijn betaald.</text:p>
                </text:list-item>
                <text:list-item text:style-override="id1-3-2-2-2-16-3-3">
                  <text:number>3.</text:number>
                  <text:p text:style-name="al">Het totaal aan voorschotten is niet hoger dan 80% van het verleende subsidiebedrag.</text:p>
                </text:list-item>
              </text:list>
              <text:p text:style-name="al"/>
            </text:section>
            <text:p text:style-name="hoofdstuk_bottom"/>
          </text:section>
          <text:section text:name="hoofdstuk_id1-3-2-2-3" text:style-name="hoofdstuk">
            <text:p text:style-name="hoofdstuk_kop"><text:span text:style-name="label">HOOFDSTUK</text:span> <text:span text:style-name="nr"/> 3, SLOTBEPALINGEN</text:p>
            <text:section text:name="artikel_id1-3-2-2-3-2" text:style-name="artikel">
              <text:p text:style-name="artikel_kop_titel"><text:span text:style-name="artikel_kop_label">Artikel</text:span> <text:span text:style-name="artikel_kop_nr"/> 3.1, Inwerkingtreding</text:p>
              <text:p text:style-name="al"/>
              <text:p text:style-name="al">Deze regeling treedt in werking op de dag na publicatie in het provinciaal blad en vervalt op 31 december 2023.</text:p>
              <text:p text:style-name="al"/>
            </text:section>
            <text:section text:name="artikel_id1-3-2-2-3-3" text:style-name="artikel">
              <text:p text:style-name="artikel_kop_titel"><text:span text:style-name="artikel_kop_label">Artikel</text:span> <text:span text:style-name="artikel_kop_nr">3.2</text:span> , Citeertitel</text:p>
              <text:p text:style-name="al"/>
              <text:p text:style-name="al">Deze regeling wordt aangehaald als: Subsidieregeling verplaatsing grondgebonden agrarische bedrijven Drenthe.</text:p>
              <text:p text:style-name="al"/>
              <text:p text:style-name="al">
              <text:span text:style-name="nadrukvet">TOELICHTING</text:span>
            </text:p>
              <text:p text:style-name="al"/>
              <text:p text:style-name="al">Het doel van deze subsidieregeling is het realiseren van overheidsdoelstellingen ten aanzien van de verbetering van de ruimtelijke of agrarische structuur, verbetering van natuur, landschap, water of milieu. Dit doel wordt bewerkstelligd door het ondersteunen en faciliteren van verplaatsingen van en investeringen in agrarische bedrijven van kleine en middelgrote ondernemingen die landbouwproducten produceren. Subsidie wordt verstrekt voor hervestiging van grondgebonden landbouwbedrijven, waarvan de landbouwgronden benodigd zijn voor provinciale doelstellingen.</text:p>
              <text:p text:style-name="al">Deze regeling bestaat uit twee onderdelen met ieder een eigen subsidiepercentage, een deel verplaatsing en een deel investering:</text:p>
              <text:list text:style-name="id1-3-2-2-3-3-9">
                <text:list-item text:style-override="id1-3-2-2-3-3-9-1">
                  <text:number>-</text:number>
                  <text:p text:style-name="al">verplaatsingskosten worden voor 100% gesubsidieerd met een maximum van € 40.000,-- subsidie;</text:p>
                </text:list-item>
                <text:list-item text:style-override="id1-3-2-2-3-3-9-2">
                  <text:number>-</text:number>
                  <text:p text:style-name="al">investeringskosten worden voor 40% gesubsidieerd met een maximum van € 400.000,--.</text:p>
                </text:list-item>
              </text:list>
              <text:p text:style-name="al">In totaal kan de subsidie € 440.000, -- per verplaatsing bedragen. De subsidie wordt berekend op basis van de daadwerkelijk gemaakte kosten.</text:p>
              <text:p text:style-name="al"/>
              <text:p text:style-name="al">
              <text:span text:style-name="nadrukvet">Werkwijze</text:span>
            </text:p>
              <text:p text:style-name="al"/>
              <text:p text:style-name="al">Aanvragers komen voor subsidie in aanmerking indien voldaan is aan de toetsingscriteria en voorschriften van deze regeling. Als iemand besluit subsidie aan te vragen, betekent dit dat, bij toewijzing, de gronden en bedrijfsgebouwen in beginsel in eigendom overgedragen dienen te worden aan de provincie Drenthe. Op basis van een voorafgaande taxatie door een onafhankelijke taxateur wordt door Gedeputeerde Staten bepaald wat de oude situatie ten opzichte van de nieuwe situatie op de hervestigingslocatie betekent voor de omvang van de subsidiabele kosten.</text:p>
              <text:p text:style-name="al"/>
              <text:p text:style-name="al">
              <text:span text:style-name="nadrukvet">Subsidiabele en niet-subsidiabele kosten</text:span>
            </text:p>
              <text:p text:style-name="al"/>
              <text:p text:style-name="al">De subsidiabele kosten staan aangegeven in artikel 2.8. Voor alle kosten geldt dat deze aan bedrijfsgebouwen gerelateerd dienen te zijn. Aankoop van landbouwgronden (agrarische percelen), alsmede de kosten en investeringen voor de bedrijfswoning met erf komen dus niet voor subsidie in aanmerking.</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50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https://lokaleregelgeving.overheid.nl/CVDR600848</meta:user-defined>
    <meta:user-defined meta:name="DC.source">Algemene wet bestuursrecht]|[1.0:c:BWBR0005537&amp;g=2021-07-01</meta:user-defined>
    <meta:user-defined meta:name="OVERHEIDop.referentienummer">2021001256</meta:user-defined>
    <meta:user-defined meta:name="DCTERMS.alternative">Subsidieregeling verplaatsing grondgebonden agrarische bedrijven Drenthe</meta:user-defined>
    <dc:language>nl</dc:language>
    <meta:user-defined meta:name="OVERHEIDop.locatietype/OVERHEIDop.gebiedsmarkering">Provincie</meta:user-defined>
    <meta:user-defined meta:name="DC.title">Subsidieregeling verplaatsing grondgebonden agrarische bedrijven Drenthe</meta:user-defined>
    <meta:user-defined meta:name="DCTERMS.W3CDTF/DCTERMS.available">2021-07-08</meta:user-defined>
    <meta:user-defined meta:name="DCTERMS.W3CDTF/OVERHEIDop.jaargang">2021</meta:user-defined>
    <meta:user-defined meta:name="OVERHEIDop.publicationIssue">5503</meta:user-defined>
    <meta:user-defined meta:name="OVERHEIDop.betreftRegeling">CVDR659969_1</meta:user-defined>
    <meta:user-defined meta:name="xs:date/OVERHEIDop.startdatum">2021-07-09</meta:user-defined>
    <meta:user-defined meta:name="xs:date/OVERHEIDop.einddatum">2023-12-31</meta:user-defined>
    <meta:user-defined meta:name="OVERHEIDop.PrbID/DC.identifier">prb-2021-5503</meta:user-defined>
    <meta:user-defined meta:name="OVERHEIDop.versieInformatie"/>
  </office:meta>
</office:document-meta>
</file>