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eerweerlaan t.h.v. 1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Mateboer Milieu Techniek B.V. Het betreft een melding voor de locatie Keerweerlaan t.h.v. 1 te Sassenheim, kadastraal bekend als gemeente Sassenheim, sectie A, perceel 9833 en 9834 (beide ged.). De locatie is geregistreerd onder de locatiecode AA152501104.</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ext:p text:style-name="table_al">Heeft u nog vragen? Neem dan contact op met de omgevingsdienst via 071-4083100 of meldingwbb@odwh.nl. Vermeld hierbij het zaaknummer: 2021-01379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3801</meta:user-defined>
    <meta:user-defined meta:name="DCTERMS.abstract">Het betreft een melding voor de locatie Keerweerlaan t.h.v. 1 te Sassenheim, kadastraal bekend als gemeente Sassenheim, sectie A, perceel 9833 en 9834 (beide ged.). </meta:user-defined>
    <dc:language>nl</dc:language>
    <meta:user-defined meta:name="OVERHEIDop.locatietype/OVERHEIDop.gebiedsmarkering">Adres</meta:user-defined>
    <meta:user-defined meta:name="DC.title">Melding Besluit Uniforme Saneringen – Keerweerlaan t.h.v. 1 te Sassenheim</meta:user-defined>
    <meta:user-defined meta:name="DCTERMS.W3CDTF/DCTERMS.available">2021-07-08</meta:user-defined>
    <meta:user-defined meta:name="DCTERMS.W3CDTF/OVERHEIDop.jaargang">2021</meta:user-defined>
    <meta:user-defined meta:name="OVERHEIDop.publicationIssue">5502</meta:user-defined>
    <meta:user-defined meta:name="OVERHEIDop.PrbID/DC.identifier">prb-2021-5502</meta:user-defined>
    <meta:user-defined meta:name="OVERHEIDop.versieInformatie"/>
  </office:meta>
</office:document-meta>
</file>