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gewijzigd, Molenwerf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sluit betreft een wijziging van de verleende vergunning voor het onttrekken en in de bodem terugbrengen van grondwater ten behoeve van een open bodemenergiesysteem voor Haarlemmerhof te Amsterdam. </text:p>
            <text:p text:style-name="common-al">Datum besluit: 21 januari 2021</text:p>
            <text:p text:style-name="common-al">Aanvrager: MEAG MUNiCH ERGO AssetManagement GmbH</text:p>
            <text:p text:style-name="common-al">Zaaknummer: 995131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350.83 488778.587</meta:user-defined>
    <meta:user-defined meta:name="DC.title">Waterwet, reguliere procedure, vergunning gewijzigd, Molenwerf 10, Amsterdam</meta:user-defined>
    <meta:user-defined meta:name="OVERHEID.PostcodeHuisnummer/OVERHEIDop.postcodeHuisnummer">1014BG 10</meta:user-defined>
    <meta:user-defined meta:name="OVERHEIDop.straatnaam">Molenwerf</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550</meta:user-defined>
    <meta:user-defined meta:name="OVERHEIDop.PrbID/DC.identifier">prb-2021-550</meta:user-defined>
    <meta:user-defined meta:name="OVERHEIDop.versieInformatie"/>
  </office:meta>
</office:document-meta>
</file>