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intrekking vergunning, beschikking, Rütgers Resins B.V., Molenlaan 30, Uithoorn, gedeeltelijk intrek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ambtshalve gedeeltelijk intrekken van de vergunning van Rütgers Resins B.V. (kenmerk 96-518347) voor wat betreft alle in de vergunning opgenomen activiteiten, met uitzondering van de waterzuivering.</text:p>
            <text:p text:style-name="common-al">Zaaknummer: 9967611</text:p>
            <text:p text:style-name="common-al">Er zijn geen zienswijzen ingediend tegen de ontwerpbeschikking. De beschikking is niet gewijzigd ten opzichte van het eerder gepubliceerde ontwerp.</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text:p>
            <text:p text:style-name="common-al">- provincie Noord-Holland, Houtplein 33 te Haarlem (op afspraak, via info.div@noord-holland.nl of telefonisch, 023-514 4440);</text:p>
            <text:p text:style-name="common-al">- gemeente Uithoorn, Laan van Meerwijk 16, Uithoorn, telefoonnummer: (0297) 513 111.</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provincie of gemeente over alternatieve mogelijkheden van inzien.Wilt u stukken digitaal ontvangen of heeft u vragen, dan kunt u gebruik maken van <text:a xlink:href="https://loket.odnzkg.nl/formulier/contactformulier/" xlink:type="simple">dit webformulier</text:a> of telefonisch contact opnemen met tel. 088-567 0200.</text:p>
            <text:p text:style-name="common-al">Heeft u een vraag over deze procedure, dan kunt u gebruik maken van <text:a xlink:href="https://mozardloket.odnzkg.nl/mozard/!suite09.scherm1089?mWfrs=3332363&amp;mNch=s6bmg2wypv" xlink:type="simple">dit contact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s://mijn.rechtspraak.nl/keuze" xlink:type="simple">http://loket.rechtspraak.nl/bestuursrecht</text:a>. Voor het behandelen van het verzoek en het beroep worden griffiekosten in rekening gebracht.</text:p>
            <text:p text:style-name="last-al">Voor meer informatie over het instellen van beroep kunt u de brochure 'Bezwaar en beroep tegen een beslissing van de overheid’ downloaden van de website <text:a xlink:href="https://www.rijksoverheid.nl/onderwerpen/bezwaar-en-beroep"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8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8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8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abo, intrekking vergunning, beschikking, Rütgers Resins B.V., Molenlaan 30, Uithoorn, gedeeltelijk intrekken</meta:user-defined>
    <meta:user-defined meta:name="DCTERMS.W3CDTF/DCTERMS.available">2021-07-09</meta:user-defined>
    <meta:user-defined meta:name="DCTERMS.W3CDTF/OVERHEIDop.jaargang">2021</meta:user-defined>
    <meta:user-defined meta:name="OVERHEIDop.publicationIssue">5487</meta:user-defined>
    <meta:user-defined meta:name="OVERHEIDop.PrbID/DC.identifier">prb-2021-5487</meta:user-defined>
    <meta:user-defined meta:name="OVERHEIDop.versieInformatie"/>
  </office:meta>
</office:document-meta>
</file>