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BODEMBESCHERMING</text:p>
            <text:p text:style-name="common-al"/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Hoogevoort 22-24 te Castricum<text:span text:style-name="nadrukvet">.</text:span></text:p>
            <text:p text:style-name="common-al"/>
            <text:p text:style-name="common-al">
            <text:span text:style-name="nadrukvet">Inzage</text:span>
          </text:p>
            <text:p text:style-name="common-al">De beschikking en alle bijbehorende stukken liggen van 1 juli tot 12 augustus 2021 ter inzage bij de Omgevingsdienst Noord-Holland Noord, Dampten 2 te Hoorn, uitsluitend na een telefonisch gemaakte afspraak.</text:p>
            <text:p text:style-name="common-al">Voor een telefonische toelichting en het maken van een afspraak voor het inzien van de stukken kunt u contact opnemen via tel.: 088-102 1300.</text:p>
            <text:p text:style-name="common-al"/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48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8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8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46585</meta:user-defined>
    <dc:language>nl</dc:language>
    <meta:user-defined meta:name="OVERHEIDop.locatietype/OVERHEIDop.gebiedsmarkering">Weg</meta:user-defined>
    <meta:user-defined meta:name="DC.title">Kennisgeving</meta:user-defined>
    <meta:user-defined meta:name="DCTERMS.W3CDTF/DCTERMS.available">2021-07-08</meta:user-defined>
    <meta:user-defined meta:name="DCTERMS.W3CDTF/OVERHEIDop.jaargang">2021</meta:user-defined>
    <meta:user-defined meta:name="OVERHEIDop.publicationIssue">5486</meta:user-defined>
    <meta:user-defined meta:name="OVERHEIDop.PrbID/DC.identifier">prb-2021-5486</meta:user-defined>
    <meta:user-defined meta:name="OVERHEIDop.versieInformatie"/>
  </office:meta>
</office:document-meta>
</file>