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Maasvlakte Olie Terminal N.V. (9999226168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uliere voorbereidingsprocedure</text:p>
            <text:p text:style-name="tussenkopcur">Wet algemene bepalingen omgevingsrecht </text:p>
            <text:p text:style-name="al"/>
            <text:p text:style-name="al">Gedeputeerde Staten van Zuid-Holland maken bekend dat zij de proceduretermijn van de volgende aanvraag voor een omgevingsvergunning, waarop de reguliere voorbereidingsprocedure van toepassing is, met zes weken hebben verlengd.</text:p>
            <text:p text:style-name="al"/>
            <text:p text:style-name="al">Bedrijf   : Maasvlakte Olie Terminal N.V.</text:p>
            <text:p text:style-name="al">Locatie  : Maasvlakteweg 975, 3199 LZ Rotterdam-Maasvlakte</text:p>
            <text:p text:style-name="al">Activiteit  : Bouwen</text:p>
            <text:p text:style-name="al">Voor   : Het vervangen van de sampling installatie</text:p>
            <text:p text:style-name="al">Aanvraagdatum : 12 mei 2021</text:p>
            <text:p text:style-name="al">Verzenddatum : 6 juli 2021</text:p>
            <text:p text:style-name="al">Zaaknummer : 9999226168</text:p>
            <text:p text:style-name="al"/>
            <text:p text:style-name="al">In dit stadium is het niet mogelijk uw mening te geven over de aanvraag. Nadat wij een besluit hebben genomen wordt u in de gelegenheid gesteld uw bezwaren kenbaar te mak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7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7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7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6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meta:user-defined meta:name="OVERHEIDop.referentienummer">9999226168</meta:user-defined>
    <meta:user-defined meta:name="DCTERMS.abstract">GS maken bekend dat proceduretermijn aanvraag omgevingsvergunning met reguliere voorbereidingsprocedure met zes weken is verlengd voor vervangen sampling installatie. </meta:user-defined>
    <dc:language>nl</dc:language>
    <meta:user-defined meta:name="OVERHEIDop.locatietype/OVERHEIDop.gebiedsmarkering">Adres</meta:user-defined>
    <meta:user-defined meta:name="DC.title">Kennisgeving verlengen proceduretermijn Maasvlakte Olie Terminal N.V. (9999226168)</meta:user-defined>
    <meta:user-defined meta:name="DCTERMS.W3CDTF/DCTERMS.available">2021-07-08</meta:user-defined>
    <meta:user-defined meta:name="DCTERMS.W3CDTF/OVERHEIDop.jaargang">2021</meta:user-defined>
    <meta:user-defined meta:name="OVERHEIDop.publicationIssue">5475</meta:user-defined>
    <meta:user-defined meta:name="OVERHEIDop.PrbID/DC.identifier">prb-2021-5475</meta:user-defined>
    <meta:user-defined meta:name="OVERHEIDop.versieInformatie"/>
  </office:meta>
</office:document-meta>
</file>