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Maasvlakte (999922629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</text:p>
            <text:p text:style-name="tussenkopcur">Wet algemene bepalingen omgevingsrecht </text:p>
            <text:p text:style-name="al"/>
            <text:p text:style-name="al">Gedeputeerde Staten van Zuid-Holland maken bekend dat zij de proceduretermijn van de volgende aanvraag voor een omgevingsvergunning, waarop de reguliere voorbereidingsprocedure van toepassing is, met zes weken hebben verlengd.</text:p>
            <text:p text:style-name="al"/>
            <text:p text:style-name="al">Bedrijf   : Uniper Maasvlakte</text:p>
            <text:p text:style-name="al">Locatie  : Coloradoweg 10, 3199 LA Rotterdam-Maasvlakte</text:p>
            <text:p text:style-name="al">Activiteit  : Milieuneutraal wijzigen</text:p>
            <text:p text:style-name="al">Voor   : Het uitbreiden van het brandstoffenpakket van DFB1 en UCML met Biopropaan</text:p>
            <text:p text:style-name="al">Aanvraagdatum : 12 mei 2021</text:p>
            <text:p text:style-name="al">Verzenddatum : 5 juli 2021</text:p>
            <text:p text:style-name="al">Zaaknummer : 9999226293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2629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Uniper Maasvlakte (999922629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74</meta:user-defined>
    <meta:user-defined meta:name="OVERHEIDop.PrbID/DC.identifier">prb-2021-5474</meta:user-defined>
    <meta:user-defined meta:name="OVERHEIDop.versieInformatie"/>
  </office:meta>
</office:document-meta>
</file>