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Omgevingsverordening provincie Groningen 2016 - wijziging</text:p>
      <text:section text:name="regeling_id1-3-2" text:style-name="regeling">
        <text:section text:name="aanhef_id1-3-2-1" text:style-name="aanhef">
          <text:section text:name="preambule_id1-3-2-1-1" text:style-name="preambule">
            <text:p text:style-name="al">Gedeputeerde Staten van Groningen maken bekend dat Provinciale Staten op 30 juni 2021, nr. 3.f,voordracht 2021-038236, afdeling RS, dossiernummer K11772, hebben besloten tot vaststelling van de Omgevingsverordening provincie Groningen 2016</text:p>
            <text:p text:style-name="al">Het besluit luidt als volgt:</text:p>
            <text:p text:style-name="al"/>
            <text:p text:style-name="al">
            <text:span text:style-name="nadrukvet">Provinciale Staten van Groningen:</text:span>
          </text:p>
            <text:p text:style-name="al"/>
            <text:p text:style-name="al">Gelezen de voordracht van gedeputeerde staten van 28 april 2021, doc.nr. 2021-038236, RS;</text:p>
            <text:p text:style-name="al"/>
            <text:p text:style-name="al">Gelet op: </text:p>
            <text:list text:style-name="id1-3-2-1-1-9">
              <text:list-item text:style-override="id1-3-2-1-1-9-1">
                <text:number>-</text:number>
                <text:p text:style-name="al">artikel 143, eerste lid, van de Provinciewet;</text:p>
              </text:list-item>
              <text:list-item text:style-override="id1-3-2-1-1-9-2">
                <text:number>-</text:number>
                <text:p text:style-name="al">artikel 4.1 van de Wet ruimtelijke ordening; </text:p>
              </text:list-item>
              <text:list-item text:style-override="id1-3-2-1-1-9-3">
                <text:number>-</text:number>
                <text:p text:style-name="al">artikelen 1.2.1 tot en met 1.2.5 van het Besluit ruimtelijke ordening;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Omgevingsverordening provincie Groningen 2016 als volgt te wijzigen:</text:p>
                <text:p text:style-name="al"/>
                <text:p text:style-name="al">Na artikel 2.29.2 wordt een nieuw artikel 2.29.2A ingevoegd dat luidt als volgt:</text:p>
                <text:p text:style-name="al"/>
                <text:p text:style-name="al">
                <text:span text:style-name="nadrukvet">Artikel 2.29.2A Afwijkende regeling perceel Veenhuizen 18A te Onstwedde</text:span>
              </text:p>
                <text:p text:style-name="al">In afwijking van artikel 2.29.1 kan een bestemmingsplan van de gemeente Stadskanaal voorzien in de uitbreiding van de bestaande stalvloeroppervlakte voor intensieve veehouderij op het perceel Veenhuizen 18A te Onstwedde, mits geborgd is dat:</text:p>
                <text:p text:style-name="al"/>
                <text:list text:style-name="id1-3-2-2-1-2-1-9">
                  <text:list-item text:style-override="id1-3-2-2-1-2-1-9-1">
                    <text:number>a.</text:number>
                    <text:p text:style-name="al">de toe te voegen stalvloeroppervlakte niet in gebruik kan worden genomen voordat het intensieve veehouderijbedrijf op het perceel Dorpsstraat 18 te Vriescheloo juridisch en feitelijk definitief is beëindigd; en</text:p>
                  </text:list-item>
                  <text:list-item text:style-override="id1-3-2-2-1-2-1-9-2">
                    <text:number>b.</text:number>
                    <text:p text:style-name="al">het aantal dieren dat vergund is op het perceel Veenhuizen 18A te Onstwedde niet met een groter aantal dieren toeneemt dan vergund was op het perceel Dorpsstraat 18 te Vriescheloo; en</text:p>
                  </text:list-item>
                  <text:list-item text:style-override="id1-3-2-2-1-2-1-9-3">
                    <text:number>c.</text:number>
                    <text:p text:style-name="al">de uitbreiding van de bestaande stalvloeroppervlakte op het perceel Veenhuizen 18A te Onstwedde bijdraagt aan verduurzaming van de stalruimtes én verbetering van het welzijn van de te houden dieren, waarbij de te houden dieren in ieder geval netto meer leefruimte tot hun beschikking hebben; en</text:p>
                  </text:list-item>
                  <text:list-item text:style-override="id1-3-2-2-1-2-1-9-4">
                    <text:number>d.</text:number>
                    <text:p text:style-name="al">vanuit beide bedrijfslocaties de stikstofeffecten op het dichtstbijzijnde stikstofgevoelige Natura 2000-gebied afnemen ten opzichte van de stikstofeffecten van de vergunde activiteiten op grond van de Wet natuurbescherming.</text:p>
                  </text:list-item>
                </text:list>
              </text:list-item>
              <text:list-item text:style-override="id1-3-2-2-1-2-2">
                <text:number>II.</text:number>
                <text:p text:style-name="al">Het besluit tot wijziging van de Omgevingsverordening provincie Groningen 2016 - Veenhuizen 18A te Onstwedde met planidentificatie NL.IMRO.9920.WijzOmgVerord2021-VA01 ongewijzigd vast te stellen. </text:p>
                <text:p text:style-name="al"/>
              </text:list-item>
              <text:list-item text:style-override="id1-3-2-2-1-2-3">
                <text:number>III.</text:number>
                <text:p text:style-name="al">Dit besluit treedt in werking met ingang van de dag na bekendmaking in het Provinciaal Blad.</text:p>
              </text:list-item>
            </text:list>
          </text:section>
        </text:section>
        <text:section text:name="regeling-sluiting_id1-3-2-3" text:style-name="regeling-sluiting">
          <text:section text:name="ondertekening_id1-3-2-3-1">
            <text:p><text:span text:style-name="functie">Groningen, 30 juni 2021</text:span></text:p>
          </text:section>
          <text:section text:name="ondertekening_id1-3-2-3-2">
            <text:p><text:span text:style-name="functie"/></text:p>
            <text:p><text:span text:style-name="functie"/></text:p>
            <text:p><text:span text:style-name="functie">Provinciale Staten voornoemd:</text:span></text:p>
          </text:section>
          <text:section text:name="ondertekening_id1-3-2-3-3">
            <text:p><text:span text:style-name="functie"/></text:p>
          </text:section>
          <text:section text:name="ondertekening_id1-3-2-3-4">
            <text:p><text:span text:style-name="functie"/></text:p>
            <text:p><text:span text:style-name="functie"/></text:p>
            <text:p><text:span text:style-name="functie">F.J. Paas, voorzitter</text:span></text:p>
          </text:section>
          <text:section text:name="ondertekening_id1-3-2-3-5">
            <text:p><text:span text:style-name="functie"/></text:p>
            <text:p><text:span text:style-name="functie">H. Engels-van Nije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46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6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6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Ruimte en infrastructuur | Organisatie en beleid</meta:user-defined>
    <meta:user-defined meta:name="DC.source">https://decentrale.regelgeving.overheid.nl/cvdr/xhtmloutput/Historie/Groningen/410825/CVDR410825_11.html</meta:user-defined>
    <meta:user-defined meta:name="DC.source">artikel 143, eerste lid, van de Provinciewet]|[1.0:c:BWBR0005645&amp;artikel=143&amp;lid=1&amp;g=2021-01-01</meta:user-defined>
    <meta:user-defined meta:name="DC.source">artikel 4.1 van de Wet ruimtelijke ordening]|[1.0:c:BWBR0020449&amp;artikel=4.1&amp;g=2018-07-01</meta:user-defined>
    <meta:user-defined meta:name="DC.source">artikel 1.2.1 van het Besluit ruimtelijke ordening]|[1.0:c:BWBR0023798&amp;artikel=1.2.1&amp;g=2017-07-01</meta:user-defined>
    <meta:user-defined meta:name="DC.source">artikel 1.2.2 van het Besluit ruimtelijke ordening]|[1.0:c:BWBR0023798&amp;artikel=1.2.2&amp;g=2017-07-01</meta:user-defined>
    <meta:user-defined meta:name="DC.source">artikel 1.2.3 van het Besluit ruimtelijke ordening]|[1.0:c:BWBR0023798&amp;artikel=1.2.3&amp;g=2017-07-01</meta:user-defined>
    <meta:user-defined meta:name="DC.source">artikel 1.2.4 van het Besluit ruimtelijke ordening]|[1.0:c:BWBR0023798&amp;artikel=1.2.4&amp;g=2017-07-01</meta:user-defined>
    <meta:user-defined meta:name="DC.source">artikel 1.2.5 van het Besluit ruimtelijke ordening]|[1.0:c:BWBR0023798&amp;artikel=1.2.5&amp;g=2017-07-01</meta:user-defined>
    <meta:user-defined meta:name="DC.source">artikel 2.8 van de Waterwet]|[1.0:c:BWBR0025458&amp;artikel=2.8&amp;g=2021-01-01</meta:user-defined>
    <meta:user-defined meta:name="OVERHEIDop.referentienummer">K11772</meta:user-defined>
    <meta:user-defined meta:name="DCTERMS.alternative">Omgevingsverordening Provincie Groningen 2016</meta:user-defined>
    <dc:language>nl</dc:language>
    <meta:user-defined meta:name="OVERHEIDop.locatietype/OVERHEIDop.gebiedsmarkering">Provincie</meta:user-defined>
    <meta:user-defined meta:name="DC.title">Verordening van Provinciale Staten van de provincie Groningen houdende regels omtrent ruimtelijke ordening (Omgevingsverordening Provincie Groningen 2016)</meta:user-defined>
    <meta:user-defined meta:name="DCTERMS.W3CDTF/DCTERMS.available">2021-07-08</meta:user-defined>
    <meta:user-defined meta:name="DCTERMS.W3CDTF/OVERHEIDop.jaargang">2021</meta:user-defined>
    <meta:user-defined meta:name="OVERHEIDop.publicationIssue">5466</meta:user-defined>
    <meta:user-defined meta:name="OVERHEIDop.betreftRegeling">CVDR410825_14</meta:user-defined>
    <meta:user-defined meta:name="xs:date/OVERHEIDop.startdatum">2021-07-09</meta:user-defined>
    <meta:user-defined meta:name="OVERHEIDop.PrbID/DC.identifier">prb-2021-5466</meta:user-defined>
    <meta:user-defined meta:name="OVERHEIDop.versieInformatie"/>
  </office:meta>
</office:document-meta>
</file>