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33370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Shell Nederland Raffinaderij (SNR) B.V.</text:p>
            <text:p text:style-name="al">Locatie  : Vondelingenweg 601, 3196 KK Rotterdam-Vondelingenplaat</text:p>
            <text:p text:style-name="al">Activiteit  : Bouwen en Milieuneutraal wijzigen</text:p>
            <text:p text:style-name="al">Voor   : Vervanging van gesloopte tanks 1053, 1011 en 1156 op de bestaande lokatie</text:p>
            <text:p text:style-name="al">Aanvraagdatum : 5 juli 2021</text:p>
            <text:p text:style-name="al">Zaaknummer : 9999233370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3370</meta:user-defined>
    <meta:user-defined meta:name="DCTERMS.abstract">GS maken bekend dat aanvraag omgevingsvergunning met reguliere voorbereidingsprocedure is ontvangen voor vervanging gesloopte tanks 1053, 1011 en 1156 op bestaande locatie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33370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63</meta:user-defined>
    <meta:user-defined meta:name="OVERHEIDop.PrbID/DC.identifier">prb-2021-5463</meta:user-defined>
    <meta:user-defined meta:name="OVERHEIDop.versieInformatie"/>
  </office:meta>
</office:document-meta>
</file>