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werp provinciaal inpassingsplan Drentse Zonneroute A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Drenthe maken bekend dat zij het ontwerp provinciaal inpassingsplan ‘Drentse Zonneroute A37’ met de daarop betrekking hebbende stukken ter inzage leggen. Iedereen kan de stukken van donderdag 8 juli tot en met donderdag 9 september 2021 inzien en in die periode een zienswijze indienen. De periode van terinzagelegging is drie weken langer in verband met de zomervakantie. </text:p>
            <text:p text:style-name="common-al">Directe aanleiding voor het opstellen van het ontwerp provinciaal inpassingsplan Drentse Zonneroute A37) is het ruimtelijk mogelijk maken van de plaatsing van zonnepanelen op rijksgronden langs de A37.</text:p>
            <text:p text:style-name="tussenkopcur">Ter inzage </text:p>
            <text:p text:style-name="common-al">Voor een duidelijk overzicht van het plangebied, verwijzen wij u naar de publicatie op www.ruimtelijkeplannen.nl. De IMRO-code van het ontwerpbestemmingsplan is NL.IMRO.9922IPDRENTSEZONNEROUTEA37.O001.  Het ontwerp provinciaal inpassingsplan Drentse Zonneroute A37 en de bijbehorende stukken kunt u ook bekijken op via de website <text:a xlink:href="www.provincie.drenthe.nl/actueel/bekendmakingen/" xlink:type="simple">www.provincie.drenthe.nl/actueel/bekendmakingen/</text:a></text:p>
            <text:p text:style-name="common-al">Daarnaast heeft u de mogelijkheid de stukken in te zien op werkdagen tussen 9.00 uur en 17.00 uur in het provinciehuis in Assen (Westerbrink 1 in Assen) en in de gemeentehuizen van Hoogeveen (Raadhuisplein 1 Hoogeveen) , Emmen (Raadhuisplein 1 Emmen) en Coevorden(Kasteel 1 Coevorden) . </text:p>
            <text:p text:style-name="tussenkopcur">Zienswijzen</text:p>
            <text:p text:style-name="common-al">Gedurende de periode van terinzagelegging heeft iedereen de gelegenheid om een zienswijze in te dienen. Dit kan schriftelijk of mondeling. Schriftelijke zienswijzen richt u aan Provinciale Staten van Drenthe, Postbus 122, 9400 AA in Assen. Wilt u een mondelinge zienswijze indienen, dan kunt u hiervoor een afspraak maken. Dat kan bij: </text:p>
            <text:list text:style-name="id1-3-2-1-1-8">
              <text:list-item text:style-override="id1-3-2-1-1-8-1">
                <text:number>•</text:number>
                <text:p text:style-name="al">het provinciehuis in Assen via telefoonnummer 0592-365555</text:p>
              </text:list-item>
              <text:list-item text:style-override="id1-3-2-1-1-8-2">
                <text:number>•</text:number>
                <text:p text:style-name="al">het gemeentehuis in Hoogeveen via telefoonnummer 14 0528</text:p>
              </text:list-item>
              <text:list-item text:style-override="id1-3-2-1-1-8-3">
                <text:number>•</text:number>
                <text:p text:style-name="al">het gemeentehuis in Emmen via telefoonnummer 14 0591</text:p>
              </text:list-item>
              <text:list-item text:style-override="id1-3-2-1-1-8-4">
                <text:number>•</text:number>
                <text:p text:style-name="al">het gemeentehuis in Coevorden via telefoonnummer 14 0524 </text:p>
              </text:list-item>
            </text:list>
            <text:p text:style-name="common-al">Van uw mondelinge zienswijze maken wij een verslag. </text:p>
            <text:p text:style-name="last-al">Meer informatie over het project Drentse Zonneroute A37 is te vinden op de website <text:a xlink:href="https://www.provincie.drenthe.nl/diversen/drentse-zonneroute" xlink:type="simple">https://www.provincie.drenthe.nl/diversen/drentse-zonnerou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6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Provincie/DC.creator">Drenthe</meta:user-defined>
    <meta:user-defined meta:name="OVERHEID.Informatietype/DC.type">officiële publicatie</meta:user-defined>
    <meta:user-defined meta:name="OVERHEIDop.Rubriek/DC.type">ruimtelijk plan of omgevingsdocument</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Ruimtelijkplan/OVERHEIDop.bekendmakingBetreffendePlan">NL.IMRO.9922.IPDrentseZonnerout-O0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provinciaal inpassingsplan Drentse Zonneroute A37</meta:user-defined>
    <meta:user-defined meta:name="DCTERMS.W3CDTF/DCTERMS.available">2021-07-08</meta:user-defined>
    <meta:user-defined meta:name="DCTERMS.W3CDTF/OVERHEIDop.jaargang">2021</meta:user-defined>
    <meta:user-defined meta:name="OVERHEIDop.publicationIssue">5460</meta:user-defined>
    <meta:user-defined meta:name="OVERHEIDop.PrbID/DC.identifier">prb-2021-5460</meta:user-defined>
    <meta:user-defined meta:name="OVERHEIDop.versieInformatie"/>
  </office:meta>
</office:document-meta>
</file>