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1643 BUS-TUP 5 weken melding Zandstraat 97 Someren</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5 juli 2021 een melding ontvangen van Antea Group te Oosterhout, namens Enexis netbeheer BV. te `s-Hertogenbosch, op grond van artikel 39b van de Wet bodembescherming met het voornemen de bodem te saneren op de locatie Zandstraat 97 te Someren conform het Besluit uniforme saneringen (BUS). De locatie is geregistreerd onder NB08473164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37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Adres</meta:user-defined>
    <meta:user-defined meta:name="DC.title">Melding voor NB084731643 BUS-TUP 5 weken melding Zandstraat 97 Someren</meta:user-defined>
    <meta:user-defined meta:name="DCTERMS.W3CDTF/DCTERMS.available">2021-07-08</meta:user-defined>
    <meta:user-defined meta:name="DCTERMS.W3CDTF/OVERHEIDop.jaargang">2021</meta:user-defined>
    <meta:user-defined meta:name="OVERHEIDop.publicationIssue">5449</meta:user-defined>
    <meta:user-defined meta:name="OVERHEIDop.PrbID/DC.identifier">prb-2021-5449</meta:user-defined>
    <meta:user-defined meta:name="OVERHEIDop.versieInformatie"/>
  </office:meta>
</office:document-meta>
</file>