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Chemours Netherlands B.V. (9999233169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Reguliere voorbereidingsprocedure </text:p>
            <text:p text:style-name="tussenkopcur">Wet algemene bepalingen omgevingsrecht</text:p>
            <text:p text:style-name="al">Gedeputeerde Staten van Zuid-Holland maken bekend dat zij de volgende aanvraag voor een omgevingsvergunning, waarop de reguliere voorbereidingsprocedure van toepassing is, hebben ontvangen.</text:p>
            <text:p text:style-name="al"/>
            <text:p text:style-name="al">Bedrijf   : Chemours Netherlands B.V.</text:p>
            <text:p text:style-name="al">Locatie  : Baanhoekweg 22, 3313 LA Dordrecht</text:p>
            <text:p text:style-name="al">Activiteit  : Milieuneutraal wijzigen</text:p>
            <text:p text:style-name="al">Voor   : Proefneming: Mogelijke vervanger voor 6:2 FTS</text:p>
            <text:p text:style-name="al">Aanvraagdatum : 1 juli 2021</text:p>
            <text:p text:style-name="al">Zaaknummer : 9999233169</text:p>
            <text:p text:style-name="al"/>
            <text:p text:style-name="al">In dit stadium is het niet mogelijk uw mening te geven over de aanvraag. Nadat wij een besluit hebben genomen wordt u in de gelegenheid gesteld uw bezwaren kenbaar te maken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445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44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44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6/xml/MC-DRP-OverigeInformatie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Decentraal/OVERHEID.category">Natuur en milieu | Organisatie en beleid</meta:user-defined>
    <meta:user-defined meta:name="OVERHEIDop.referentienummer">9999233169</meta:user-defined>
    <meta:user-defined meta:name="DCTERMS.abstract">GS maken bekend dat aanvraag omgevingsvergunning omgevingsvergunning met reguliere voorbereidingsprocedure is ontvangen voor proefneming mogelijke vervanger voor 6:2 FTS. </meta:user-defined>
    <dc:language>nl</dc:language>
    <meta:user-defined meta:name="OVERHEIDop.locatietype/OVERHEIDop.gebiedsmarkering">Adres</meta:user-defined>
    <meta:user-defined meta:name="DC.title">Kennisgeving aanvraag Chemours Netherlands B.V. (9999233169)</meta:user-defined>
    <meta:user-defined meta:name="DCTERMS.W3CDTF/DCTERMS.available">2021-07-08</meta:user-defined>
    <meta:user-defined meta:name="DCTERMS.W3CDTF/OVERHEIDop.jaargang">2021</meta:user-defined>
    <meta:user-defined meta:name="OVERHEIDop.publicationIssue">5445</meta:user-defined>
    <meta:user-defined meta:name="OVERHEIDop.PrbID/DC.identifier">prb-2021-5445</meta:user-defined>
    <meta:user-defined meta:name="OVERHEIDop.versieInformatie"/>
  </office:meta>
</office:document-meta>
</file>