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lijke Luchtvaart Maatschappij N.V., Zuideinde 11,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troduceren van citroenzuur als reinigingsmiddel voor het preventief onderhoud aan het vliegtuig vuilwaterafvoersysteem, en het lozen van het afvalwater op het vuilwaterrioolstelsel. Ontvangstdatum aanvraag: 28 juni 2021 Aanvrager: Koninklijke Luchtvaart Maatschappij N.V. Zaaknummer: 104300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5948</meta:user-defined>
    <meta:user-defined meta:name="DCTERMS.abstract">Bekendmaking van Provincie Noord-Holland</meta:user-defined>
    <dc:language>nl</dc:language>
    <meta:user-defined meta:name="OVERHEIDop.locatietype/OVERHEIDop.gebiedsmarkering">Punt</meta:user-defined>
    <meta:user-defined meta:name="DC.title">Koninklijke Luchtvaart Maatschappij N.V., Zuideinde 11, Schiphol</meta:user-defined>
    <meta:user-defined meta:name="DCTERMS.W3CDTF/DCTERMS.available">2021-07-08</meta:user-defined>
    <meta:user-defined meta:name="DCTERMS.W3CDTF/OVERHEIDop.jaargang">2021</meta:user-defined>
    <meta:user-defined meta:name="OVERHEIDop.publicationIssue">5441</meta:user-defined>
    <meta:user-defined meta:name="OVERHEIDop.PrbID/DC.identifier">prb-2021-5441</meta:user-defined>
    <meta:user-defined meta:name="OVERHEIDop.versieInformatie"/>
  </office:meta>
</office:document-meta>
</file>