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233170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Chemours Netherlands B.V.</text:p>
            <text:p text:style-name="al">Locatie  : Baanhoekweg 22, 3313 LA Dordrecht</text:p>
            <text:p text:style-name="al">Activiteit  : Milieuneutraal wijzigen</text:p>
            <text:p text:style-name="al">Voor : Het definitief aansluiten van emissiepunt TL2 (PTFE granulair) op de bestaande</text:p>
            <text:p text:style-name="al">Sequoia installatie (TL100</text:p>
            <text:p text:style-name="al">Aanvraagdatum : 1 juli 2021</text:p>
            <text:p text:style-name="al">Zaaknummer : 9999233170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3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3170</meta:user-defined>
    <meta:user-defined meta:name="DCTERMS.abstract">GS maken bekend dat aanvraag omgevingsvergunning met reguliere voorbereidingsprocedure is ontvangen voor definitief aansluiten emissiepunt TL2 op bestaande Sequoia installatie. </meta:user-defined>
    <dc:language>nl</dc:language>
    <meta:user-defined meta:name="OVERHEIDop.locatietype/OVERHEIDop.gebiedsmarkering">Adres</meta:user-defined>
    <meta:user-defined meta:name="DC.title">Kennisgeving aanvraag Chemours Netherlands B.V. (9999233170)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34</meta:user-defined>
    <meta:user-defined meta:name="OVERHEIDop.PrbID/DC.identifier">prb-2021-5434</meta:user-defined>
    <meta:user-defined meta:name="OVERHEIDop.versieInformatie"/>
  </office:meta>
</office:document-meta>
</file>