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Dorpsstraat 18 te Bleskensgraaf ca</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
            <text:p text:style-name="common-al">
            <text:span text:style-name="nadrukvet">Activiteit: </text:span>
          </text:p>
            <text:p text:style-name="common-al">
            <text:span text:style-name="nadrukvet">Aanvraag revisievergunning</text:span>
          </text:p>
            <text:p text:style-name="common-al">Voor:Aanvraag revisievergunning</text:p>
            <text:p text:style-name="common-al">
            <text:span text:style-name="nadrukvet">Locatie:Dorpsstraat 18 te Bleskensgraaf ca</text:span>
          </text:p>
            <text:p text:style-name="common-al">Datum besluit:25 juni 2021</text:p>
            <text:p text:style-name="common-al"/>
            <text:p text:style-name="common-al">
            <text:span text:style-name="nadrukvet">Beroep</text:span>
          </text:p>
            <text:p text:style-name="common-al">Het besluit is op 2 juli 2021 bekend gemaakt.</text:p>
            <text:p text:style-name="common-al">Beroep instellen</text:p>
            <text:p text:style-name="common-al">De aanvrager en belanghebbenden kunnen tegen deze beschikking beroep instellen. Ook niet-belanghebbendenkunnen tegen deze beschikking beroep instellen, maar alleen als zij eerder een zienswijze naar voren hebbengebracht. Beroep kan worden ingesteld door binnen zes weken na de dag waarop de beschikking ter inzage is gelegd eenberoepschrift te sturen aan de Rechtbank Den Haag, sector bestuursrecht, Postbus 20302, 2500 EH Den Haag.Het beroepschrift moet zijn voorzien van een handtekening en in elk geval bevatten: de naam en het adres van deindiener, de dagtekening, een omschrijving van het besluit waartegen het beroep is gericht en de gronden van hetberoep. Voor de behandeling van het beroep wordt door de rechtbank een bedrag aan griffierecht geheven.</text:p>
            <text:p text:style-name="common-al">Men kan digitaal beroep instellen bij genoemde rechtbank via http://loket.rechtspraak.nl/bestuursrecht. Daarvoor iseen elektronische handtekening (DigiD of eHerkenning) nodig. Op de genoemde website staan de preciezevoorwaarden vermeld.</text:p>
            <text:p text:style-name="common-al">Voorlopige voorziening</text:p>
            <text:p text:style-name="common-al">De beschikking treedt in werking nadat de termijn voor het indienen van een beroepschrift is verstreken. Het indienen van een beroepschrift houdt de werking van het besluit niet tegen. Bij een spoedeisend belang dat dit besluit niet inwerking treedt, kan degene die een beroepschrift heeft ingediend de Voorzieningenrechter van de Rechtbank DenHaag, sector bestuursrecht, Postbus 20302, 2500 EH Den Haag verzoeken om een voorlopige voorziening (tijdelijkebeslissing) te treffen. Voor de behandeling van het verzoek wordt een bedrag aan griffierecht geheven.</text:p>
            <text:p text:style-name="common-al">Men kan digitaal een verzoek om voorlopige voorziening instellen bij genoemde rechtbank via de websitehttps://www.rechtspraak.nl/Uw-Situatie/Naar-de-rechter/Rechtszaak-starten. Daarvoor is een elektronische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Dorpsstraat 18 te Bleskensgraaf ca</meta:user-defined>
    <meta:user-defined meta:name="DCTERMS.W3CDTF/DCTERMS.available">2021-07-08</meta:user-defined>
    <meta:user-defined meta:name="DCTERMS.W3CDTF/OVERHEIDop.jaargang">2021</meta:user-defined>
    <meta:user-defined meta:name="OVERHEIDop.publicationIssue">5432</meta:user-defined>
    <meta:user-defined meta:name="OVERHEIDop.PrbID/DC.identifier">prb-2021-5432</meta:user-defined>
    <meta:user-defined meta:name="OVERHEIDop.versieInformatie"/>
  </office:meta>
</office:document-meta>
</file>